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27">
      <style:table-cell-properties style:vertical-align="automatic"/>
    </style:style>
    <style:style style:name="ce3" style:family="table-cell" style:parent-style-name="V_237_rgula" style:data-style-name="N35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V_237_rgula" style:data-style-name="N35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7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Normal_32_2" style:data-style-name="N37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Normal_32_2" style:data-style-name="N37">
      <style:table-cell-properties fo:border-top="2pt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Normal_32_2" style:data-style-name="N37">
      <style:table-cell-properties fo:border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Separador_32_de_32_milhares_32_2" style:data-style-name="N37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4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5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7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Separador_32_de_32_milhares_32_2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Normal_32_2" style:data-style-name="N37">
      <style:table-cell-properties fo:border-top="thin solid #000000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4" style:family="table-cell" style:parent-style-name="Separador_32_de_32_milhares_32_2" style:data-style-name="N37">
      <style:table-cell-properties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5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Separador_32_de_32_milhares_32_2" style:data-style-name="N37">
      <style:table-cell-properties fo:border-top="none" fo:border-bottom="2pt solid #000000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9" style:family="table-cell" style:parent-style-name="Separador_32_de_32_milhares_32_2" style:data-style-name="N37">
      <style:table-cell-properties fo:border-top="none" fo:border-bottom="2pt solid #000000" fo:border-left="none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0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6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Separador_32_de_32_milhares_32_2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Normal_32_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Separador_32_de_32_milhares_32_2" style:data-style-name="N37">
      <style:table-cell-properties fo:border-top="2pt solid #000000" fo:border-bottom="2pt solid #000000" fo:border-left="thin solid #000000" fo:border-right="2pt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Separador_32_de_32_milhares_32_2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Separador_32_de_32_milhares_32_2" style:data-style-name="N37">
      <style:table-cell-properties fo:border-top="thin solid #000000" fo:border-bottom="none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V_237_rgula" style:data-style-name="N35">
      <style:table-cell-properties fo:border-top="none" fo:border-bottom="none" fo:border-left="thin solid #000000" fo:border-right="thin solid #000000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81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Normal_32_2" style:data-style-name="N37">
      <style:table-cell-properties fo:border-top="thin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3" style:family="table-cell" style:parent-style-name="Normal_32_2" style:data-style-name="N37">
      <style:table-cell-properties fo:border-top="thin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Normal_32_2" style:data-style-name="N37">
      <style:table-cell-properties fo:border-top="thin solid #000000" fo:border-bottom="2pt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Normal_32_2" style:data-style-name="N37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9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1" style:family="table-cell" style:parent-style-name="Normal_32_2" style:data-style-name="N37">
      <style:table-cell-properties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V_237_rgula" style:data-style-name="N35">
      <style:table-cell-properties style:vertical-align="automatic"/>
    </style:style>
    <style:style style:name="ce107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08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36">
      <style:table-cell-properties style:vertical-align="automatic"/>
    </style:style>
    <style:style style:name="ce111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112" style:family="table-cell" style:parent-style-name="V_237_rgula" style:data-style-name="N35">
      <style:table-cell-properties style:vertical-align="automatic"/>
    </style:style>
    <style:style style:name="ce113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114" style:family="table-cell" style:parent-style-name="V_237_rgula" style:data-style-name="N3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116" style:family="table-cell" style:parent-style-name="V_237_rgula" style:data-style-name="N35">
      <style:table-cell-properties style:vertical-align="automatic" fo:background-color="#FFFF00"/>
    </style:style>
    <style:style style:name="ce117" style:family="table-cell" style:parent-style-name="V_237_rgula" style:data-style-name="N35">
      <style:table-cell-properties style:vertical-align="automatic" fo:wrap-option="wrap"/>
    </style:style>
    <style:style style:name="ce118" style:family="table-cell" style:parent-style-name="V_237_rgula" style:data-style-name="N35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120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4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5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6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7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V_237_rgula" style:data-style-name="N35">
      <style:table-cell-properties fo:background-color="#F2DCDB"/>
      <style:text-properties fo:font-weight="bold" style:font-weight-asian="bold" style:font-weight-complex="bold" style:font-family-generic="swiss"/>
    </style:style>
    <style:style style:name="ce129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fo:background-color="#D9D9D9"/>
      <style:text-properties fo:font-weight="bold" style:font-weight-asian="bold" style:font-weight-complex="bold" style:font-family-generic="swiss"/>
    </style:style>
    <style:style style:name="ce131" style:family="table-cell" style:parent-style-name="V_237_rgula" style:data-style-name="N35">
      <style:table-cell-properties style:vertical-align="automatic"/>
    </style:style>
    <style:style style:name="ce132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133" style:family="table-cell" style:parent-style-name="Default" style:data-style-name="N0">
      <style:table-cell-properties style:vertical-align="automatic" fo:background-color="#FFFFFF"/>
      <style:text-properties fo:color="#000000" style:font-family-generic="swiss"/>
    </style:style>
    <style:style style:name="ce134" style:family="table-cell" style:parent-style-name="V_237_rgula" style:data-style-name="N35">
      <style:table-cell-properties fo:background-color="#DCE6F1"/>
      <style:text-properties fo:color="#000000" style:font-family-generic="swiss"/>
    </style:style>
    <style:style style:name="ce135" style:family="table-cell" style:parent-style-name="V_237_rgula" style:data-style-name="N35">
      <style:text-properties fo:color="#000000" style:font-family-generic="swiss"/>
    </style:style>
    <style:style style:name="ce136" style:family="table-cell" style:parent-style-name="V_237_rgula" style:data-style-name="N35">
      <style:table-cell-properties fo:background-color="#F2DCDB"/>
      <style:text-properties fo:color="#000000" style:font-family-generic="swiss"/>
    </style:style>
    <style:style style:name="ce137" style:family="table-cell" style:parent-style-name="V_237_rgula" style:data-style-name="N35">
      <style:table-cell-properties fo:background-color="#FFFF00"/>
      <style:text-properties fo:color="#000000" style:font-family-generic="swiss"/>
    </style:style>
    <style:style style:name="ce138" style:family="table-cell" style:parent-style-name="V_237_rgula" style:data-style-name="N35">
      <style:table-cell-properties fo:background-color="#DDD9C4"/>
      <style:text-properties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automatic" fo:background-color="#DDD9C4"/>
      <style:text-properties fo:font-weight="bold" style:font-weight-asian="bold" style:font-weight-complex="bold" style:font-family-generic="swiss"/>
    </style:style>
    <style:style style:name="ce140" style:family="table-cell" style:parent-style-name="V_237_rgula" style:data-style-name="N35">
      <style:table-cell-properties style:vertical-align="automatic" fo:background-color="#DCE6F1"/>
      <style:text-properties fo:color="#000000" fo:font-weight="bold" style:font-weight-asian="bold" style:font-weight-complex="bold" style:font-family-generic="swiss"/>
    </style:style>
    <style:style style:name="ce141" style:family="table-cell" style:parent-style-name="V_237_rgula" style:data-style-name="N35">
      <style:table-cell-properties style:vertical-align="automatic"/>
      <style:text-properties fo:color="#000000" style:font-family-generic="swiss"/>
    </style:style>
    <style:style style:name="ce142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4" style:family="table-cell" style:parent-style-name="Separador_32_de_32_milhares_32_2" style:data-style-name="N37">
      <style:table-cell-properties fo:border-top="thin solid #000000" fo:border-bottom="2pt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45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47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8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49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0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1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3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4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5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6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7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8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9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0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2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63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64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5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6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7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9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0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1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4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5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6" style:family="table-cell" style:parent-style-name="Normal_32_2" style:data-style-name="N37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7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9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1" style:family="table-cell" style:parent-style-name="Normal_32_2" style:data-style-name="N37">
      <style:table-cell-properties fo:border-top="2pt solid #000000" fo:border-bottom="none" fo:border-left="2pt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Normal_32_2" style:data-style-name="N37">
      <style:table-cell-properties fo:border-top="2pt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4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5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7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8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0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1" style:family="table-cell" style:parent-style-name="Normal_32_2" style:data-style-name="N37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2" style:family="table-cell" style:parent-style-name="Normal_32_2" style:data-style-name="N37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3" style:family="table-cell" style:parent-style-name="Normal_32_2" style:data-style-name="N37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Normal_32_2" style:data-style-name="N37">
      <style:table-cell-properties fo:border-top="none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Normal_32_2" style:data-style-name="N37">
      <style:table-cell-properties fo:border-top="none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8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9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0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1" style:family="table-cell" style:parent-style-name="Separador_32_de_32_milhares_32_2" style:data-style-name="N37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2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3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4" style:family="table-cell" style:parent-style-name="Separador_32_de_32_milhares_32_2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5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6" style:family="table-cell" style:parent-style-name="Separador_32_de_32_milhares_32_2" style:data-style-name="N37">
      <style:table-cell-properties fo:border-top="thin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207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8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9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0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11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2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2.301875cm" style:use-optimal-column-width="true"/>
    </style:style>
    <style:style style:name="co18" style:family="table-column">
      <style:table-column-properties fo:break-before="auto" style:column-width="2.38125cm" style:use-optimal-column-width="true"/>
    </style:style>
    <style:style style:name="co19" style:family="table-column">
      <style:table-column-properties fo:break-before="auto" style:column-width="10.5039583333333cm" style:use-optimal-column-width="true"/>
    </style:style>
    <style:style style:name="co20" style:family="table-column">
      <style:table-column-properties fo:break-before="auto" style:column-width="2.83104166666667cm" style:use-optimal-column-width="true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3.254375cm" style:use-optimal-column-width="true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2.936875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2.64583333333333cm" style:use-optimal-column-width="true"/>
    </style:style>
    <style:style style:name="co28" style:family="table-column">
      <style:table-column-properties fo:break-before="auto" style:column-width="3.095625cm"/>
    </style:style>
    <style:style style:name="co29" style:family="table-column">
      <style:table-column-properties fo:break-before="auto" style:column-width="3.30729166666667cm"/>
    </style:style>
    <style:style style:name="co30" style:family="table-column">
      <style:table-column-properties fo:break-before="auto" style:column-width="2.56645833333333cm" style:use-optimal-column-width="true"/>
    </style:style>
    <style:style style:name="co31" style:family="table-column">
      <style:table-column-properties fo:break-before="auto" style:column-width="0.978958333333333cm"/>
    </style:style>
    <style:style style:name="co32" style:family="table-column">
      <style:table-column-properties fo:break-before="auto" style:column-width="0.661458333333333cm"/>
    </style:style>
    <style:style style:name="co33" style:family="table-column">
      <style:table-column-properties fo:break-before="auto" style:column-width="3.06916666666667cm"/>
    </style:style>
    <style:style style:name="co34" style:family="table-column">
      <style:table-column-properties fo:break-before="auto" style:column-width="0.555625cm"/>
    </style:style>
    <style:style style:name="co35" style:family="table-column">
      <style:table-column-properties fo:break-before="auto" style:column-width="0.899583333333333cm"/>
    </style:style>
    <style:style style:name="co36" style:family="table-column">
      <style:table-column-properties fo:break-before="auto" style:column-width="0.846666666666667cm"/>
    </style:style>
    <style:style style:name="co37" style:family="table-column">
      <style:table-column-properties fo:break-before="auto" style:column-width="0.740833333333333cm"/>
    </style:style>
    <style:style style:name="co38" style:family="table-column">
      <style:table-column-properties fo:break-before="auto" style:column-width="1.77270833333333cm" style:use-optimal-column-width="true"/>
    </style:style>
    <style:style style:name="co39" style:family="table-column">
      <style:table-column-properties fo:break-before="auto" style:column-width="2.936875cm" style:use-optimal-column-width="true"/>
    </style:style>
    <style:style style:name="co40" style:family="table-column">
      <style:table-column-properties fo:break-before="auto" style:column-width="1.74625cm" style:use-optimal-column-width="true"/>
    </style:style>
    <style:style style:name="co41" style:family="table-column">
      <style:table-column-properties fo:break-before="auto" style:column-width="2.72520833333333cm" style:use-optimal-column-width="true"/>
    </style:style>
    <style:style style:name="co42" style:family="table-column">
      <style:table-column-properties fo:break-before="auto" style:column-width="2.24895833333333cm" style:use-optimal-column-width="true"/>
    </style:style>
    <style:style style:name="co43" style:family="table-column">
      <style:table-column-properties fo:break-before="auto" style:column-width="6.64104166666667cm" style:use-optimal-column-width="true"/>
    </style:style>
    <style:style style:name="co44" style:family="table-column">
      <style:table-column-properties fo:break-before="auto" style:column-width="11.6152083333333cm"/>
    </style:style>
    <style:style style:name="co45" style:family="table-column">
      <style:table-column-properties fo:break-before="auto" style:column-width="1.74625cm"/>
    </style:style>
    <style:style style:name="co46" style:family="table-column">
      <style:table-column-properties fo:break-before="auto" style:column-width="1.21708333333333cm"/>
    </style:style>
    <style:style style:name="co47" style:family="table-column">
      <style:table-column-properties fo:break-before="auto" style:column-width="1.16416666666667cm"/>
    </style:style>
    <style:style style:name="co48" style:family="table-column">
      <style:table-column-properties fo:break-before="auto" style:column-width="0.238125cm"/>
    </style:style>
    <style:style style:name="co49" style:family="table-column">
      <style:table-column-properties fo:break-before="auto" style:column-width="1.031875cm"/>
    </style:style>
    <style:style style:name="co50" style:family="table-column">
      <style:table-column-properties fo:break-before="auto" style:column-width="4.33916666666667cm" style:use-optimal-column-width="true"/>
    </style:style>
    <style:style style:name="co51" style:family="table-column">
      <style:table-column-properties fo:break-before="auto" style:column-width="3.78354166666667cm" style:use-optimal-column-width="true"/>
    </style:style>
    <style:style style:name="co52" style:family="table-column">
      <style:table-column-properties fo:break-before="auto" style:column-width="1.53458333333333cm"/>
    </style:style>
    <style:style style:name="co53" style:family="table-column">
      <style:table-column-properties fo:break-before="auto" style:column-width="3.54541666666667cm" style:use-optimal-column-width="true"/>
    </style:style>
    <style:style style:name="co54" style:family="table-column">
      <style:table-column-properties fo:break-before="auto" style:column-width="3.91583333333333cm" style:use-optimal-column-width="true"/>
    </style:style>
    <style:style style:name="co55" style:family="table-column">
      <style:table-column-properties fo:break-before="auto" style:column-width="3.14854166666667cm"/>
    </style:style>
    <style:style style:name="co56" style:family="table-column">
      <style:table-column-properties fo:break-before="auto" style:column-width="3.75708333333333cm"/>
    </style:style>
    <style:style style:name="co57" style:family="table-column">
      <style:table-column-properties fo:break-before="auto" style:column-width="3.889375cm" style:use-optimal-column-width="true"/>
    </style:style>
    <style:style style:name="co58" style:family="table-column">
      <style:table-column-properties fo:break-before="auto" style:column-width="3.46604166666667cm" style:use-optimal-column-width="true"/>
    </style:style>
    <style:style style:name="co59" style:family="table-column">
      <style:table-column-properties fo:break-before="auto" style:column-width="4.47145833333333cm" style:use-optimal-column-width="true"/>
    </style:style>
    <style:style style:name="co60" style:family="table-column">
      <style:table-column-properties fo:break-before="auto" style:column-width="4.25979166666667cm" style:use-optimal-column-width="true"/>
    </style:style>
    <style:style style:name="co61" style:family="table-column">
      <style:table-column-properties fo:break-before="auto" style:column-width="4.02166666666667cm"/>
    </style:style>
    <style:style style:name="co62" style:family="table-column">
      <style:table-column-properties fo:break-before="auto" style:column-width="4.445cm"/>
    </style:style>
    <style:style style:name="co63" style:family="table-column">
      <style:table-column-properties fo:break-before="auto" style:column-width="4.23333333333333cm"/>
    </style:style>
    <style:style style:name="co64" style:family="table-column">
      <style:table-column-properties fo:break-before="auto" style:column-width="4.55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16.5pt" style:use-optimal-row-height="false" fo:break-before="page"/>
    </style:style>
    <style:style style:name="ro19" style:family="table-row">
      <style:table-row-properties style:row-height="63.75pt" style:use-optimal-row-height="tru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 table:visibility="collapse"/>
        <table:table-column table:style-name="co12" table:default-cell-style-name="ce7" table:visibility="collapse"/>
        <table:table-column table:style-name="co13" table:default-cell-style-name="ce7" table:visibility="collapse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3" table:default-cell-style-name="ce7"/>
        <table:table-column table:style-name="co17" table:default-cell-style-name="ce7"/>
        <table:table-column table:style-name="co18" table:default-cell-style-name="ce7"/>
        <table:table-column table:style-name="co13" table:number-columns-repeated="16364" table:default-cell-style-name="ce7"/>
        <table:table-row table:style-name="ro1">
          <table:table-cell/>
          <table:table-cell table:number-columns-spanned="10" table:number-rows-spanned="1" table:style-name="ce172"/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spanned="10" table:number-rows-spanned="1" table:style-name="ce172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80">
            <text:p>FUNDO MUNICIPAL DE ILUMINAÇÃO PÚBLICA - FUNDIP</text:p>
          </table:table-cell>
          <table:covered-table-cell table:number-columns-repeated="9"/>
          <table:table-cell table:number-columns-repeated="6" table:style-name="ce102"/>
          <table:table-cell table:number-columns-repeated="16367"/>
        </table:table-row>
        <table:table-row table:style-name="ro1">
          <table:table-cell/>
          <table:table-cell office:value-type="string" table:number-columns-spanned="10" table:number-rows-spanned="1" table:style-name="ce173">
            <text:p>BALANCETE ORÇAMENTÁRIO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74">
            <text:p>ORÇAMENTOS FISCAL E DA SEGURIDADE SOCIAL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75">
            <text:p>SETEMBRO/2025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2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spanned="5" table:number-rows-spanned="1" table:style-name="ce202"/>
          <table:covered-table-cell table:number-columns-repeated="4"/>
          <table:table-cell table:number-columns-repeated="4" table:style-name="ce9"/>
          <table:table-cell office:value-type="string" table:style-name="ce10">
            <text:p>em R$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66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70">
            <text:p>PREVISÃO</text:p>
          </table:table-cell>
          <table:covered-table-cell/>
          <table:table-cell office:value-type="string" table:number-columns-spanned="2" table:number-rows-spanned="1" table:style-name="ce170">
            <text:p>PREVISÃO<text:s/></text:p>
          </table:table-cell>
          <table:covered-table-cell/>
          <table:table-cell office:value-type="string" table:style-name="ce11">
            <text:p>RECEITAS</text:p>
          </table:table-cell>
          <table:table-cell office:value-type="string" table:style-name="ce12">
            <text:p>SALDO</text:p>
          </table:table-cell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71">
            <text:p><text:s/>INICIAL</text:p>
          </table:table-cell>
          <table:covered-table-cell/>
          <table:table-cell office:value-type="string" table:number-columns-spanned="2" table:number-rows-spanned="1" table:style-name="ce171">
            <text:p>ATUALIZADA</text:p>
          </table:table-cell>
          <table:covered-table-cell/>
          <table:table-cell office:value-type="string" table:style-name="ce13">
            <text:p>REALIZADAS</text:p>
          </table:table-cell>
          <table:table-cell office:value-type="string" table:number-columns-spanned="1" table:number-rows-spanned="2" table:style-name="ce177">
            <text:p>d= (c-b)</text:p>
          </table:table-cell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78">
            <text:p>(a)</text:p>
          </table:table-cell>
          <table:covered-table-cell/>
          <table:table-cell office:value-type="string" table:number-columns-spanned="2" table:number-rows-spanned="1" table:style-name="ce179">
            <text:p>(b)</text:p>
          </table:table-cell>
          <table:covered-table-cell/>
          <table:table-cell office:value-type="string" table:style-name="ce14">
            <text:p>(c)</text:p>
          </table:table-cell>
          <table:covered-table-cell/>
          <table:table-cell table:number-columns-repeated="16373" table:style-name="ce7"/>
        </table:table-row>
        <table:table-row table:style-name="ro4">
          <table:table-cell table:style-name="ce16"/>
          <table:table-cell table:style-name="ce15"/>
          <table:table-cell office:value-type="string" table:style-name="ce16">
            <text:p>RECEITAS CORRENTES (I)</text:p>
          </table:table-cell>
          <table:table-cell table:number-columns-repeated="2" table:style-name="ce16"/>
          <table:table-cell office:value-type="float" office:value="752288777" table:formula="of:=SUM([.F15:.G21])" table:number-columns-spanned="2" table:number-rows-spanned="1" table:style-name="ce201">
            <text:p><text:s/>752.288.777,00<text:s/></text:p>
          </table:table-cell>
          <table:covered-table-cell/>
          <table:table-cell office:value-type="float" office:value="752288777" table:formula="of:=SUM([.H15:.I21])" table:number-columns-spanned="2" table:number-rows-spanned="1" table:style-name="ce201">
            <text:p><text:s/>752.288.777,00<text:s/></text:p>
          </table:table-cell>
          <table:covered-table-cell/>
          <table:table-cell office:value-type="float" office:value="564608906.36000001" table:formula="of:=SUM([.J15:.J21])" table:style-name="ce17">
            <text:p><text:s/>564.608.906,36<text:s/></text:p>
          </table:table-cell>
          <table:table-cell office:value-type="float" office:value="187679870.63999999" table:formula="of:=[.H14]-[.J14]" table:style-name="ce20">
            <text:p><text:s/>187.679.870,64<text:s/></text:p>
          </table:table-cell>
          <table:table-cell table:number-columns-repeated="16373" table:style-name="ce16"/>
        </table:table-row>
        <table:table-row table:style-name="ro5">
          <table:table-cell/>
          <table:table-cell table:style-name="ce18"/>
          <table:table-cell office:value-type="string" table:style-name="ce19">
            <text:p><text:s text:c="4"/>RECEITAS TRIBUTÁRIAS<text:s/></text:p>
          </table:table-cell>
          <table:table-cell office:value-type="string" table:style-name="ce7">
            <text:p>Impostos, Taxa e Contribuições de Melhoria</text:p>
          </table:table-cell>
          <table:table-cell table:style-name="ce7"/>
          <table:table-cell office:value-type="float" office:value="0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H15]-[.J15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>
          <table:table-cell/>
          <table:table-cell table:style-name="ce18"/>
          <table:table-cell table:style-name="ce7"/>
          <table:table-cell office:value-type="string" table:style-name="ce7">
            <text:p>Receita de Contribuições</text:p>
          </table:table-cell>
          <table:table-cell table:style-name="ce7"/>
          <table:table-cell office:value-type="float" office:value="722798653" table:formula="of:=[Receitas.O6]" table:number-columns-spanned="2" table:number-rows-spanned="1" table:style-name="ce153">
            <text:p><text:s/>722.798.653,00<text:s/></text:p>
          </table:table-cell>
          <table:covered-table-cell/>
          <table:table-cell office:value-type="float" office:value="722798653" table:formula="of:=[Receitas.J6]" table:number-columns-spanned="2" table:number-rows-spanned="1" table:style-name="ce153">
            <text:p><text:s/>722.798.653,00<text:s/></text:p>
          </table:table-cell>
          <table:covered-table-cell/>
          <table:table-cell office:value-type="float" office:value="538801358.01999998" table:formula="of:=[Receitas.M6]" table:style-name="ce21">
            <text:p><text:s/>538.801.358,02<text:s/></text:p>
          </table:table-cell>
          <table:table-cell office:value-type="float" office:value="183997294.98000002" table:formula="of:=[.H16]-[.J16]" table:style-name="ce22">
            <text:p><text:s/>183.997.294,98<text:s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Receita Patrimonial</text:p>
          </table:table-cell>
          <table:table-cell table:style-name="ce7"/>
          <table:table-cell office:value-type="float" office:value="29489124" table:formula="of:=[Receitas.O8]" table:number-columns-spanned="2" table:number-rows-spanned="1" table:style-name="ce153">
            <text:p><text:s/>29.489.124,00<text:s/></text:p>
          </table:table-cell>
          <table:covered-table-cell/>
          <table:table-cell office:value-type="float" office:value="29489124" table:formula="of:=[Receitas.J8]" table:number-columns-spanned="2" table:number-rows-spanned="1" table:style-name="ce153">
            <text:p><text:s/>29.489.124,00<text:s/></text:p>
          </table:table-cell>
          <table:covered-table-cell/>
          <table:table-cell office:value-type="float" office:value="25807548.34" table:formula="of:=[Receitas.M8]" table:style-name="ce21">
            <text:p><text:s/>25.807.548,34<text:s/></text:p>
          </table:table-cell>
          <table:table-cell office:value-type="float" office:value="3681575.66" table:formula="of:=[.H17]-[.J17]" table:style-name="ce22">
            <text:p><text:s/>3.681.575,66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Receita Agropecuária</text:p>
          </table:table-cell>
          <table:table-cell table:style-name="ce7"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table:number-columns-spanned="2" table:number-rows-spanned="1" table:style-name="ce153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Receita Industrial</text:p>
          </table:table-cell>
          <table:table-cell table:style-name="ce7"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table:number-columns-spanned="2" table:number-rows-spanned="1" table:style-name="ce153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Correntes</text:p>
          </table:table-cell>
          <table:table-cell table:style-name="ce7"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table:number-columns-spanned="2" table:number-rows-spanned="1" table:style-name="ce153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Outras Receitas Correntes</text:p>
          </table:table-cell>
          <table:table-cell table:style-name="ce7"/>
          <table:table-cell office:value-type="float" office:value="1000" table:formula="of:=[Receitas.O10]" table:number-columns-spanned="2" table:number-rows-spanned="1" table:style-name="ce153">
            <text:p><text:s/>1.000,00<text:s/></text:p>
          </table:table-cell>
          <table:covered-table-cell/>
          <table:table-cell office:value-type="float" office:value="1000" table:formula="of:=[Receitas.J10]" table:number-columns-spanned="2" table:number-rows-spanned="1" table:style-name="ce203">
            <text:p><text:s/>1.000,00<text:s/></text:p>
          </table:table-cell>
          <table:covered-table-cell/>
          <table:table-cell office:value-type="float" office:value="0" table:formula="of:=[Receitas.M10]" table:style-name="ce21">
            <text:p><text:s/>-<text:s text:c="3"/></text:p>
          </table:table-cell>
          <table:table-cell office:value-type="float" office:value="1000" table:formula="of:=[.H21]-[.J21]" table:style-name="ce22">
            <text:p><text:s/>1.000,00<text:s/></text:p>
          </table:table-cell>
          <table:table-cell table:number-columns-repeated="16373"/>
        </table:table-row>
        <table:table-row table:style-name="ro1">
          <table:table-cell table:style-name="ce16"/>
          <table:table-cell table:style-name="ce15"/>
          <table:table-cell office:value-type="string" table:style-name="ce23">
            <text:p>RECEITAS DE CAPITAL (II)</text:p>
          </table:table-cell>
          <table:table-cell table:number-columns-repeated="2" table:style-name="ce16"/>
          <table:table-cell office:value-type="float" office:value="0" table:formula="of:=SUM([.F23:.F27])" table:number-columns-spanned="2" table:number-rows-spanned="1" table:style-name="ce164">
            <text:p><text:s/>-<text:s text:c="3"/></text:p>
          </table:table-cell>
          <table:covered-table-cell/>
          <table:table-cell office:value-type="float" office:value="0" table:formula="of:=SUM([.H23:.H27])" table:number-columns-spanned="2" table:number-rows-spanned="1" table:style-name="ce164">
            <text:p><text:s/>-<text:s text:c="3"/></text:p>
          </table:table-cell>
          <table:covered-table-cell/>
          <table:table-cell office:value-type="float" office:value="0" table:formula="of:=SUM([.J23:.J27])" table:style-name="ce121">
            <text:p><text:s/>-<text:s text:c="3"/></text:p>
          </table:table-cell>
          <table:table-cell office:value-type="float" office:value="0" table:formula="of:=[.J22]-[.H22]" table:style-name="ce20">
            <text:p><text:s/>-<text:s text:c="3"/></text:p>
          </table:table-cell>
          <table:table-cell table:number-columns-repeated="16373" table:style-name="ce16"/>
        </table:table-row>
        <table:table-row table:style-name="ro6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</text:p>
          </table:table-cell>
          <table:table-cell table:style-name="ce7"/>
          <table:table-cell office:value-type="float" office:value="0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03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J23]-[.H23]" table:style-name="ce22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</text:p>
          </table:table-cell>
          <table:table-cell table:style-name="ce7"/>
          <table:table-cell office:value-type="float" office:value="0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J24]-[.H24]" table:style-name="ce22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8"/>
          <table:table-cell table:style-name="ce7"/>
          <table:table-cell office:value-type="string" table:style-name="ce7">
            <text:p>Amortização de Empréstimos</text:p>
          </table:table-cell>
          <table:table-cell table:style-name="ce7"/>
          <table:table-cell office:value-type="float" office:value="0" table:number-columns-spanned="2" table:number-rows-spanned="1" table:style-name="ce161">
            <text:p><text:s/>-<text:s text:c="3"/></text:p>
          </table:table-cell>
          <table:covered-table-cell/>
          <table:table-cell table:number-columns-spanned="2" table:number-rows-spanned="1" table:style-name="ce161"/>
          <table:covered-table-cell/>
          <table:table-cell table:style-name="ce113"/>
          <table:table-cell office:value-type="float" office:value="0" table:formula="of:=[.H25]-[.J25]" table:style-name="ce22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Transferência de Capital</text:p>
          </table:table-cell>
          <table:table-cell table:style-name="ce7"/>
          <table:table-cell office:value-type="float" office:value="0" table:number-columns-spanned="2" table:number-rows-spanned="1" table:style-name="ce20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03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3"/>
        </table:table-row>
        <table:table-row table:style-name="ro3">
          <table:table-cell/>
          <table:table-cell table:style-name="ce18"/>
          <table:table-cell table:style-name="ce7"/>
          <table:table-cell office:value-type="string" table:style-name="ce7">
            <text:p>Outras Receitas de Capital</text:p>
          </table:table-cell>
          <table:table-cell table:style-name="ce7"/>
          <table:table-cell office:value-type="float" office:value="0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3"/>
        </table:table-row>
        <table:table-row table:style-name="ro4" table:visibility="collapse">
          <table:table-cell/>
          <table:table-cell table:style-name="ce18"/>
          <table:table-cell office:value-type="string" table:style-name="ce16">
            <text:p>RECEITAS DE CAPITAL (II)</text:p>
          </table:table-cell>
          <table:table-cell table:number-columns-repeated="2" table:style-name="ce16"/>
          <table:table-cell office:value-type="float" office:value="0" table:formula="of:=[.F29]+[.F32]+[.F35]+[.F37]+[.F43]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[.H29]+[.H32]+[.H35]+[.H37]+[.H43]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[.J29]+[.J32]+[.J35]+[.J37]+[.J43]" table:style-name="ce17">
            <text:p><text:s/>-<text:s text:c="3"/></text:p>
          </table:table-cell>
          <table:table-cell office:value-type="float" office:value="0" table:formula="of:=[.J28]-[.H28]" table:style-name="ce20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OPERAÇÕES DE CRÉDITO</text:p>
          </table:table-cell>
          <table:table-cell table:number-columns-repeated="2" table:style-name="ce7"/>
          <table:table-cell office:value-type="float" office:value="0" table:formula="of:=[.F30]+[.F31]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[.H30]+[.H31]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[.J30]+[.J31]" table:style-name="ce17">
            <text:p><text:s/>-<text:s text:c="3"/></text:p>
          </table:table-cell>
          <table:table-cell office:value-type="float" office:value="0" table:formula="of:=[.H29]-[.J29]" table:style-name="ce20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 Internas</text:p>
          </table:table-cell>
          <table:table-cell table:style-name="ce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1"/>
          <table:table-cell office:value-type="float" office:value="0" table:formula="of:=[.H30]-[.J30]" table:style-name="ce22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 Externas</text:p>
          </table:table-cell>
          <table:table-cell table:style-name="ce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1"/>
          <table:table-cell office:value-type="float" office:value="0" table:formula="of:=[.H31]-[.J31]" table:style-name="ce22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18"/>
          <table:table-cell office:value-type="string" table:style-name="ce7">
            <text:p><text:s text:c="4"/>ALIENAÇÃO DE BENS</text:p>
          </table:table-cell>
          <table:table-cell table:number-columns-repeated="2" table:style-name="ce7"/>
          <table:table-cell office:value-type="float" office:value="0" table:formula="of:=[.F33]+[.F34]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[.H33]+[.H34]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[.J33]+[.J34]" table:style-name="ce17">
            <text:p><text:s/>-<text:s text:c="3"/></text:p>
          </table:table-cell>
          <table:table-cell office:value-type="float" office:value="0" table:formula="of:=[.H32]-[.J32]" table:style-name="ce20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 Móveis</text:p>
          </table:table-cell>
          <table:table-cell table:style-name="ce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1"/>
          <table:table-cell office:value-type="float" office:value="0" table:formula="of:=[.H33]-[.J33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 Imóveis</text:p>
          </table:table-cell>
          <table:table-cell table:style-name="ce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1"/>
          <table:table-cell office:value-type="float" office:value="0" table:formula="of:=[.H34]-[.J34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AMORTIZAÇÕES DE EMPRÉSTIMOS</text:p>
          </table:table-cell>
          <table:table-cell table:number-columns-repeated="2" table:style-name="ce7"/>
          <table:table-cell office:value-type="float" office:value="0" table:formula="of:=[.F36]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[.H36]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[.J36]" table:style-name="ce17">
            <text:p><text:s/>-<text:s text:c="3"/></text:p>
          </table:table-cell>
          <table:table-cell office:value-type="float" office:value="0" table:formula="of:=[.H35]-[.J35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mortizações de Empréstimos</text:p>
          </table:table-cell>
          <table:table-cell table:style-name="ce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1"/>
          <table:table-cell office:value-type="float" office:value="0" table:formula="of:=[.H36]-[.J36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TRANSFERÊNCIA DE CAPITAL</text:p>
          </table:table-cell>
          <table:table-cell table:number-columns-repeated="2" table:style-name="ce7"/>
          <table:table-cell office:value-type="float" office:value="0" table:formula="of:=SUM([.F38:.F42]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SUM([.H38:.H42]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SUM([.J38:.J42])" table:style-name="ce17">
            <text:p><text:s/>-<text:s text:c="3"/></text:p>
          </table:table-cell>
          <table:table-cell office:value-type="float" office:value="0" table:formula="of:=[.H37]-[.J37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Intergovernamentais</text:p>
          </table:table-cell>
          <table:table-cell table:style-name="ce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1"/>
          <table:table-cell office:value-type="float" office:value="0" table:formula="of:=[.H38]-[.J38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Instituições Privadas</text:p>
          </table:table-cell>
          <table:table-cell table:style-name="ce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1"/>
          <table:table-cell office:value-type="float" office:value="0" table:formula="of:=[.H39]-[.J39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o Exterior</text:p>
          </table:table-cell>
          <table:table-cell table:style-name="ce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1"/>
          <table:table-cell office:value-type="float" office:value="0" table:formula="of:=[.H40]-[.J40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Pessoas</text:p>
          </table:table-cell>
          <table:table-cell table:style-name="ce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1"/>
          <table:table-cell office:value-type="float" office:value="0" table:formula="of:=[.H41]-[.J41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Convênios</text:p>
          </table:table-cell>
          <table:table-cell table:style-name="ce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1"/>
          <table:table-cell office:value-type="float" office:value="0" table:formula="of:=[.H42]-[.J42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8"/>
          <table:table-cell office:value-type="string" table:style-name="ce7">
            <text:p><text:s text:c="4"/>Outras Receitas de Capital</text:p>
          </table:table-cell>
          <table:table-cell table:number-columns-repeated="2" table:style-name="ce7"/>
          <table:table-cell office:value-type="float" office:value="0" table:formula="of:=SUM([.F44:.F45]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SUM([.H44:.H45]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SUM([.J44:.J45])" table:style-name="ce17">
            <text:p><text:s/>-<text:s text:c="3"/></text:p>
          </table:table-cell>
          <table:table-cell office:value-type="float" office:value="0" table:formula="of:=[.J43]-[.H43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Integralização do Capital Social</text:p>
          </table:table-cell>
          <table:table-cell table:style-name="ce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1"/>
          <table:table-cell office:value-type="float" office:value="0" table:formula="of:=[.H44]-[.J44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8"/>
          <table:table-cell table:style-name="ce7"/>
          <table:table-cell office:value-type="string" table:style-name="ce7">
            <text:p>Receitas de Capital Diversas</text:p>
          </table:table-cell>
          <table:table-cell table:style-name="ce7"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J45]-[.H45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11" table:visibility="collapse">
          <table:table-cell/>
          <table:table-cell office:value-type="string" table:style-name="ce15">
            <text:p>RECURSOS ARRECADADOS EM EXERCÍCIOS ANTERIORES (III)</text:p>
          </table:table-cell>
          <table:table-cell table:number-columns-repeated="3" table:style-name="ce7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7"/>
          <table:table-cell office:value-type="float" office:value="0" table:formula="of:=[.H46]-[.J46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5"/>
          <table:table-cell table:number-columns-repeated="3" table:style-name="ce7"/>
          <table:table-cell table:number-columns-spanned="2" table:number-rows-spanned="1" table:style-name="ce204"/>
          <table:covered-table-cell/>
          <table:table-cell table:number-columns-spanned="2" table:number-rows-spanned="1" table:style-name="ce204"/>
          <table:covered-table-cell/>
          <table:table-cell table:style-name="ce17"/>
          <table:table-cell table:style-name="ce24"/>
          <table:table-cell table:number-columns-repeated="16373" table:style-name="ce7"/>
        </table:table-row>
        <table:table-row table:style-name="ro3">
          <table:table-cell table:style-name="ce16"/>
          <table:table-cell office:value-type="string" table:style-name="ce25">
            <text:p>SUBTOTAL DAS RECEITAS (III) = (I + II)</text:p>
          </table:table-cell>
          <table:table-cell table:number-columns-repeated="3" table:style-name="ce26"/>
          <table:table-cell office:value-type="float" office:value="752288777" table:formula="of:=[.F14]+[.F22]" table:number-columns-spanned="2" table:number-rows-spanned="1" table:style-name="ce156">
            <text:p><text:s/>752.288.777,00<text:s/></text:p>
          </table:table-cell>
          <table:covered-table-cell/>
          <table:table-cell office:value-type="float" office:value="752288777" table:formula="of:=[.H46]+[.H28]+[.H14]" table:number-columns-spanned="2" table:number-rows-spanned="1" table:style-name="ce156">
            <text:p><text:s/>752.288.777,00<text:s/></text:p>
          </table:table-cell>
          <table:covered-table-cell/>
          <table:table-cell office:value-type="float" office:value="564608906.36000001" table:formula="of:=[.J14]+[.J28]" table:style-name="ce27">
            <text:p><text:s/>564.608.906,36<text:s/></text:p>
          </table:table-cell>
          <table:table-cell office:value-type="float" office:value="-187679870.63999999" table:formula="of:=[.J48]-[.H48]" table:style-name="ce28">
            <text:p><text:s/>(187.679.870,64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15">
            <text:p>OPERAÇÕES DE CRÉDITO/ REFINANCIAMENTO (IV)</text:p>
          </table:table-cell>
          <table:table-cell table:number-columns-repeated="2" table:style-name="ce16"/>
          <table:table-cell table:style-name="ce29"/>
          <table:table-cell office:value-type="float" office:value="0" table:formula="of:=[.F50]+[.F53]" table:number-columns-spanned="2" table:number-rows-spanned="1" table:style-name="ce201">
            <text:p><text:s/>-<text:s text:c="3"/></text:p>
          </table:table-cell>
          <table:covered-table-cell/>
          <table:table-cell office:value-type="float" office:value="0" table:formula="of:=[.H50]+[.H53]" table:number-columns-spanned="2" table:number-rows-spanned="1" table:style-name="ce201">
            <text:p><text:s/>-<text:s text:c="3"/></text:p>
          </table:table-cell>
          <table:covered-table-cell/>
          <table:table-cell office:value-type="float" office:value="0" table:formula="of:=[.J50]+[.J53]" table:style-name="ce30">
            <text:p><text:s/>-<text:s text:c="3"/></text:p>
          </table:table-cell>
          <table:table-cell office:value-type="float" office:value="0" table:formula="of:=SUM([.K51:.K52])" table:style-name="ce31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7">
          <table:table-cell table:style-name="ce16"/>
          <table:table-cell table:style-name="ce15"/>
          <table:table-cell office:value-type="string" table:style-name="ce7">
            <text:p>Operações de Crédito Internas</text:p>
          </table:table-cell>
          <table:table-cell table:style-name="ce16"/>
          <table:table-cell table:style-name="ce29"/>
          <table:table-cell office:value-type="float" office:value="0" table:formula="of:=SUM([.F51:.G52]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SUM([.H51:.I52]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2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34"/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Contratual</text:p>
          </table:table-cell>
          <table:table-cell table:style-name="ce33"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Operações de Crédito Externas</text:p>
          </table:table-cell>
          <table:table-cell table:style-name="ce16"/>
          <table:table-cell table:style-name="ce33"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3"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9">
          <table:table-cell/>
          <table:table-cell table:style-name="ce35"/>
          <table:table-cell table:style-name="ce36"/>
          <table:table-cell office:value-type="string" table:style-name="ce36">
            <text:p>Contratual</text:p>
          </table:table-cell>
          <table:table-cell table:style-name="ce3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38"/>
          <table:table-cell office:value-type="float" office:value="0" table:style-name="ce39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office:value-type="string" table:style-name="ce40">
            <text:p>SUBTOTAL COM REFINANCIAMENTO (V) = (III + IV)</text:p>
          </table:table-cell>
          <table:table-cell table:number-columns-repeated="2" table:style-name="ce41"/>
          <table:table-cell table:style-name="ce42"/>
          <table:table-cell office:value-type="float" office:value="752288777" table:formula="of:=[.F48]+[.F49]" table:number-columns-spanned="2" table:number-rows-spanned="1" table:style-name="ce152">
            <text:p><text:s/>752.288.777,00<text:s/></text:p>
          </table:table-cell>
          <table:covered-table-cell/>
          <table:table-cell office:value-type="float" office:value="752288777" table:formula="of:=[.H48]+[.H49]" table:number-columns-spanned="2" table:number-rows-spanned="1" table:style-name="ce152">
            <text:p><text:s/>752.288.777,00<text:s/></text:p>
          </table:table-cell>
          <table:covered-table-cell/>
          <table:table-cell office:value-type="float" office:value="564608906.36000001" table:formula="of:=[.J48]+[.J49]" table:style-name="ce43">
            <text:p><text:s/>564.608.906,36<text:s/></text:p>
          </table:table-cell>
          <table:table-cell office:value-type="float" office:value="-187679870.63999999" table:formula="of:=[.K48]+[.K49]" table:style-name="ce44">
            <text:p><text:s/>(187.679.870,64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45">
            <text:p>DÉFICIT (VI)</text:p>
          </table:table-cell>
          <table:table-cell table:number-columns-repeated="3" table:style-name="ce48"/>
          <table:table-cell office:value-type="float" office:value="0" table:formula="of:=IF([.F56]&gt;[.F87];0;[.F87]-[.F56]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IF([.H56]&gt;[.H87];0;[.H87]-[.H56]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83537803.519999862" table:formula="of:=IF([.J56]&lt;[.H87];[.H87]-[.J56];0)" table:style-name="ce126">
            <text:p><text:s/>83.537.803,52<text:s/></text:p>
          </table:table-cell>
          <table:table-cell office:value-type="float" office:value="83537803.519999862" table:formula="of:=[.J57]-[.H57]" table:style-name="ce47">
            <text:p><text:s/>83.537.803,52<text:s/></text:p>
          </table:table-cell>
          <table:table-cell table:number-columns-repeated="16373" table:style-name="ce16"/>
        </table:table-row>
        <table:table-row table:style-name="ro1">
          <table:table-cell table:style-name="ce16"/>
          <table:table-cell office:value-type="string" table:style-name="ce45">
            <text:p>TOTAL (VII) = (V <text:s/>+ VI)</text:p>
          </table:table-cell>
          <table:table-cell table:number-columns-repeated="3" table:style-name="ce48"/>
          <table:table-cell office:value-type="float" office:value="752288777" table:formula="of:=[.F56]+[.F57]" table:number-columns-spanned="2" table:number-rows-spanned="1" table:style-name="ce152">
            <text:p><text:s/>752.288.777,00<text:s/></text:p>
          </table:table-cell>
          <table:covered-table-cell/>
          <table:table-cell office:value-type="float" office:value="752288777" table:formula="of:=[.H56]+[.H57]" table:number-columns-spanned="2" table:number-rows-spanned="1" table:style-name="ce152">
            <text:p><text:s/>752.288.777,00<text:s/></text:p>
          </table:table-cell>
          <table:covered-table-cell/>
          <table:table-cell office:value-type="float" office:value="648146709.87999988" table:formula="of:=[.J56]+[.J57]" table:style-name="ce49">
            <text:p><text:s/>648.146.709,88<text:s/></text:p>
          </table:table-cell>
          <table:table-cell office:value-type="float" office:value="-104142067.12000012" table:formula="of:=[.K56]+[.K57]" table:style-name="ce47">
            <text:p><text:s/>(104.142.067,12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3">
          <table:table-cell/>
          <table:table-cell office:value-type="string" table:number-columns-spanned="4" table:number-rows-spanned="1" table:style-name="ce205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6"/>
          <table:covered-table-cell/>
          <table:table-cell office:value-type="float" office:value="0" table:formula="of:=[.H60]+[.H62]" table:number-columns-spanned="2" table:number-rows-spanned="1" table:style-name="ce207">
            <text:p><text:s/>-<text:s text:c="3"/></text:p>
          </table:table-cell>
          <table:covered-table-cell/>
          <table:table-cell office:value-type="float" office:value="0" table:formula="of:=[.J60]+[.J62]" table:style-name="ce50">
            <text:p><text:s/>-<text:s text:c="3"/></text:p>
          </table:table-cell>
          <table:table-cell table:style-name="ce51"/>
          <table:table-cell table:number-columns-repeated="16373" table:style-name="ce7"/>
        </table:table-row>
        <table:table-row table:style-name="ro1">
          <table:table-cell/>
          <table:table-cell table:style-name="ce52"/>
          <table:table-cell office:value-type="string" table:number-columns-spanned="3" table:number-rows-spanned="1" table:style-name="ce208">
            <text:p>Recursos Arrecadados em Exercícios Anteriores</text:p>
          </table:table-cell>
          <table:covered-table-cell table:number-columns-repeated="2"/>
          <table:table-cell table:style-name="ce53"/>
          <table:table-cell table:style-name="ce54"/>
          <table:table-cell table:number-columns-spanned="2" table:number-rows-spanned="1" table:style-name="ce209"/>
          <table:covered-table-cell/>
          <table:table-cell table:style-name="ce55"/>
          <table:table-cell table:style-name="ce56"/>
          <table:table-cell table:number-columns-repeated="16373" table:style-name="ce7"/>
        </table:table-row>
        <table:table-row table:style-name="ro1">
          <table:table-cell/>
          <table:table-cell table:style-name="ce52"/>
          <table:table-cell office:value-type="string" table:number-columns-spanned="3" table:number-rows-spanned="1" table:style-name="ce212">
            <text:p>Superávit Financeiro</text:p>
          </table:table-cell>
          <table:covered-table-cell table:number-columns-repeated="2"/>
          <table:table-cell table:style-name="ce53"/>
          <table:table-cell table:style-name="ce54"/>
          <table:table-cell table:number-columns-spanned="2" table:number-rows-spanned="1" table:style-name="ce147"/>
          <table:covered-table-cell/>
          <table:table-cell table:style-name="ce55"/>
          <table:table-cell table:style-name="ce127"/>
          <table:table-cell table:number-columns-repeated="16373" table:style-name="ce7"/>
        </table:table-row>
        <table:table-row table:style-name="ro3">
          <table:table-cell/>
          <table:table-cell table:style-name="ce57"/>
          <table:table-cell office:value-type="string" table:number-columns-spanned="3" table:number-rows-spanned="1" table:style-name="ce210">
            <text:p>Reabertura de Créditos Adicionais</text:p>
          </table:table-cell>
          <table:covered-table-cell table:number-columns-repeated="2"/>
          <table:table-cell table:style-name="ce58"/>
          <table:table-cell table:style-name="ce59"/>
          <table:table-cell table:number-columns-spanned="2" table:number-rows-spanned="1" table:style-name="ce211"/>
          <table:covered-table-cell/>
          <table:table-cell table:style-name="ce60"/>
          <table:table-cell table:style-name="ce61"/>
          <table:table-cell table:number-columns-repeated="16373" table:style-name="ce7"/>
        </table:table-row>
        <table:table-row table:style-name="ro1">
          <table:table-cell/>
          <table:table-cell table:style-name="ce62"/>
          <table:table-cell table:number-columns-repeated="3" table:style-name="ce63"/>
          <table:table-cell table:number-columns-repeated="2" table:style-name="ce64"/>
          <table:table-cell table:number-columns-repeated="2" table:style-name="ce8"/>
          <table:table-cell table:style-name="ce16"/>
          <table:table-cell table:style-name="ce65"/>
          <table:table-cell table:number-columns-repeated="16373" table:style-name="ce7"/>
        </table:table-row>
        <table:table-row table:style-name="ro3">
          <table:table-cell/>
          <table:table-cell table:number-columns-repeated="4" table:style-name="ce62"/>
          <table:table-cell table:number-columns-repeated="2" table:style-name="ce64"/>
          <table:table-cell table:number-columns-repeated="2" table:style-name="ce8"/>
          <table:table-cell table:style-name="ce16"/>
          <table:table-cell table:style-name="ce8"/>
          <table:table-cell table:number-columns-repeated="16373" table:style-name="ce7"/>
        </table:table-row>
        <table:table-row table:style-name="ro5">
          <table:table-cell/>
          <table:table-cell table:number-columns-spanned="4" table:number-rows-spanned="1" table:style-name="ce181"/>
          <table:covered-table-cell table:number-columns-repeated="3"/>
          <table:table-cell table:style-name="ce66"/>
          <table:table-cell table:number-columns-repeated="4" table:style-name="ce67"/>
          <table:table-cell office:value-type="string" table:number-columns-spanned="1" table:number-rows-spanned="4" table:style-name="ce200">
            <text:p>SALDO DA DOTAÇÃO</text:p>
            <text:p>(j)= (f-g)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94">
            <text:p>DESPESAS<text:s/></text:p>
          </table:table-cell>
          <table:covered-table-cell table:number-columns-repeated="3"/>
          <table:table-cell office:value-type="string" table:style-name="ce13">
            <text:p>DOTAÇÃO</text:p>
          </table:table-cell>
          <table:table-cell office:value-type="string" table:style-name="ce68">
            <text:p>DOTAÇÃO</text:p>
          </table:table-cell>
          <table:table-cell office:value-type="string" table:style-name="ce68">
            <text:p>DESPESAS</text:p>
          </table:table-cell>
          <table:table-cell office:value-type="string" table:style-name="ce68">
            <text:p>DESPESAS</text:p>
          </table:table-cell>
          <table:table-cell office:value-type="string" table:style-name="ce68">
            <text:p>DESPES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69">
            <text:p>INICIAL</text:p>
          </table:table-cell>
          <table:table-cell office:value-type="string" table:style-name="ce69">
            <text:p>ATUALIZADA</text:p>
          </table:table-cell>
          <table:table-cell office:value-type="string" table:style-name="ce69">
            <text:p>EMPENHADAS</text:p>
          </table:table-cell>
          <table:table-cell office:value-type="string" table:style-name="ce69">
            <text:p>LIQUIDADAS</text:p>
          </table:table-cell>
          <table:table-cell office:value-type="string" table:style-name="ce69">
            <text:p>PAG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4">
            <text:p>(h)</text:p>
          </table:table-cell>
          <table:table-cell office:value-type="string" table:style-name="ce14">
            <text:p>(I)</text:p>
          </table:table-cell>
          <table:covered-table-cell/>
          <table:table-cell table:number-columns-repeated="16373" table:style-name="ce7"/>
        </table:table-row>
        <table:table-row table:style-name="ro5">
          <table:table-cell/>
          <table:table-cell table:style-name="ce18"/>
          <table:table-cell office:value-type="string" table:style-name="ce16">
            <text:p>DESPESAS CORRENTES (VIII)</text:p>
          </table:table-cell>
          <table:table-cell table:number-columns-repeated="2" table:style-name="ce7"/>
          <table:table-cell office:value-type="float" office:value="373368366" table:formula="of:=SUM([.F70:.F72])" table:style-name="ce17">
            <text:p><text:s/>373.368.366,00<text:s/></text:p>
          </table:table-cell>
          <table:table-cell office:value-type="float" office:value="359775252.73000002" table:formula="of:=SUM([.G70:.G72])" table:style-name="ce17">
            <text:p><text:s/>359.775.252,73<text:s/></text:p>
          </table:table-cell>
          <table:table-cell office:value-type="float" office:value="348878620.19999999" table:formula="of:=SUM([.H70:.H72])" table:style-name="ce17">
            <text:p><text:s/>348.878.620,20<text:s/></text:p>
          </table:table-cell>
          <table:table-cell office:value-type="float" office:value="214812130.87" table:formula="of:=SUM([.I70:.I72])" table:style-name="ce17">
            <text:p><text:s/>214.812.130,87<text:s/></text:p>
          </table:table-cell>
          <table:table-cell office:value-type="float" office:value="214812130.87" table:formula="of:=SUM([.J70:.J72])" table:style-name="ce17">
            <text:p><text:s/>214.812.130,87<text:s/></text:p>
          </table:table-cell>
          <table:table-cell office:value-type="float" office:value="10896632.530000031" table:formula="of:=[.G69]-[.H69]" table:style-name="ce70">
            <text:p><text:s/>10.896.632,53<text:s/></text:p>
          </table:table-cell>
          <table:table-cell table:number-columns-repeated="16373" table:style-name="ce7"/>
        </table:table-row>
        <table:table-row table:style-name="ro9">
          <table:table-cell/>
          <table:table-cell table:style-name="ce18"/>
          <table:table-cell office:value-type="string" table:style-name="ce7">
            <text:p>PESSOAL E ENCARGOS SOCIAIS (3100-3191)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0]-[.H70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office:value-type="string" table:style-name="ce7">
            <text:p>Juros e Encargos da Dívida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1]-[.H71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office:value-type="string" table:style-name="ce7">
            <text:p>Outras Despesas Correntes</text:p>
          </table:table-cell>
          <table:table-cell table:number-columns-repeated="2" table:style-name="ce7"/>
          <table:table-cell office:value-type="float" office:value="373368366" table:formula="of:=[Despesas.B12]" table:style-name="ce113">
            <text:p><text:s/>373.368.366,00<text:s/></text:p>
          </table:table-cell>
          <table:table-cell office:value-type="float" office:value="359775252.73000002" table:formula="of:=[Despesas.C12]" table:style-name="ce21">
            <text:p><text:s/>359.775.252,73<text:s/></text:p>
          </table:table-cell>
          <table:table-cell office:value-type="float" office:value="348878620.19999999" table:formula="of:=[Despesas.F12]" table:style-name="ce21">
            <text:p><text:s/>348.878.620,20<text:s/></text:p>
          </table:table-cell>
          <table:table-cell office:value-type="float" office:value="214812130.87" table:formula="of:=[Despesas.J12]" table:style-name="ce113">
            <text:p><text:s/>214.812.130,87<text:s/></text:p>
          </table:table-cell>
          <table:table-cell office:value-type="float" office:value="214812130.87" table:formula="of:=[Despesas.N12]" table:style-name="ce113">
            <text:p><text:s/>214.812.130,87<text:s/></text:p>
          </table:table-cell>
          <table:table-cell office:value-type="float" office:value="10896632.530000031" table:formula="of:=[.G72]-[.H72]" table:style-name="ce71">
            <text:p><text:s/>10.896.632,53<text:s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table:style-name="ce15"/>
          <table:table-cell office:value-type="string" table:style-name="ce16">
            <text:p>DESPESAS DE CAPITAL (IX)</text:p>
          </table:table-cell>
          <table:table-cell table:number-columns-repeated="2" table:style-name="ce16"/>
          <table:table-cell office:value-type="float" office:value="153233779" table:formula="of:=SUM([.F74:.F76])" table:style-name="ce121">
            <text:p><text:s/>153.233.779,00<text:s/></text:p>
          </table:table-cell>
          <table:table-cell office:value-type="float" office:value="299272089.68000001" table:formula="of:=SUM([.G74:.G76])" table:style-name="ce121">
            <text:p><text:s/>299.272.089,68<text:s/></text:p>
          </table:table-cell>
          <table:table-cell office:value-type="float" office:value="299268089.67999995" table:formula="of:=SUM([.H74:.H76])" table:style-name="ce121">
            <text:p><text:s/>299.268.089,68<text:s/></text:p>
          </table:table-cell>
          <table:table-cell office:value-type="float" office:value="232663024.79000002" table:formula="of:=SUM([.I74:.I76])" table:style-name="ce121">
            <text:p><text:s/>232.663.024,79<text:s/></text:p>
          </table:table-cell>
          <table:table-cell office:value-type="float" office:value="232663024.79000002" table:formula="of:=SUM([.J74:.J76])" table:style-name="ce121">
            <text:p><text:s/>232.663.024,79<text:s/></text:p>
          </table:table-cell>
          <table:table-cell office:value-type="float" office:value="4000.0000000596046" table:formula="of:=[.G73]-[.H73]" table:style-name="ce70">
            <text:p><text:s/>4.000,00<text:s/></text:p>
          </table:table-cell>
          <table:table-cell table:style-name="ce7"/>
          <table:table-cell table:number-columns-repeated="16372" table:style-name="ce16"/>
        </table:table-row>
        <table:table-row table:style-name="ro1">
          <table:table-cell/>
          <table:table-cell table:style-name="ce18"/>
          <table:table-cell office:value-type="string" table:style-name="ce7">
            <text:p>Investimentos</text:p>
          </table:table-cell>
          <table:table-cell table:number-columns-repeated="2" table:style-name="ce7"/>
          <table:table-cell office:value-type="float" office:value="153233779" table:formula="of:=[Despesas.B24]" table:style-name="ce113">
            <text:p><text:s/>153.233.779,00<text:s/></text:p>
          </table:table-cell>
          <table:table-cell office:value-type="float" office:value="299272089.68000001" table:formula="of:=[Despesas.C24]" table:style-name="ce113">
            <text:p><text:s/>299.272.089,68<text:s/></text:p>
          </table:table-cell>
          <table:table-cell office:value-type="float" office:value="299268089.67999995" table:formula="of:=[Despesas.F24]" table:style-name="ce113">
            <text:p><text:s/>299.268.089,68<text:s/></text:p>
          </table:table-cell>
          <table:table-cell office:value-type="float" office:value="232663024.79000002" table:formula="of:=[Despesas.J24]" table:style-name="ce113">
            <text:p><text:s/>232.663.024,79<text:s/></text:p>
          </table:table-cell>
          <table:table-cell office:value-type="float" office:value="232663024.79000002" table:formula="of:=[Despesas.N24]" table:style-name="ce113">
            <text:p><text:s/>232.663.024,79<text:s/></text:p>
          </table:table-cell>
          <table:table-cell office:value-type="float" office:value="4000.0000000596046" table:formula="of:=[.G74]-[.H74]" table:style-name="ce71">
            <text:p><text:s/>4.000,00<text:s/></text:p>
          </table:table-cell>
          <table:table-cell table:number-columns-repeated="16373" table:style-name="ce7"/>
        </table:table-row>
        <table:table-row table:style-name="ro12">
          <table:table-cell/>
          <table:table-cell table:style-name="ce18"/>
          <table:table-cell office:value-type="string" table:style-name="ce7">
            <text:p>INVERSÕES FINANCEIRAS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5]-[.H75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1">
          <table:table-cell/>
          <table:table-cell table:style-name="ce18"/>
          <table:table-cell office:value-type="string" table:style-name="ce7">
            <text:p>AMORTIZAÇÃO DA DÍVIDA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6]-[.H76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5">
          <table:table-cell/>
          <table:table-cell office:value-type="string" table:style-name="ce15">
            <text:p>RESERVA DE CONTINGÊNCIA <text:s/>(X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1"/>
          <table:table-cell office:value-type="float" office:value="0" table:formula="of:=[.G77]-[.H77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1">
          <table:table-cell/>
          <table:table-cell office:value-type="string" table:style-name="ce15">
            <text:p>RESERVA DO RPPS (XII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1"/>
          <table:table-cell office:value-type="float" office:value="0" table:formula="of:=[.G78]-[.H78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3">
          <table:table-cell table:style-name="ce16"/>
          <table:table-cell office:value-type="string" table:style-name="ce72">
            <text:p>SUBTOTAL DAS DESPESAS (XI) = (VIII + IX+ X)<text:s/></text:p>
          </table:table-cell>
          <table:table-cell table:number-columns-repeated="3" table:style-name="ce26"/>
          <table:table-cell office:value-type="float" office:value="526602145" table:formula="of:=[.F78]+[.F77]+[.F73]+[.F69]" table:style-name="ce27">
            <text:p><text:s/>526.602.145,00<text:s/></text:p>
          </table:table-cell>
          <table:table-cell office:value-type="float" office:value="659047342.41000009" table:formula="of:=[.G78]+[.G77]+[.G73]+[.G69]" table:style-name="ce27">
            <text:p><text:s/>659.047.342,41<text:s/></text:p>
          </table:table-cell>
          <table:table-cell office:value-type="float" office:value="648146709.87999988" table:formula="of:=[.H78]+[.H77]+[.H73]+[.H69]" table:style-name="ce27">
            <text:p><text:s/>648.146.709,88<text:s/></text:p>
          </table:table-cell>
          <table:table-cell office:value-type="float" office:value="447475155.66000003" table:formula="of:=[.I78]+[.I77]+[.I73]+[.I69]" table:style-name="ce27">
            <text:p><text:s/>447.475.155,66<text:s/></text:p>
          </table:table-cell>
          <table:table-cell office:value-type="float" office:value="447475155.66000003" table:formula="of:=[.J78]+[.J77]+[.J73]+[.J69]" table:style-name="ce27">
            <text:p><text:s/>447.475.155,66<text:s/></text:p>
          </table:table-cell>
          <table:table-cell office:value-type="float" office:value="10900632.530000091" table:formula="of:=[.K78]+[.K77]+[.K73]+[.K69]" table:style-name="ce73">
            <text:p><text:s/>10.900.632,53<text:s/></text:p>
          </table:table-cell>
          <table:table-cell table:number-columns-repeated="16373" table:style-name="ce16"/>
        </table:table-row>
        <table:table-row table:style-name="ro5">
          <table:table-cell/>
          <table:table-cell office:value-type="string" table:style-name="ce15">
            <text:p>AMORTIZAÇÃO DA DÍVIDA / REFINANCIAMENTO (XII)</text:p>
          </table:table-cell>
          <table:table-cell table:number-columns-repeated="3" table:style-name="ce7"/>
          <table:table-cell table:number-columns-repeated="3" table:style-name="ce17"/>
          <table:table-cell office:value-type="float" office:value="0" table:formula="of:=[.I81]+[.I84]" table:style-name="ce17">
            <text:p><text:s/>-<text:s text:c="3"/></text:p>
          </table:table-cell>
          <table:table-cell table:style-name="ce17"/>
          <table:table-cell office:value-type="float" office:value="0" table:formula="of:=[.G80]+[.H80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2">
          <table:table-cell/>
          <table:table-cell table:style-name="ce15"/>
          <table:table-cell office:value-type="string" table:style-name="ce7">
            <text:p>Amortização da Dívida Interna</text:p>
          </table:table-cell>
          <table:table-cell table:number-columns-repeated="2" table:style-name="ce7"/>
          <table:table-cell table:number-columns-repeated="3" table:style-name="ce21"/>
          <table:table-cell office:value-type="float" office:value="0" table:formula="of:=[.I82]+[.I83]" table:style-name="ce21">
            <text:p><text:s/>-<text:s text:c="3"/></text:p>
          </table:table-cell>
          <table:table-cell table:style-name="ce21"/>
          <table:table-cell office:value-type="float" office:value="0" table:formula="of:=[.G81]-[.H81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1"/>
          <table:table-cell office:value-type="float" office:value="0" table:formula="of:=[.G82]-[.H82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5" table:style-name="ce21"/>
          <table:table-cell office:value-type="float" office:value="0" table:formula="of:=[.G83]-[.H83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Amortização da Dívida Externa</text:p>
          </table:table-cell>
          <table:table-cell table:number-columns-repeated="2" table:style-name="ce7"/>
          <table:table-cell table:number-columns-repeated="3" table:style-name="ce21"/>
          <table:table-cell office:value-type="float" office:value="0" table:formula="of:=[.I85]+[.I86]" table:style-name="ce21">
            <text:p><text:s/>-<text:s text:c="3"/></text:p>
          </table:table-cell>
          <table:table-cell table:style-name="ce21"/>
          <table:table-cell office:value-type="float" office:value="0" table:formula="of:=[.G84]-[.H84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1"/>
          <table:table-cell office:value-type="float" office:value="0" table:formula="of:=[.G85]-[.H85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3" table:style-name="ce21"/>
          <table:table-cell table:number-columns-repeated="2" table:style-name="ce17"/>
          <table:table-cell office:value-type="float" office:value="0" table:formula="of:=[.G86]-[.H86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8">
          <table:table-cell/>
          <table:table-cell office:value-type="string" table:style-name="ce45">
            <text:p>SUBTOTAL COM REFINANCIAMENTO (XII) = (XI+XII)</text:p>
          </table:table-cell>
          <table:table-cell table:number-columns-repeated="2" table:style-name="ce48"/>
          <table:table-cell table:style-name="ce74"/>
          <table:table-cell office:value-type="float" office:value="526602145" table:formula="of:=SUM([.F79]+[.F80])" table:style-name="ce49">
            <text:p><text:s/>526.602.145,00<text:s/></text:p>
          </table:table-cell>
          <table:table-cell office:value-type="float" office:value="659047342.41000009" table:formula="of:=SUM([.G79]+[.G80])" table:style-name="ce49">
            <text:p><text:s/>659.047.342,41<text:s/></text:p>
          </table:table-cell>
          <table:table-cell office:value-type="float" office:value="648146709.87999988" table:formula="of:=SUM([.H79]+[.H80])" table:style-name="ce75">
            <text:p><text:s/>648.146.709,88<text:s/></text:p>
          </table:table-cell>
          <table:table-cell office:value-type="float" office:value="447475155.66000003" table:formula="of:=SUM([.I79]+[.I80])" table:style-name="ce75">
            <text:p><text:s/>447.475.155,66<text:s/></text:p>
          </table:table-cell>
          <table:table-cell office:value-type="float" office:value="447475155.66000003" table:formula="of:=SUM([.J79]+[.J80])" table:style-name="ce76">
            <text:p><text:s/>447.475.155,66<text:s/></text:p>
          </table:table-cell>
          <table:table-cell office:value-type="float" office:value="10900632.530000091" table:formula="of:=[.K79]+[.K80]" table:style-name="ce77">
            <text:p><text:s/>10.900.632,53<text:s/></text:p>
          </table:table-cell>
          <table:table-cell table:number-columns-repeated="16373" table:style-name="ce7"/>
        </table:table-row>
        <table:table-row table:style-name="ro14">
          <table:table-cell/>
          <table:table-cell office:value-type="string" table:style-name="ce45">
            <text:p>SUPERÁVIT (XIII)</text:p>
          </table:table-cell>
          <table:table-cell table:number-columns-repeated="2" table:style-name="ce46"/>
          <table:table-cell table:style-name="ce78"/>
          <table:table-cell office:value-type="float" office:value="225686632" table:formula="of:=IF([.F56]&gt;[.F87];[.F56]-[.F87];0)" table:style-name="ce79">
            <text:p><text:s/>225.686.632,00<text:s/></text:p>
          </table:table-cell>
          <table:table-cell office:value-type="float" office:value="93241434.589999914" table:formula="of:=IF([.H56]&gt;[.G87];[.H56]-[.G87];0)" table:style-name="ce79">
            <text:p><text:s/>93.241.434,59<text:s/></text:p>
          </table:table-cell>
          <table:table-cell office:value-type="float" office:value="0" table:formula="of:=IF([.J56]&gt;[.H87];[.J56]-[.H87];0)" table:style-name="ce79">
            <text:p><text:s/>-<text:s text:c="3"/></text:p>
          </table:table-cell>
          <table:table-cell table:style-name="ce80"/>
          <table:table-cell table:style-name="ce81"/>
          <table:table-cell office:value-type="float" office:value="132445197.41000009" table:formula="of:=[.F88]-[.G88]" table:style-name="ce124">
            <text:p><text:s/>132.445.197,41<text:s/></text:p>
          </table:table-cell>
          <table:table-cell table:number-columns-repeated="16373" table:style-name="ce7"/>
        </table:table-row>
        <table:table-row table:style-name="ro15">
          <table:table-cell/>
          <table:table-cell office:value-type="string" table:style-name="ce82">
            <text:p>TOTAL (XIV) = (XII + XIII)<text:span text:style-name="T3"><text:s/></text:span></text:p>
          </table:table-cell>
          <table:table-cell table:number-columns-repeated="2" table:style-name="ce83"/>
          <table:table-cell table:style-name="ce84"/>
          <table:table-cell office:value-type="float" office:value="752288777" table:formula="of:=SUM([.F87]+[.F88])" table:style-name="ce50">
            <text:p><text:s/>752.288.777,00<text:s/></text:p>
          </table:table-cell>
          <table:table-cell office:value-type="float" office:value="752288777" table:formula="of:=SUM([.G87]+[.G88])" table:style-name="ce50">
            <text:p><text:s/>752.288.777,00<text:s/></text:p>
          </table:table-cell>
          <table:table-cell office:value-type="float" office:value="648146709.87999988" table:formula="of:=SUM([.H87]+[.H88])" table:style-name="ce85">
            <text:p><text:s/>648.146.709,88<text:s/></text:p>
          </table:table-cell>
          <table:table-cell office:value-type="float" office:value="447475155.66000003" table:formula="of:=SUM([.I87]+[.I88])" table:style-name="ce50">
            <text:p><text:s/>447.475.155,66<text:s/></text:p>
          </table:table-cell>
          <table:table-cell office:value-type="float" office:value="447475155.66000003" table:formula="of:=[.J87]" table:style-name="ce86">
            <text:p><text:s/>447.475.155,66<text:s/></text:p>
          </table:table-cell>
          <table:table-cell office:value-type="float" office:value="104142067.12000012" table:formula="of:=[.G89]-[.H89]" table:style-name="ce125">
            <text:p><text:s/>104.142.067,12<text:s/></text:p>
          </table:table-cell>
          <table:table-cell table:number-columns-repeated="16373" table:style-name="ce7"/>
        </table:table-row>
        <table:table-row table:style-name="ro16">
          <table:table-cell/>
          <table:table-cell office:value-type="string" table:style-name="ce7">
            <text:p><text:span text:style-name="T1">FONTE:</text:span><text:s/>Lei Municipal nº 18.220/2024 (estima receita e fixa despesa para 2025), Relatório do Sistema de Orçamento e Finanças - SOF.<text:s/></text:p>
          </table:table-cell>
          <table:table-cell table:style-name="ce16"/>
          <table:table-cell table:number-columns-repeated="2" table:style-name="ce7"/>
          <table:table-cell table:style-name="ce19"/>
          <table:table-cell table:number-columns-repeated="4" table:style-name="ce16"/>
          <table:table-cell table:number-columns-repeated="16374" table:style-name="ce7"/>
        </table:table-row>
        <table:table-row table:style-name="ro17">
          <table:table-cell/>
          <table:table-cell table:style-name="ce16"/>
          <table:table-cell table:number-columns-repeated="3" table:style-name="ce7"/>
          <table:table-cell table:style-name="ce19"/>
          <table:table-cell table:number-columns-repeated="4" table:style-name="ce16"/>
          <table:table-cell table:number-columns-repeated="16374" table:style-name="ce7"/>
        </table:table-row>
        <table:table-row table:style-name="ro5">
          <table:table-cell/>
          <table:table-cell table:number-columns-spanned="14" table:number-rows-spanned="1" table:style-name="ce183"/>
          <table:covered-table-cell table:number-columns-repeated="13"/>
          <table:table-cell table:number-columns-repeated="16369"/>
        </table:table-row>
        <table:table-row table:style-name="ro18">
          <table:table-cell table:style-name="ce7"/>
          <table:table-cell office:value-type="string" table:number-columns-spanned="10" table:number-rows-spanned="1" table:style-name="ce186">
            <text:p>Quadro da Execução de Restos a Pagar não Processados</text:p>
          </table:table-cell>
          <table:covered-table-cell table:number-columns-repeated="9"/>
          <table:table-cell table:number-columns-repeated="16373" table:style-name="ce7"/>
        </table:table-row>
        <table:table-row table:style-name="ro7">
          <table:table-cell/>
          <table:table-cell office:value-type="string" table:number-columns-spanned="4" table:number-rows-spanned="2" table:style-name="ce187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88">
            <text:p>Inscritos</text:p>
          </table:table-cell>
          <table:covered-table-cell/>
          <table:table-cell office:value-type="string" table:number-columns-spanned="1" table:number-rows-spanned="2" table:style-name="ce199">
            <text:p>Liquidados</text:p>
            <text:p>(c)</text:p>
          </table:table-cell>
          <table:table-cell office:value-type="string" table:number-columns-spanned="1" table:number-rows-spanned="2" table:style-name="ce199">
            <text:p>Pagos</text:p>
            <text:p>(d)</text:p>
          </table:table-cell>
          <table:table-cell office:value-type="string" table:number-columns-spanned="1" table:number-rows-spanned="2" table:style-name="ce199">
            <text:p>Cancelados</text:p>
            <text:p>(e)</text:p>
          </table:table-cell>
          <table:table-cell office:value-type="string" table:number-columns-spanned="1" table:number-rows-spanned="2" table:style-name="ce199">
            <text:p>Saldo</text:p>
            <text:p>(f) = (a+b-d-e)</text:p>
          </table:table-cell>
          <table:table-cell table:number-columns-repeated="16373" table:style-name="ce7"/>
        </table:table-row>
        <table:table-row table:style-name="ro19">
          <table:table-cell/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8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1">
          <table:table-cell/>
          <table:table-cell office:value-type="string" table:style-name="ce89">
            <text:p>DESPESAS CORRENTES</text:p>
          </table:table-cell>
          <table:table-cell table:number-columns-repeated="2" table:style-name="ce7"/>
          <table:table-cell table:style-name="ce90"/>
          <table:table-cell office:value-type="float" office:value="0" table:formula="of:=SUM([.F97:.F99])" table:style-name="ce91">
            <text:p><text:s/>-<text:s text:c="3"/></text:p>
          </table:table-cell>
          <table:table-cell office:value-type="float" office:value="85615695.020000011" table:formula="of:=SUM([.G97:.G99])" table:style-name="ce91">
            <text:p><text:s/>85.615.695,02<text:s/></text:p>
          </table:table-cell>
          <table:table-cell office:value-type="float" office:value="56832275.460000001" table:formula="of:=SUM([.H97:.H99])" table:style-name="ce91">
            <text:p><text:s/>56.832.275,46<text:s/></text:p>
          </table:table-cell>
          <table:table-cell office:value-type="float" office:value="56832275.460000001" table:formula="of:=SUM([.I97:.I99])" table:style-name="ce91">
            <text:p><text:s/>56.832.275,46<text:s/></text:p>
          </table:table-cell>
          <table:table-cell office:value-type="float" office:value="28783419.559999999" table:formula="of:=SUM([.J97:.J99])" table:style-name="ce91">
            <text:p><text:s/>28.783.419,56<text:s/></text:p>
          </table:table-cell>
          <table:table-cell office:value-type="float" office:value="0" table:formula="of:=[.F96]+[.G96]-[.I96]-[.J96]" table:style-name="ce91">
            <text:p><text:s/>-<text:s text:c="3"/></text:p>
          </table:table-cell>
          <table:table-cell table:number-columns-repeated="16373" table:style-name="ce7"/>
        </table:table-row>
        <table:table-row table:style-name="ro11" table:visibility="collapse">
          <table:table-cell/>
          <table:table-cell table:style-name="ce92"/>
          <table:table-cell office:value-type="string" table:style-name="ce7">
            <text:p>PESSOAL E ENCARGOS SOCIAIS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97]+[.G97]-[.I97]-[.J97]" table:style-name="ce9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2"/>
          <table:table-cell office:value-type="string" table:style-name="ce7">
            <text:p>JUROS E ENCARGOS DA DÍVIDA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98]+[.G98]-[.I98]-[.J98]" table:style-name="ce93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92"/>
          <table:table-cell office:value-type="string" table:style-name="ce7">
            <text:p>OUTRAS DESPESAS CORRENTE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85615695.020000011" table:formula="of:=[Restos.X16]" table:style-name="ce93">
            <text:p><text:s/>85.615.695,02<text:s/></text:p>
          </table:table-cell>
          <table:table-cell office:value-type="float" office:value="56832275.460000001" table:formula="of:=[Restos.Y16]" table:style-name="ce93">
            <text:p><text:s/>56.832.275,46<text:s/></text:p>
          </table:table-cell>
          <table:table-cell office:value-type="float" office:value="56832275.460000001" table:formula="of:=[Restos.AA16]" table:style-name="ce93">
            <text:p><text:s/>56.832.275,46<text:s/></text:p>
          </table:table-cell>
          <table:table-cell office:value-type="float" office:value="28783419.559999999" table:formula="of:=[Restos.AC16]" table:style-name="ce93">
            <text:p><text:s/>28.783.419,56<text:s/></text:p>
          </table:table-cell>
          <table:table-cell office:value-type="float" office:value="0" table:formula="of:=[.F99]+[.G99]-[.I99]-[.J99]" table:style-name="ce93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9">
            <text:p>DESPESAS DE CAPITAL</text:p>
          </table:table-cell>
          <table:table-cell table:number-columns-repeated="2" table:style-name="ce7"/>
          <table:table-cell table:style-name="ce90"/>
          <table:table-cell office:value-type="float" office:value="0" table:formula="of:=SUM([.F101:.F103])" table:style-name="ce93">
            <text:p><text:s/>-<text:s text:c="3"/></text:p>
          </table:table-cell>
          <table:table-cell office:value-type="float" office:value="0" table:formula="of:=SUM([.G101:.G103])" table:style-name="ce93">
            <text:p><text:s/>-<text:s text:c="3"/></text:p>
          </table:table-cell>
          <table:table-cell office:value-type="float" office:value="0" table:formula="of:=SUM([.H101:.H103])" table:style-name="ce93">
            <text:p><text:s/>-<text:s text:c="3"/></text:p>
          </table:table-cell>
          <table:table-cell office:value-type="float" office:value="0" table:formula="of:=SUM([.I101:.I103])" table:style-name="ce93">
            <text:p><text:s/>-<text:s text:c="3"/></text:p>
          </table:table-cell>
          <table:table-cell office:value-type="float" office:value="0" table:formula="of:=SUM([.J101:.J103])" table:style-name="ce93">
            <text:p><text:s/>-<text:s text:c="3"/></text:p>
          </table:table-cell>
          <table:table-cell office:value-type="float" office:value="0" table:formula="of:=[.F100]+[.G100]-[.I100]-[.J100]" table:style-name="ce9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92"/>
          <table:table-cell office:value-type="string" table:style-name="ce7">
            <text:p>INVESTIMENTO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.F101]+[.G101]-[.I101]-[.J101]" table:style-name="ce93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92"/>
          <table:table-cell office:value-type="string" table:style-name="ce7">
            <text:p>INVERSÕES FINANCEIRAS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102]+[.G102]-[.I102]-[.J102]" table:style-name="ce9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4"/>
          <table:table-cell office:value-type="string" table:style-name="ce95">
            <text:p>AMORTIZACÃO DA DÍVIDA</text:p>
          </table:table-cell>
          <table:table-cell table:style-name="ce95"/>
          <table:table-cell table:style-name="ce96"/>
          <table:table-cell table:number-columns-repeated="2" table:style-name="ce93"/>
          <table:table-cell table:number-columns-repeated="2" table:style-name="ce97"/>
          <table:table-cell table:style-name="ce93"/>
          <table:table-cell office:value-type="float" office:value="0" table:formula="of:=[.F103]+[.G103]-[.I103]-[.J103]" table:style-name="ce93">
            <text:p><text:s/>-<text:s text:c="3"/>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4" table:number-rows-spanned="1" table:style-name="ce198">
            <text:p>TOTAL<text:s/></text:p>
          </table:table-cell>
          <table:covered-table-cell table:number-columns-repeated="3"/>
          <table:table-cell office:value-type="float" office:value="0" table:formula="of:=[.F100]+[.F96]" table:style-name="ce98">
            <text:p><text:s/>-<text:s text:c="3"/></text:p>
          </table:table-cell>
          <table:table-cell office:value-type="float" office:value="85615695.020000011" table:formula="of:=[.G100]+[.G96]" table:style-name="ce98">
            <text:p><text:s/>85.615.695,02<text:s/></text:p>
          </table:table-cell>
          <table:table-cell office:value-type="float" office:value="56832275.460000001" table:formula="of:=[.H100]+[.H96]" table:style-name="ce98">
            <text:p><text:s/>56.832.275,46<text:s/></text:p>
          </table:table-cell>
          <table:table-cell office:value-type="float" office:value="56832275.460000001" table:formula="of:=[.I100]+[.I96]" table:style-name="ce98">
            <text:p><text:s/>56.832.275,46<text:s/></text:p>
          </table:table-cell>
          <table:table-cell office:value-type="float" office:value="28783419.559999999" table:formula="of:=[.J100]+[.J96]" table:style-name="ce98">
            <text:p><text:s/>28.783.419,56<text:s/></text:p>
          </table:table-cell>
          <table:table-cell office:value-type="float" office:value="0" table:formula="of:=SUM([.K100]+[.K96])" table:style-name="ce98">
            <text:p><text:s/>-<text:s text:c="3"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9" table:number-rows-spanned="1" table:style-name="ce186">
            <text:p>Quadro da Execução de Restos a Pagar Processados</text:p>
          </table:table-cell>
          <table:covered-table-cell table:number-columns-repeated="8"/>
          <table:table-cell table:number-columns-repeated="16374" table:style-name="ce7"/>
        </table:table-row>
        <table:table-row table:style-name="ro5">
          <table:table-cell/>
          <table:table-cell office:value-type="string" table:number-columns-spanned="4" table:number-rows-spanned="2" table:style-name="ce187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88">
            <text:p>Inscritos</text:p>
          </table:table-cell>
          <table:covered-table-cell/>
          <table:table-cell office:value-type="string" table:number-columns-spanned="1" table:number-rows-spanned="2" table:style-name="ce199">
            <text:p>Pagos</text:p>
            <text:p>(c)</text:p>
          </table:table-cell>
          <table:table-cell office:value-type="string" table:number-columns-spanned="1" table:number-rows-spanned="2" table:style-name="ce199">
            <text:p>Cancelados</text:p>
            <text:p>(d)</text:p>
          </table:table-cell>
          <table:table-cell office:value-type="string" table:number-columns-spanned="1" table:number-rows-spanned="2" table:style-name="ce199">
            <text:p>Saldo</text:p>
            <text:p>(e) = (a+b-c-d)</text:p>
          </table:table-cell>
          <table:table-cell table:number-columns-repeated="16374" table:style-name="ce7"/>
        </table:table-row>
        <table:table-row table:style-name="ro19">
          <table:table-cell/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8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7"/>
        </table:table-row>
        <table:table-row table:style-name="ro1">
          <table:table-cell/>
          <table:table-cell office:value-type="string" table:style-name="ce89">
            <text:p>DESPESAS CORRENTES</text:p>
          </table:table-cell>
          <table:table-cell table:number-columns-repeated="2" table:style-name="ce7"/>
          <table:table-cell table:style-name="ce99"/>
          <table:table-cell office:value-type="float" office:value="0" table:formula="of:=SUM([.F111:.F113])" table:style-name="ce91">
            <text:p><text:s/>-<text:s text:c="3"/></text:p>
          </table:table-cell>
          <table:table-cell office:value-type="float" office:value="0" table:formula="of:=SUM([.G111:.G113])" table:style-name="ce91">
            <text:p><text:s/>-<text:s text:c="3"/></text:p>
          </table:table-cell>
          <table:table-cell office:value-type="float" office:value="0" table:formula="of:=SUM([.H111:.H113])" table:style-name="ce91">
            <text:p><text:s/>-<text:s text:c="3"/></text:p>
          </table:table-cell>
          <table:table-cell office:value-type="float" office:value="0" table:formula="of:=SUM([.I111:.I113])" table:style-name="ce91">
            <text:p><text:s/>-<text:s text:c="3"/></text:p>
          </table:table-cell>
          <table:table-cell office:value-type="float" office:value="0" table:formula="of:=[.F110]+[.G110]-[.H110]-[.I110]" table:style-name="ce91">
            <text:p><text:s/>-<text:s text:c="3"/></text:p>
          </table:table-cell>
          <table:table-cell table:number-columns-repeated="16374" table:style-name="ce7"/>
        </table:table-row>
        <table:table-row table:style-name="ro12" table:visibility="collapse">
          <table:table-cell/>
          <table:table-cell table:style-name="ce92"/>
          <table:table-cell office:value-type="string" table:style-name="ce7">
            <text:p>PESSOAL E ENCARGOS SOCIAIS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1]+[.G111]-[.H111]-[.I111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2"/>
          <table:table-cell office:value-type="string" table:style-name="ce7">
            <text:p>JUROS E ENCARGOS DA DÍVIDA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2]+[.G112]-[.H112]-[.I112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2"/>
          <table:table-cell office:value-type="string" table:style-name="ce7">
            <text:p>OUTRAS DESPESAS CORRENTE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11-2023/Balancete%20Or%E7ament%E1rio%20NOV%202023.xlsx'#Restos.AB16]" table:style-name="ce93">
            <text:p><text:s/>-<text:s text:c="3"/></text:p>
          </table:table-cell>
          <table:table-cell office:value-type="float" office:value="0" table:formula="of:=[.F113]+[.G113]-[.H113]-[.I113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style-name="ce89">
            <text:p>DESPESAS DE CAPITAL</text:p>
          </table:table-cell>
          <table:table-cell table:number-columns-repeated="2" table:style-name="ce7"/>
          <table:table-cell table:style-name="ce90"/>
          <table:table-cell office:value-type="float" office:value="0" table:formula="of:=SUM([.F115:.F117])" table:style-name="ce93">
            <text:p><text:s/>-<text:s text:c="3"/></text:p>
          </table:table-cell>
          <table:table-cell office:value-type="float" office:value="0" table:formula="of:=SUM([.G115:.G117])" table:style-name="ce93">
            <text:p><text:s/>-<text:s text:c="3"/></text:p>
          </table:table-cell>
          <table:table-cell office:value-type="float" office:value="0" table:formula="of:=SUM([.H115:.H117])" table:style-name="ce93">
            <text:p><text:s/>-<text:s text:c="3"/></text:p>
          </table:table-cell>
          <table:table-cell office:value-type="float" office:value="0" table:formula="of:=SUM([.I115:.I117])" table:style-name="ce93">
            <text:p><text:s/>-<text:s text:c="3"/></text:p>
          </table:table-cell>
          <table:table-cell office:value-type="float" office:value="0" table:formula="of:=[.F114]+[.G114]-[.H114]-[.I114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2"/>
          <table:table-cell office:value-type="string" table:style-name="ce7">
            <text:p>INVESTIMENTO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.F115]+[.G115]-[.H115]-[.I115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2">
          <table:table-cell/>
          <table:table-cell table:style-name="ce92"/>
          <table:table-cell office:value-type="string" table:style-name="ce7">
            <text:p>INVERSÕES FINANCEIRAS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6]+[.G116]-[.H116]-[.I116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4"/>
          <table:table-cell office:value-type="string" table:style-name="ce95">
            <text:p>AMORTIZACÃO DA DÍVIDA</text:p>
          </table:table-cell>
          <table:table-cell table:style-name="ce95"/>
          <table:table-cell table:style-name="ce96"/>
          <table:table-cell table:number-columns-repeated="2" table:style-name="ce93"/>
          <table:table-cell table:style-name="ce97"/>
          <table:table-cell table:style-name="ce93"/>
          <table:table-cell office:value-type="float" office:value="0" table:formula="of:=[.F117]+[.G117]-[.H117]-[.I117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number-columns-spanned="4" table:number-rows-spanned="1" table:style-name="ce198">
            <text:p>TOTAL<text:s/></text:p>
          </table:table-cell>
          <table:covered-table-cell table:number-columns-repeated="3"/>
          <table:table-cell office:value-type="float" office:value="0" table:formula="of:=[.F114]+[.F110]" table:style-name="ce98">
            <text:p><text:s/>-<text:s text:c="3"/></text:p>
          </table:table-cell>
          <table:table-cell office:value-type="float" office:value="0" table:formula="of:=[.G114]+[.G110]" table:style-name="ce98">
            <text:p><text:s/>-<text:s text:c="3"/></text:p>
          </table:table-cell>
          <table:table-cell office:value-type="float" office:value="0" table:formula="of:=[.H114]+[.H110]" table:style-name="ce98">
            <text:p><text:s/>-<text:s text:c="3"/></text:p>
          </table:table-cell>
          <table:table-cell office:value-type="float" office:value="0" table:formula="of:=[.I114]+[.I110]" table:style-name="ce98">
            <text:p><text:s/>-<text:s text:c="3"/></text:p>
          </table:table-cell>
          <table:table-cell office:value-type="float" office:value="0" table:formula="of:=[.J114]+[.J110]" table:style-name="ce98">
            <text:p><text:s/>-<text:s text:c="3"/></text:p>
          </table:table-cell>
          <table:table-cell table:number-columns-repeated="16374" table:style-name="ce7"/>
        </table:table-row>
        <table:table-row table:style-name="ro20">
          <table:table-cell/>
          <table:table-cell table:style-name="ce16"/>
          <table:table-cell table:number-columns-repeated="16382" table:style-name="ce7"/>
        </table:table-row>
        <table:table-row table:style-name="ro8">
          <table:table-cell/>
          <table:table-cell table:style-name="ce100"/>
          <table:table-cell table:number-columns-repeated="8" table:style-name="ce101"/>
          <table:table-cell table:number-columns-repeated="16374" table:style-name="ce7"/>
        </table:table-row>
        <table:table-row table:style-name="ro21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4" table:number-rows-spanned="1" table:style-name="ce173">
            <text:p>Reginaldo de Souza</text:p>
          </table:table-cell>
          <table:covered-table-cell table:number-columns-repeated="3"/>
          <table:table-cell office:value-type="string" table:number-columns-spanned="3" table:number-rows-spanned="1" table:style-name="ce180">
            <text:p>Rita de Cássia Emery Sachse</text:p>
          </table:table-cell>
          <table:covered-table-cell table:number-columns-repeated="2"/>
          <table:table-cell office:value-type="string" table:number-columns-spanned="2" table:number-rows-spanned="1" table:style-name="ce196">
            <text:p>Denise Ferreira</text:p>
          </table:table-cell>
          <table:covered-table-cell/>
          <table:table-cell office:value-type="string" table:number-columns-spanned="2" table:number-rows-spanned="1" table:style-name="ce196">
            <text:p>João Manoel da Costa Neto</text:p>
          </table:table-cell>
          <table:covered-table-cell/>
          <table:table-cell table:number-columns-repeated="5" table:style-name="ce122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74">
            <text:p>Analista de Plan. e Desenv. Organizacional</text:p>
          </table:table-cell>
          <table:covered-table-cell table:number-columns-repeated="3"/>
          <table:table-cell office:value-type="string" table:style-name="ce103">
            <text:p><text:s text:c="9"/>Gerente de Contab., Orçamento e Finanças</text:p>
          </table:table-cell>
          <table:table-cell table:style-name="ce103"/>
          <table:table-cell table:style-name="ce6"/>
          <table:table-cell office:value-type="string" table:number-columns-spanned="2" table:number-rows-spanned="1" table:style-name="ce197">
            <text:p>Resp. Superintendência Adm. e Financeira</text:p>
          </table:table-cell>
          <table:covered-table-cell/>
          <table:table-cell office:value-type="string" table:number-columns-spanned="2" table:number-rows-spanned="1" table:style-name="ce197">
            <text:p>Diretor Presidente</text:p>
          </table:table-cell>
          <table:covered-table-cell/>
          <table:table-cell table:number-columns-repeated="5" table:style-name="ce123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74">
            <text:p><text:s text:c="2"/>CRC-SP 198483/O-0</text:p>
          </table:table-cell>
          <table:covered-table-cell table:number-columns-repeated="3"/>
          <table:table-cell office:value-type="string" table:number-columns-spanned="3" table:number-rows-spanned="1" table:style-name="ce197">
            <text:p>SP - Regula</text:p>
          </table:table-cell>
          <table:covered-table-cell table:number-columns-repeated="2"/>
          <table:table-cell office:value-type="string" table:number-columns-spanned="2" table:number-rows-spanned="1" table:style-name="ce197">
            <text:p>SP - Regula</text:p>
          </table:table-cell>
          <table:covered-table-cell/>
          <table:table-cell office:value-type="string" table:number-columns-spanned="2" table:number-rows-spanned="1" table:style-name="ce197">
            <text:p>SP - Regula</text:p>
          </table:table-cell>
          <table:covered-table-cell/>
          <table:table-cell table:number-columns-repeated="5" table:style-name="ce123"/>
          <table:table-cell table:style-name="ce7"/>
          <table:table-cell table:style-name="ce6"/>
          <table:table-cell table:number-columns-repeated="16365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7"/>
          <table:table-cell table:style-name="ce104"/>
          <table:table-cell table:number-columns-repeated="16373"/>
        </table:table-row>
        <table:table-row table:style-name="ro1">
          <table:table-cell/>
          <table:table-cell table:style-name="ce16"/>
          <table:table-cell table:number-columns-repeated="16382" table:style-name="ce7"/>
        </table:table-row>
        <table:table-row table:style-name="ro1">
          <table:table-cell/>
          <table:table-cell table:number-columns-repeated="9" table:style-name="ce104"/>
          <table:table-cell table:number-columns-repeated="16374" table:style-name="ce7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9" table:style-name="ce7"/>
          <table:table-cell table:style-name="ce105"/>
          <table:table-cell table:number-columns-repeated="16373"/>
        </table:table-row>
        <table:table-row table:number-rows-repeated="1048436" table:style-name="ro1">
          <table:table-cell table:number-columns-repeated="16384"/>
        </table:table-row>
        <table:named-expressions>
          <table:named-range table:name="Print_Area" table:cell-range-address="BO.$B$1:BO.$Q$125" table:base-cell-address="BO.$A$1"/>
          <table:named-expression table:name="OLE_LINK1" table:expression="of:=[BO.#REF!]" table:base-cell-address="BO.$A$1"/>
        </table:named-expressions>
      </table:table>
      <table:table table:name="Despesas" table:style-name="ta2">
        <table:table-column table:style-name="co19" table:default-cell-style-name="ce1"/>
        <table:table-column table:style-name="co20" table:number-columns-repeated="2" table:default-cell-style-name="ce106"/>
        <table:table-column table:style-name="co21" table:default-cell-style-name="ce106"/>
        <table:table-column table:style-name="co12" table:default-cell-style-name="ce106"/>
        <table:table-column table:style-name="co22" table:default-cell-style-name="ce106"/>
        <table:table-column table:style-name="co23" table:default-cell-style-name="ce106"/>
        <table:table-column table:style-name="co12" table:number-columns-repeated="2" table:default-cell-style-name="ce106"/>
        <table:table-column table:style-name="co20" table:default-cell-style-name="ce106"/>
        <table:table-column table:style-name="co12" table:default-cell-style-name="ce106"/>
        <table:table-column table:style-name="co24" table:default-cell-style-name="ce106"/>
        <table:table-column table:style-name="co25" table:default-cell-style-name="ce106"/>
        <table:table-column table:style-name="co20" table:default-cell-style-name="ce106"/>
        <table:table-column table:style-name="co6" table:default-cell-style-name="ce106"/>
        <table:table-column table:style-name="co26" table:default-cell-style-name="ce106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12" table:default-cell-style-name="ce1"/>
        <table:table-column table:style-name="co30" table:default-cell-style-name="ce1"/>
        <table:table-column table:style-name="co20" table:default-cell-style-name="ce1"/>
        <table:table-column table:style-name="co31" table:default-cell-style-name="ce1"/>
        <table:table-column table:style-name="co14" table:default-cell-style-name="ce1"/>
        <table:table-column table:style-name="co25" table:default-cell-style-name="ce1"/>
        <table:table-column table:style-name="co32" table:default-cell-style-name="ce1"/>
        <table:table-column table:style-name="co8" table:default-cell-style-name="ce1"/>
        <table:table-column table:style-name="co33" table:default-cell-style-name="ce1"/>
        <table:table-column table:style-name="co1" table:number-columns-repeated="3" table:default-cell-style-name="ce1"/>
        <table:table-column table:style-name="co34" table:default-cell-style-name="ce1"/>
        <table:table-column table:style-name="co1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3" table:number-columns-repeated="7" table:default-cell-style-name="ce1"/>
        <table:table-column table:style-name="co38" table:default-cell-style-name="ce1"/>
        <table:table-column table:style-name="co13" table:number-columns-repeated="2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20" table:number-columns-repeated="2" table:default-cell-style-name="ce1"/>
        <table:table-column table:style-name="co41" table:default-cell-style-name="ce1"/>
        <table:table-column table:style-name="co39" table:default-cell-style-name="ce1"/>
        <table:table-column table:style-name="co7" table:default-cell-style-name="ce1"/>
        <table:table-column table:style-name="co39" table:default-cell-style-name="ce1"/>
        <table:table-column table:style-name="co42" table:default-cell-style-name="ce1"/>
        <table:table-column table:style-name="co20" table:number-columns-repeated="2" table:default-cell-style-name="ce1"/>
        <table:table-column table:style-name="co13" table:number-columns-repeated="16325" table:default-cell-style-name="ce1"/>
        <table:table-row table:style-name="ro1">
          <table:table-cell table:number-columns-repeated="17" table:style-name="ce106"/>
          <table:table-cell table:number-columns-repeated="32" table:style-name="ce1"/>
          <table:table-cell table:number-columns-repeated="6" table:style-name="ce106"/>
          <table:table-cell table:number-columns-repeated="16329" table:style-name="ce1"/>
        </table:table-row>
        <table:table-row table:style-name="ro1">
          <table:table-cell office:value-type="string" table:style-name="ce111">
            <text:p>Relatório Acompanhamento de Execução Orçamentária</text:p>
          </table:table-cell>
          <table:table-cell table:number-columns-repeated="16" table:style-name="ce111"/>
          <table:table-cell table:number-columns-repeated="32" table:style-name="ce107"/>
          <table:table-cell table:number-columns-repeated="6" table:style-name="ce111"/>
          <table:table-cell table:number-columns-repeated="16329" table:style-name="ce107"/>
        </table:table-row>
        <table:table-row table:style-name="ro1">
          <table:table-cell table:style-name="ce1"/>
          <table:table-cell table:number-columns-repeated="16" table:style-name="ce106"/>
          <table:table-cell table:number-columns-repeated="33" table:style-name="ce1"/>
          <table:table-cell table:number-columns-repeated="5" table:style-name="ce106"/>
          <table:table-cell table:number-columns-repeated="16329" table:style-name="ce1"/>
        </table:table-row>
        <table:table-row table:style-name="ro1">
          <table:table-cell office:value-type="string" table:style-name="ce1">
            <text:p>DOTACAO</text:p>
          </table:table-cell>
          <table:table-cell office:value-type="string" table:style-name="ce1">
            <text:p>VAL_TOT_ORCADO_DOT</text:p>
          </table:table-cell>
          <table:table-cell office:value-type="string" table:style-name="ce1">
            <text:p>VL_TOT_ATU_DOT</text:p>
          </table:table-cell>
          <table:table-cell office:value-type="string" table:style-name="ce1">
            <text:p>VAL_RESV_DOTA_SOF</text:p>
          </table:table-cell>
          <table:table-cell office:value-type="string" table:style-name="ce1">
            <text:p>VAL_CANC_RESV_DOTA_SOF</text:p>
          </table:table-cell>
          <table:table-cell office:value-type="string" table:style-name="ce1">
            <text:p>VAL_TOT_EPH_ATE</text:p>
          </table:table-cell>
          <table:table-cell office:value-type="string" table:style-name="ce1">
            <text:p>VAL_TOT_EPH_MES</text:p>
          </table:table-cell>
          <table:table-cell office:value-type="string" table:style-name="ce1">
            <text:p>VL_CANC_EPH_ATE</text:p>
          </table:table-cell>
          <table:table-cell office:value-type="string" table:style-name="ce1">
            <text:p>VL_CANC_EPH_MES</text:p>
          </table:table-cell>
          <table:table-cell office:value-type="string" table:style-name="ce1">
            <text:p>VL_LIQD_EPH_ATE</text:p>
          </table:table-cell>
          <table:table-cell office:value-type="string" table:style-name="ce1">
            <text:p>VL_LIQD_EPH_MES</text:p>
          </table:table-cell>
          <table:table-cell office:value-type="string" table:style-name="ce1">
            <text:p>VL_CAN_LIQ_EPH_ATE</text:p>
          </table:table-cell>
          <table:table-cell office:value-type="string" table:style-name="ce1">
            <text:p>VL_CAN_LIQ_EPH_MES</text:p>
          </table:table-cell>
          <table:table-cell office:value-type="string" table:style-name="ce1">
            <text:p>VL_PAG_LIQ_EPH_ATE</text:p>
          </table:table-cell>
          <table:table-cell office:value-type="string" table:style-name="ce1">
            <text:p>VL_PAG_LIQ_EPH_MES</text:p>
          </table:table-cell>
          <table:table-cell office:value-type="string" table:style-name="ce1">
            <text:p>VL_CAN_PAG_LIQ_EPH_ATE</text:p>
          </table:table-cell>
          <table:table-cell office:value-type="string" table:style-name="ce1">
            <text:p>VL_CAN_PAG_LIQ_EPH_MES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DT_CRIA_DOTA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TOTAL_RES_DOT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ATG_ECMC</text:p>
          </table:table-cell>
          <table:table-cell office:value-type="string" table:style-name="ce1">
            <text:p>COD_GRUP_DESP</text:p>
          </table:table-cell>
          <table:table-cell office:value-type="string" table:style-name="ce1">
            <text:p>COD_MODL_APLC</text:p>
          </table:table-cell>
          <table:table-cell office:value-type="string" table:style-name="ce1">
            <text:p>COD_ELEM_DESP</text:p>
          </table:table-cell>
          <table:table-cell office:value-type="string" table:style-name="ce1">
            <text:p>COD_SUB_ELEM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TIP_CRED_ORCM</text:p>
          </table:table-cell>
          <table:table-cell office:value-type="string" table:style-name="ce1">
            <text:p>DESC_TIP_CRED_ORCM</text:p>
          </table:table-cell>
          <table:table-cell office:value-type="string" table:style-name="ce1">
            <text:p>VAL_RTNC_EX_ORC</text:p>
          </table:table-cell>
          <table:table-cell office:value-type="string" table:style-name="ce1">
            <text:p>COD_CNTD_REG</text:p>
          </table:table-cell>
          <table:table-cell office:value-type="string" table:style-name="ce1">
            <text:p>NIVEL1</text:p>
          </table:table-cell>
          <table:table-cell office:value-type="string" table:style-name="ce1">
            <text:p>NIVEL2</text:p>
          </table:table-cell>
          <table:table-cell office:value-type="string" table:style-name="ce1">
            <text:p>NIVEL3</text:p>
          </table:table-cell>
          <table:table-cell office:value-type="string" table:style-name="ce1">
            <text:p>NIVEL4</text:p>
          </table:table-cell>
          <table:table-cell office:value-type="string" table:style-name="ce1">
            <text:p>NIVEL5</text:p>
          </table:table-cell>
          <table:table-cell office:value-type="string" table:style-name="ce1">
            <text:p>NIVELCTA</text:p>
          </table:table-cell>
          <table:table-cell office:value-type="string" table:style-name="ce1">
            <text:p>SLD_A_RES</text:p>
          </table:table-cell>
          <table:table-cell office:value-type="string" table:style-name="ce1">
            <text:p>SLD_A_EMP</text:p>
          </table:table-cell>
          <table:table-cell office:value-type="string" table:style-name="ce1">
            <text:p>SLD_LIQ_A_PAG</text:p>
          </table:table-cell>
          <table:table-cell office:value-type="string" table:style-name="ce1">
            <text:p>SLDF_N_LIQ_A_PAG</text:p>
          </table:table-cell>
          <table:table-cell office:value-type="string" table:style-name="ce1">
            <text:p>SLD_A_PG</text:p>
          </table:table-cell>
          <table:table-cell office:value-type="string" table:style-name="ce1">
            <text:p>ANO_EXECUCAO</text:p>
          </table:table-cell>
          <table:table-cell office:value-type="string" table:style-name="ce1">
            <text:p>MES_EXECUCAO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06.126.3024.2.199.33904000.08.2.751.0253.2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568294.060000002" table:style-name="ce3">
            <text:p><text:s/>40.568.294,06<text:s/></text:p>
          </table:table-cell>
          <table:table-cell office:value-type="float" office:value="81136588.120000005" table:style-name="ce3">
            <text:p><text:s/>81.136.588,12<text:s/></text:p>
          </table:table-cell>
          <table:table-cell office:value-type="float" office:value="40568294.060000002" table:style-name="ce3">
            <text:p><text:s/>40.568.294,06<text:s/></text:p>
          </table:table-cell>
          <table:table-cell office:value-type="float" office:value="40568294.060000002" table:style-name="ce3">
            <text:p><text:s/>40.568.294,0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568294.060000002" table:style-name="ce3">
            <text:p><text:s/>40.568.294,0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568294.060000002" table:style-name="ce3">
            <text:p><text:s/>40.568.294,0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2-28T00:00:00" table:style-name="ce2">
            <text:p>28/02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40568294.060000002" table:style-name="ce1">
            <text:p>40568294,0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gurança Pública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99" table:style-name="ce1">
            <text:p>2199</text:p>
          </table:table-cell>
          <table:table-cell office:value-type="string" table:style-name="ce1">
            <text:p>Manutenção e Operação de Redes de Monitoramento Remoto para Segurança Urban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2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4000" table:style-name="ce1">
            <text:p>33904000</text:p>
          </table:table-cell>
          <table:table-cell office:value-type="string" table:style-name="ce1">
            <text:p>Serviços de Tecnologia da Informação e Comunicação - Pessoa Juríd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spe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122.3024.2.100.33903500.08.1.751.0253.0</text:p>
          </table:table-cell>
          <table:table-cell office:value-type="float" office:value="200000" table:style-name="ce3">
            <text:p><text:s/>200.000,00<text:s/></text:p>
          </table:table-cell>
          <table:table-cell office:value-type="float" office:value="200000" table:style-name="ce3">
            <text:p><text:s/>2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500" table:style-name="ce1">
            <text:p>33903500</text:p>
          </table:table-cell>
          <table:table-cell office:value-type="string" table:style-name="ce1">
            <text:p>Serviços de Consulto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1" table:style-name="ce1">
            <text:p>1</text:p>
          </table:table-cell>
          <table:table-cell office:value-type="float" office:value="200000" table:style-name="ce3">
            <text:p><text:s/>200.000,00<text:s/></text:p>
          </table:table-cell>
          <table:table-cell office:value-type="float" office:value="200000" table:style-name="ce3">
            <text:p><text:s/>2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122.3024.2.100.33903900.08.1.751.0253.0</text:p>
          </table:table-cell>
          <table:table-cell office:value-type="float" office:value="3425798" table:style-name="ce3">
            <text:p><text:s/>3.425.798,00<text:s/></text:p>
          </table:table-cell>
          <table:table-cell office:value-type="float" office:value="3425798" table:style-name="ce3">
            <text:p><text:s/>3.425.798,00<text:s/></text:p>
          </table:table-cell>
          <table:table-cell office:value-type="float" office:value="3060836.94" table:style-name="ce3">
            <text:p><text:s/>3.060.836,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60836.94" table:style-name="ce3">
            <text:p><text:s/>3.060.836,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86713.45" table:style-name="ce3">
            <text:p><text:s/>2.086.713,45<text:s/></text:p>
          </table:table-cell>
          <table:table-cell office:value-type="float" office:value="223707.37" table:style-name="ce3">
            <text:p><text:s/>223.707,3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86713.45" table:style-name="ce3">
            <text:p><text:s/>2.086.713,45<text:s/></text:p>
          </table:table-cell>
          <table:table-cell office:value-type="float" office:value="223707.37" table:style-name="ce3">
            <text:p><text:s/>223.707,3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060836.94" table:style-name="ce1">
            <text:p>3060836,9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364961.06" table:style-name="ce3">
            <text:p><text:s/>364.961,06<text:s/></text:p>
          </table:table-cell>
          <table:table-cell office:value-type="float" office:value="364961.06" table:style-name="ce3">
            <text:p><text:s/>364.961,0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74123.49" table:style-name="ce3">
            <text:p><text:s/>974.123,49<text:s/></text:p>
          </table:table-cell>
          <table:table-cell office:value-type="float" office:value="974123.49" table:style-name="ce3">
            <text:p><text:s/>974.123,49<text:s/>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122.3024.2.100.33903900.08.1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10-21T00:00:00" table:style-name="ce2">
            <text:p>21/10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300.08.1.751.0253.0</text:p>
          </table:table-cell>
          <table:table-cell office:value-type="float" office:value="369740568" table:style-name="ce3">
            <text:p><text:s/>369.740.568,00<text:s/></text:p>
          </table:table-cell>
          <table:table-cell office:value-type="float" office:value="315579160.67000002" table:style-name="ce3">
            <text:p><text:s/>315.579.160,67<text:s/></text:p>
          </table:table-cell>
          <table:table-cell office:value-type="float" office:value="369740568" table:style-name="ce3">
            <text:p><text:s/>369.740.568,00<text:s/></text:p>
          </table:table-cell>
          <table:table-cell office:value-type="float" office:value="54161407.329999998" table:style-name="ce3">
            <text:p><text:s/>54.161.407,33<text:s/></text:p>
          </table:table-cell>
          <table:table-cell office:value-type="float" office:value="305249489.19999999" table:style-name="ce3">
            <text:p><text:s/>305.249.489,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2157123.36000001" table:style-name="ce3">
            <text:p><text:s/>172.157.123,36<text:s/></text:p>
          </table:table-cell>
          <table:table-cell office:value-type="float" office:value="24947704.969999999" table:style-name="ce3">
            <text:p><text:s/>24.947.704,9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2157123.36000001" table:style-name="ce3">
            <text:p><text:s/>172.157.123,36<text:s/></text:p>
          </table:table-cell>
          <table:table-cell office:value-type="float" office:value="24947704.969999999" table:style-name="ce3">
            <text:p><text:s/>24.947.704,9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15579160.69999999" table:style-name="ce1">
            <text:p>315579160,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329671.470000001" table:style-name="ce3">
            <text:p><text:s/>10.329.671,4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3092365.84" table:style-name="ce3">
            <text:p><text:s/>133.092.365,84<text:s/></text:p>
          </table:table-cell>
          <table:table-cell office:value-type="float" office:value="133092365.84" table:style-name="ce3">
            <text:p><text:s/>133.092.365,84<text:s/>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161.339030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161.339039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09">
            <text:p>OUTRAS DESPESAS CORRENTES</text:p>
          </table:table-cell>
          <table:table-cell office:value-type="float" office:value="373368366" table:formula="of:=SUM([.B5:.B11])" table:style-name="ce108">
            <text:p><text:s/>373.368.366,00<text:s/></text:p>
          </table:table-cell>
          <table:table-cell office:value-type="float" office:value="359775252.73000002" table:formula="of:=SUM([.C5:.C11])" table:style-name="ce108">
            <text:p><text:s/>359.775.252,73<text:s/></text:p>
          </table:table-cell>
          <table:table-cell office:value-type="float" office:value="453937993.06" table:formula="of:=SUM([.D5:.D11])" table:style-name="ce108">
            <text:p><text:s/>453.937.993,06<text:s/></text:p>
          </table:table-cell>
          <table:table-cell office:value-type="float" office:value="94729701.390000001" table:formula="of:=SUM([.E5:.E11])" table:style-name="ce108">
            <text:p><text:s/>94.729.701,39<text:s/></text:p>
          </table:table-cell>
          <table:table-cell office:value-type="float" office:value="348878620.19999999" table:formula="of:=SUM([.F5:.F11])" table:style-name="ce108">
            <text:p><text:s/>348.878.620,20<text:s/></text:p>
          </table:table-cell>
          <table:table-cell table:style-name="ce114"/>
          <table:table-cell office:value-type="float" office:value="0" table:formula="of:=SUM([.H5:.H11])" table:style-name="ce108">
            <text:p><text:s/>-<text:s text:c="3"/></text:p>
          </table:table-cell>
          <table:table-cell table:style-name="ce114"/>
          <table:table-cell office:value-type="float" office:value="214812130.87" table:formula="of:=SUM([.J5:.J11])" table:style-name="ce108">
            <text:p><text:s/>214.812.130,87<text:s/></text:p>
          </table:table-cell>
          <table:table-cell office:value-type="float" office:value="25171412.34" table:formula="of:=SUM([.K5:.K11])" table:style-name="ce108">
            <text:p><text:s/>25.171.412,34<text:s/></text:p>
          </table:table-cell>
          <table:table-cell table:number-columns-repeated="2" table:style-name="ce114"/>
          <table:table-cell office:value-type="float" office:value="214812130.87" table:formula="of:=SUM([.N5:.N11])" table:style-name="ce108">
            <text:p><text:s/>214.812.130,87<text:s/></text:p>
          </table:table-cell>
          <table:table-cell table:number-columns-repeated="4" table:style-name="ce111"/>
          <table:table-cell table:number-columns-repeated="2" table:style-name="ce107"/>
          <table:table-cell table:style-name="ce115"/>
          <table:table-cell table:number-columns-repeated="29" table:style-name="ce107"/>
          <table:table-cell office:value-type="float" office:value="566961.06000000006" table:formula="of:=SUM([.AY5:.AY11])" table:style-name="ce108">
            <text:p><text:s/>566.961,06<text:s/></text:p>
          </table:table-cell>
          <table:table-cell office:value-type="float" office:value="10896632.530000001" table:formula="of:=SUM([.AZ5:.AZ11])" table:style-name="ce108">
            <text:p><text:s/>10.896.632,53<text:s/></text:p>
          </table:table-cell>
          <table:table-cell office:value-type="float" office:value="0" table:formula="of:=SUM([.BA5:.BA11])" table:style-name="ce108">
            <text:p><text:s/>-<text:s text:c="3"/></text:p>
          </table:table-cell>
          <table:table-cell office:value-type="float" office:value="134066489.33" table:formula="of:=SUM([.BB5:.BB11])" table:style-name="ce108">
            <text:p><text:s/>134.066.489,33<text:s/></text:p>
          </table:table-cell>
          <table:table-cell office:value-type="float" office:value="134066489.33" table:formula="of:=SUM([.BC5:.BC11])" table:style-name="ce108">
            <text:p><text:s/>134.066.489,33<text:s/></text:p>
          </table:table-cell>
          <table:table-cell table:number-columns-repeated="4" table:style-name="ce107"/>
          <table:table-cell table:number-columns-repeated="16325"/>
        </table:table-row>
        <table:table-row table:style-name="ro1">
          <table:table-cell office:value-type="string" table:style-name="ce1">
            <text:p>99.10.15.451.3022.5.160.449030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000" table:style-name="ce1">
            <text:p>44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1.3022.5.160.449039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900" table:style-name="ce1">
            <text:p>44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1.3022.5.160.449051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5100" table:style-name="ce1">
            <text:p>44905100</text:p>
          </table:table-cell>
          <table:table-cell office:value-type="string" table:style-name="ce1">
            <text:p>Obras e Instala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1.240.44678300.00.1.500.9001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7-16T00:00:00" table:style-name="ce2">
            <text:p>16/07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46880124.270000003" table:style-name="ce1">
            <text:p>46880124,2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odernização Semafór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670000" table:style-name="ce1">
            <text:p>446700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1.240.44678300.00.1.501.9001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5005574.299999997" table:style-name="ce3">
            <text:p><text:s/>35.005.574,30<text:s/></text:p>
          </table:table-cell>
          <table:table-cell office:value-type="float" office:value="35005574.299999997" table:style-name="ce3">
            <text:p><text:s/>35.005.574,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5005574.299999997" table:style-name="ce3">
            <text:p><text:s/>35.005.574,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017120.219999999" table:style-name="ce3">
            <text:p><text:s/>22.017.120,22<text:s/></text:p>
          </table:table-cell>
          <table:table-cell office:value-type="float" office:value="11272811.210000001" table:style-name="ce3">
            <text:p><text:s/>11.272.811,2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017120.219999999" table:style-name="ce3">
            <text:p><text:s/>22.017.120,22<text:s/></text:p>
          </table:table-cell>
          <table:table-cell office:value-type="float" office:value="11272811.210000001" table:style-name="ce3">
            <text:p><text:s/>11.272.811,2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7-18T00:00:00" table:style-name="ce2">
            <text:p>18/07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5005574.299999997" table:style-name="ce1">
            <text:p>35005574,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odernização Semafór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670000" table:style-name="ce1">
            <text:p>446700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988454.08" table:style-name="ce3">
            <text:p><text:s/>12.988.454,08<text:s/></text:p>
          </table:table-cell>
          <table:table-cell office:value-type="float" office:value="12988454.08" table:style-name="ce3">
            <text:p><text:s/>12.988.454,08<text:s/>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1.240.446783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odernização Semafór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670000" table:style-name="ce1">
            <text:p>446700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1.240.44678300.08.1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6-24T00:00:00" table:style-name="ce2">
            <text:p>24/06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odernização Semafór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670000" table:style-name="ce1">
            <text:p>446700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1.240.44678300.08.2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6871329.049999997" table:style-name="ce3">
            <text:p><text:s/>56.871.329,05<text:s/></text:p>
          </table:table-cell>
          <table:table-cell office:value-type="float" office:value="56871329.049999997" table:style-name="ce3">
            <text:p><text:s/>56.871.329,0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6871329.049999997" table:style-name="ce3">
            <text:p><text:s/>56.871.329,0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6871329.049999997" table:style-name="ce3">
            <text:p><text:s/>56.871.329,0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6871329.049999997" table:style-name="ce3">
            <text:p><text:s/>56.871.329,0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5-20T00:00:00" table:style-name="ce2">
            <text:p>20/05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56871329.049999997" table:style-name="ce1">
            <text:p>56871329,0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odernização Semafór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2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670000" table:style-name="ce1">
            <text:p>446700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45678200.00.1.500.9001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10-20T00:00:00" table:style-name="ce2">
            <text:p>20/10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45678200" table:style-name="ce1">
            <text:p>45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40000000" table:style-name="ce1">
            <text:p>40000000</text:p>
          </table:table-cell>
          <table:table-cell office:value-type="float" office:value="45000000" table:style-name="ce1">
            <text:p>45000000</text:p>
          </table:table-cell>
          <table:table-cell office:value-type="float" office:value="45670000" table:style-name="ce1">
            <text:p>45670000</text:p>
          </table:table-cell>
          <table:table-cell office:value-type="float" office:value="45678200" table:style-name="ce1">
            <text:p>45678200</text:p>
          </table:table-cell>
          <table:table-cell office:value-type="float" office:value="45678200" table:style-name="ce1">
            <text:p>45678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45678200.08.1.751.0253.0</text:p>
          </table:table-cell>
          <table:table-cell office:value-type="float" office:value="153229779" table:style-name="ce3">
            <text:p><text:s/>153.229.779,00<text:s/></text:p>
          </table:table-cell>
          <table:table-cell office:value-type="float" office:value="153229779" table:style-name="ce3">
            <text:p><text:s/>153.229.779,00<text:s/></text:p>
          </table:table-cell>
          <table:table-cell office:value-type="float" office:value="153229779" table:style-name="ce3">
            <text:p><text:s/>153.229.779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6313453.30000001" table:style-name="ce3">
            <text:p><text:s/>296.313.453,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3083674.30000001" table:style-name="ce3">
            <text:p><text:s/>143.083.674,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4467913.03" table:style-name="ce3">
            <text:p><text:s/>114.467.913,03<text:s/></text:p>
          </table:table-cell>
          <table:table-cell office:value-type="float" office:value="22283845.52" table:style-name="ce3">
            <text:p><text:s/>22.283.845,5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4467913.03" table:style-name="ce3">
            <text:p><text:s/>114.467.913,03<text:s/></text:p>
          </table:table-cell>
          <table:table-cell office:value-type="float" office:value="22283845.52" table:style-name="ce3">
            <text:p><text:s/>22.283.845,5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153229779" table:style-name="ce1">
            <text:p>15322977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5678200" table:style-name="ce1">
            <text:p>45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40000000" table:style-name="ce1">
            <text:p>40000000</text:p>
          </table:table-cell>
          <table:table-cell office:value-type="float" office:value="45000000" table:style-name="ce1">
            <text:p>45000000</text:p>
          </table:table-cell>
          <table:table-cell office:value-type="float" office:value="45670000" table:style-name="ce1">
            <text:p>45670000</text:p>
          </table:table-cell>
          <table:table-cell office:value-type="float" office:value="45678200" table:style-name="ce1">
            <text:p>45678200</text:p>
          </table:table-cell>
          <table:table-cell office:value-type="float" office:value="45678200" table:style-name="ce1">
            <text:p>45678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8761865.969999999" table:style-name="ce3">
            <text:p><text:s/>38.761.865,97<text:s/></text:p>
          </table:table-cell>
          <table:table-cell office:value-type="float" office:value="38761865.969999999" table:style-name="ce3">
            <text:p><text:s/>38.761.865,97<text:s/>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45678200.08.1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4161407.329999998" table:style-name="ce3">
            <text:p><text:s/>54.161.407,33<text:s/></text:p>
          </table:table-cell>
          <table:table-cell office:value-type="float" office:value="54161407.329999998" table:style-name="ce3">
            <text:p><text:s/>54.161.407,3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4161407.329999998" table:style-name="ce3">
            <text:p><text:s/>54.161.407,3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9306662.490000002" table:style-name="ce3">
            <text:p><text:s/>39.306.662,4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9306662.490000002" table:style-name="ce3">
            <text:p><text:s/>39.306.662,4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5-07T00:00:00" table:style-name="ce2">
            <text:p>07/05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82944826.890000001" table:style-name="ce1">
            <text:p>82944826,8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5678200" table:style-name="ce1">
            <text:p>45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40000000" table:style-name="ce1">
            <text:p>40000000</text:p>
          </table:table-cell>
          <table:table-cell office:value-type="float" office:value="45000000" table:style-name="ce1">
            <text:p>45000000</text:p>
          </table:table-cell>
          <table:table-cell office:value-type="float" office:value="45670000" table:style-name="ce1">
            <text:p>45670000</text:p>
          </table:table-cell>
          <table:table-cell office:value-type="float" office:value="45678200" table:style-name="ce1">
            <text:p>45678200</text:p>
          </table:table-cell>
          <table:table-cell office:value-type="float" office:value="45678200" table:style-name="ce1">
            <text:p>45678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854744.84" table:style-name="ce3">
            <text:p><text:s/>14.854.744,84<text:s/></text:p>
          </table:table-cell>
          <table:table-cell office:value-type="float" office:value="14854744.84" table:style-name="ce3">
            <text:p><text:s/>14.854.744,84<text:s/>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table:number-columns-repeated="16327" table:style-name="ce1"/>
        </table:table-row>
        <table:table-row table:style-name="ro22">
          <table:table-cell office:value-type="string" table:style-name="ce109">
            <text:p>INVESTIMENTOS</text:p>
          </table:table-cell>
          <table:table-cell office:value-type="float" office:value="153233779" table:formula="of:=SUM([.B13:.B23])" table:style-name="ce108">
            <text:p><text:s/>153.233.779,00<text:s/></text:p>
          </table:table-cell>
          <table:table-cell office:value-type="float" office:value="299272089.68000001" table:formula="of:=SUM([.C13:.C23])" table:style-name="ce108">
            <text:p><text:s/>299.272.089,68<text:s/></text:p>
          </table:table-cell>
          <table:table-cell table:number-columns-repeated="2" table:style-name="ce111"/>
          <table:table-cell office:value-type="float" office:value="299268089.67999995" table:formula="of:=SUM([.F13:.F23])-[.H24]" table:style-name="ce108">
            <text:p><text:s/>299.268.089,68<text:s/></text:p>
          </table:table-cell>
          <table:table-cell table:style-name="ce111"/>
          <table:table-cell office:value-type="float" office:value="143083674.30000001" table:formula="of:=SUM([.H13:.H23])" table:style-name="ce108">
            <text:p><text:s/>143.083.674,30<text:s/></text:p>
          </table:table-cell>
          <table:table-cell table:style-name="ce111"/>
          <table:table-cell office:value-type="float" office:value="232663024.79000002" table:formula="of:=SUM([.J13:.J23])" table:style-name="ce108">
            <text:p><text:s/>232.663.024,79<text:s/></text:p>
          </table:table-cell>
          <table:table-cell office:value-type="float" office:value="33556656.730000004" table:formula="of:=SUM([.K13:.K23])" table:style-name="ce108">
            <text:p><text:s/>33.556.656,73<text:s/></text:p>
          </table:table-cell>
          <table:table-cell table:number-columns-repeated="2" table:style-name="ce111"/>
          <table:table-cell office:value-type="float" office:value="232663024.79000002" table:formula="of:=SUM([.N13:.N23])" table:style-name="ce108">
            <text:p><text:s/>232.663.024,79<text:s/></text:p>
          </table:table-cell>
          <table:table-cell office:value-type="float" office:value="33556656.730000004" table:formula="of:=SUM([.O13:.O23])" table:style-name="ce111">
            <text:p><text:s/>33.556.656,73<text:s/></text:p>
          </table:table-cell>
          <table:table-cell table:number-columns-repeated="3" table:style-name="ce111"/>
          <table:table-cell table:number-columns-repeated="2" table:style-name="ce107"/>
          <table:table-cell table:style-name="ce115"/>
          <table:table-cell table:number-columns-repeated="29" table:style-name="ce107"/>
          <table:table-cell office:value-type="float" office:value="4000" table:formula="of:=SUM([.AY13:.AY23])" table:style-name="ce108">
            <text:p><text:s/>4.000,00<text:s/></text:p>
          </table:table-cell>
          <table:table-cell office:value-type="float" office:value="4000" table:formula="of:=SUM([.AZ13:.AZ23])" table:style-name="ce116">
            <text:p><text:s/>4.000,00<text:s/></text:p>
          </table:table-cell>
          <table:table-cell office:value-type="float" office:value="0" table:formula="of:=SUM([.BA13:.BA23])" table:style-name="ce108">
            <text:p><text:s/>-<text:s text:c="3"/></text:p>
          </table:table-cell>
          <table:table-cell office:value-type="float" office:value="66605064.890000001" table:formula="of:=SUM([.BB13:.BB23])" table:style-name="ce108">
            <text:p><text:s/>66.605.064,89<text:s/></text:p>
          </table:table-cell>
          <table:table-cell office:value-type="float" office:value="66605064.890000001" table:formula="of:=SUM([.BC13:.BC23])" table:style-name="ce108">
            <text:p><text:s/>66.605.064,89<text:s/></text:p>
          </table:table-cell>
          <table:table-cell table:number-columns-repeated="16329" table:style-name="ce107"/>
        </table:table-row>
        <table:table-row table:style-name="ro23">
          <table:table-cell office:value-type="string" table:style-name="ce109">
            <text:p>TOTAL</text:p>
          </table:table-cell>
          <table:table-cell office:value-type="float" office:value="526602145" table:formula="of:=[.B12]+[.B24]" table:style-name="ce108">
            <text:p><text:s/>526.602.145,00<text:s/></text:p>
          </table:table-cell>
          <table:table-cell office:value-type="float" office:value="659047342.41000009" table:formula="of:=[.C12]+[.C24]" table:style-name="ce108">
            <text:p><text:s/>659.047.342,41<text:s/></text:p>
          </table:table-cell>
          <table:table-cell table:number-columns-repeated="2" table:style-name="ce111"/>
          <table:table-cell office:value-type="float" office:value="648146709.87999988" table:formula="of:=[.F12]+[.F24]" table:style-name="ce108">
            <text:p><text:s/>648.146.709,88<text:s/></text:p>
          </table:table-cell>
          <table:table-cell table:style-name="ce111"/>
          <table:table-cell office:value-type="float" office:value="143083674.30000001" table:formula="of:=[.H12]+[.H24]" table:style-name="ce108">
            <text:p><text:s/>143.083.674,30<text:s/></text:p>
          </table:table-cell>
          <table:table-cell table:style-name="ce111"/>
          <table:table-cell office:value-type="float" office:value="447475155.66000003" table:formula="of:=[.J12]+[.J24]" table:style-name="ce108">
            <text:p><text:s/>447.475.155,66<text:s/></text:p>
          </table:table-cell>
          <table:table-cell office:value-type="float" office:value="58728069.070000008" table:formula="of:=[.K12]+[.K24]" table:style-name="ce108">
            <text:p><text:s/>58.728.069,07<text:s/></text:p>
          </table:table-cell>
          <table:table-cell table:number-columns-repeated="2" table:style-name="ce111"/>
          <table:table-cell office:value-type="float" office:value="447475155.66000003" table:formula="of:=[.N12]+[.N24]" table:style-name="ce108">
            <text:p><text:s/>447.475.155,66<text:s/></text:p>
          </table:table-cell>
          <table:table-cell office:value-type="float" office:value="33556656.730000004" table:formula="of:=[.O12]+[.O24]" table:style-name="ce111">
            <text:p><text:s/>33.556.656,73<text:s/></text:p>
          </table:table-cell>
          <table:table-cell table:number-columns-repeated="4" table:style-name="ce111"/>
          <table:table-cell table:number-columns-repeated="31" table:style-name="ce107"/>
          <table:table-cell office:value-type="float" office:value="570961.06000000006" table:formula="of:=[.AY12]+[.AY24]" table:style-name="ce108">
            <text:p><text:s/>570.961,06<text:s/></text:p>
          </table:table-cell>
          <table:table-cell office:value-type="float" office:value="10900632.530000001" table:formula="of:=[.AZ12]+[.AZ24]" table:style-name="ce108">
            <text:p><text:s/>10.900.632,53<text:s/></text:p>
          </table:table-cell>
          <table:table-cell office:value-type="float" office:value="0" table:formula="of:=[.BA12]+[.BA24]" table:style-name="ce108">
            <text:p><text:s/>-<text:s text:c="3"/></text:p>
          </table:table-cell>
          <table:table-cell office:value-type="float" office:value="200671554.22" table:formula="of:=[.BB12]+[.BB24]" table:style-name="ce108">
            <text:p><text:s/>200.671.554,22<text:s/></text:p>
          </table:table-cell>
          <table:table-cell office:value-type="float" office:value="200671554.22" table:formula="of:=[.BC12]+[.BC24]" table:style-name="ce108">
            <text:p><text:s/>200.671.554,22<text:s/></text:p>
          </table:table-cell>
          <table:table-cell table:style-name="ce111"/>
          <table:table-cell table:number-columns-repeated="3" table:style-name="ce107"/>
          <table:table-cell table:number-columns-repeated="16325" table:style-name="ce4"/>
        </table:table-row>
        <table:table-row table:style-name="ro24">
          <table:table-cell table:style-name="ce5"/>
          <table:table-cell office:value-type="string" table:style-name="ce5">
            <text:p>(e) Dotação Inicial</text:p>
          </table:table-cell>
          <table:table-cell office:value-type="string" table:style-name="ce5">
            <text:p>(f) Dotação Atualizada</text:p>
          </table:table-cell>
          <table:table-cell table:number-columns-repeated="2" table:style-name="ce5"/>
          <table:table-cell office:value-type="string" table:style-name="ce117">
            <text:p>(g)Despesas empenhadas até o mês</text:p>
          </table:table-cell>
          <table:table-cell table:number-columns-repeated="3" table:style-name="ce5"/>
          <table:table-cell office:value-type="string" table:style-name="ce5">
            <text:p>(h)Despesas liquidadas</text:p>
          </table:table-cell>
          <table:table-cell table:number-columns-repeated="3" table:style-name="ce5"/>
          <table:table-cell office:value-type="string" table:style-name="ce117">
            <text:p>(i)Despesas pagas até o mês</text:p>
          </table:table-cell>
          <table:table-cell table:number-columns-repeated="3" table:style-name="ce5"/>
          <table:table-cell table:number-columns-repeated="32" table:style-name="ce4"/>
          <table:table-cell table:number-columns-repeated="3" table:style-name="ce5"/>
          <table:table-cell office:value-type="string" table:style-name="ce118">
            <text:p>liquidado a pagar<text:s/></text:p>
          </table:table-cell>
          <table:table-cell office:value-type="string" table:style-name="ce119">
            <text:p>não liquidado a pagar</text:p>
          </table:table-cell>
          <table:table-cell table:style-name="ce5"/>
          <table:table-cell table:number-columns-repeated="16329" table:style-name="ce4"/>
        </table:table-row>
        <table:table-row table:style-name="ro1">
          <table:table-cell table:style-name="ce1"/>
          <table:table-cell table:number-columns-repeated="15" table:style-name="ce106"/>
          <table:table-cell table:number-columns-repeated="34" table:style-name="ce1"/>
          <table:table-cell table:number-columns-repeated="5" table:style-name="ce106"/>
          <table:table-cell table:number-columns-repeated="16329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131">
            <text:p/>
          </table:table-cell>
          <table:table-cell table:number-columns-repeated="16378"/>
        </table:table-row>
        <table:table-row table:number-rows-repeated="1048541" table:style-name="ro1">
          <table:table-cell table:number-columns-repeated="16384"/>
        </table:table-row>
      </table:table>
      <table:table table:name="Receitas" table:style-name="ta2">
        <table:table-column table:style-name="co43" table:default-cell-style-name="ce1"/>
        <table:table-column table:style-name="co44" table:default-cell-style-name="ce1"/>
        <table:table-column table:style-name="co31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06"/>
        <table:table-column table:style-name="co37" table:default-cell-style-name="ce106"/>
        <table:table-column table:style-name="co50" table:default-cell-style-name="ce1"/>
        <table:table-column table:style-name="co51" table:default-cell-style-name="ce106"/>
        <table:table-column table:style-name="co52" table:default-cell-style-name="ce106"/>
        <table:table-column table:style-name="co53" table:default-cell-style-name="ce106"/>
        <table:table-column table:style-name="co13" table:default-cell-style-name="ce1"/>
        <table:table-column table:style-name="co54" table:default-cell-style-name="ce1"/>
        <table:table-column table:style-name="co13" table:number-columns-repeated="16369" table:default-cell-style-name="ce1"/>
        <table:table-row table:style-name="ro1">
          <table:table-cell table:number-columns-repeated="9" table:style-name="ce1"/>
          <table:table-cell table:number-columns-repeated="2" table:style-name="ce106"/>
          <table:table-cell table:style-name="ce1"/>
          <table:table-cell table:number-columns-repeated="3" table:style-name="ce106"/>
          <table:table-cell table:number-columns-repeated="16369"/>
        </table:table-row>
        <table:table-row table:style-name="ro1">
          <table:table-cell office:value-type="string" table:style-name="ce1">
            <text:p>COD_ORIG_RCTA_F</text:p>
          </table:table-cell>
          <table:table-cell office:value-type="string" table:style-name="ce1">
            <text:p>TXT_COD_RCTA_RESU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TIP_CTA_RCTA</text:p>
          </table:table-cell>
          <table:table-cell office:value-type="string" table:style-name="ce133">
            <text:p>VAL_PRVI_RCTA_ATUL</text:p>
          </table:table-cell>
          <table:table-cell office:value-type="string" table:style-name="ce3">
            <text:p>VAL_REAZ_MENS</text:p>
          </table:table-cell>
          <table:table-cell office:value-type="string" table:style-name="ce1">
            <text:p>PERC_VAL_REAZ_MENS</text:p>
          </table:table-cell>
          <table:table-cell office:value-type="string" table:style-name="ce133">
            <text:p>VAL_REAZ_ATE_MES</text:p>
          </table:table-cell>
          <table:table-cell office:value-type="string" table:style-name="ce132">
            <text:p>PERC_VAL_REAZ_ATE_MES</text:p>
          </table:table-cell>
          <table:table-cell office:value-type="string" table:style-name="ce132">
            <text:p>VAL_PRVI_RCTA_INI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2.4.1.50.0.1.01.00.000.000.11.01.000</text:p>
          </table:table-cell>
          <table:table-cell office:value-type="string" table:style-name="ce1">
            <text:p>Contribuição para o Custeio do Serviço de Iluminação Públic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722796653" table:style-name="ce134">
            <text:p><text:s/>722.796.653,00<text:s/></text:p>
          </table:table-cell>
          <table:table-cell office:value-type="float" office:value="53561370.149999999" table:style-name="ce3">
            <text:p><text:s/>53.561.370,15<text:s/></text:p>
          </table:table-cell>
          <table:table-cell office:value-type="float" office:value="7.41" table:style-name="ce1">
            <text:p>7,41</text:p>
          </table:table-cell>
          <table:table-cell office:value-type="float" office:value="538801358.01999998" table:style-name="ce136">
            <text:p><text:s/>538.801.358,02<text:s/></text:p>
          </table:table-cell>
          <table:table-cell office:value-type="float" office:value="74.540000000000006" table:style-name="ce135">
            <text:p><text:s/>74,54<text:s/></text:p>
          </table:table-cell>
          <table:table-cell office:value-type="float" office:value="722796653" table:style-name="ce137">
            <text:p><text:s/>722.796.653,00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2.4.1.50.0.3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000" table:style-name="ce134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1000" table:style-name="ce137">
            <text:p><text:s/>1.000,00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2.4.1.50.0.4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000" table:style-name="ce134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1000" table:style-name="ce137">
            <text:p><text:s/>1.000,00<text:s/></text:p>
          </table:table-cell>
          <table:table-cell table:number-columns-repeated="16369"/>
        </table:table-row>
        <table:table-row table:style-name="ro1">
          <table:table-cell office:value-type="string" table:style-name="ce130">
            <text:p>Contribuições</text:p>
          </table:table-cell>
          <table:table-cell table:number-columns-repeated="8" table:style-name="ce130"/>
          <table:table-cell office:value-type="float" office:value="722798653" table:formula="of:=SUM([.J3:.J5])" table:style-name="ce138">
            <text:p><text:s/>722.798.653,00<text:s/></text:p>
          </table:table-cell>
          <table:table-cell table:style-name="ce138"/>
          <table:table-cell table:style-name="ce139"/>
          <table:table-cell office:value-type="float" office:value="538801358.01999998" table:formula="of:=SUM([.M3:.M5])" table:style-name="ce138">
            <text:p><text:s/>538.801.358,02<text:s/></text:p>
          </table:table-cell>
          <table:table-cell table:style-name="ce139"/>
          <table:table-cell office:value-type="float" office:value="722798653" table:formula="of:=SUM([.O3:.O5])" table:style-name="ce138">
            <text:p><text:s/>722.798.653,00<text:s/></text:p>
          </table:table-cell>
          <table:table-cell table:number-columns-repeated="16369" table:style-name="ce107"/>
        </table:table-row>
        <table:table-row table:style-name="ro1">
          <table:table-cell office:value-type="string" table:style-name="ce1">
            <text:p>1.3.2.1.05.0.1.01.09.017.001.11.01.000</text:p>
          </table:table-cell>
          <table:table-cell office:value-type="string" table:style-name="ce1">
            <text:p>Contribuição para o Custeio do Serviço de Iluminação Pública - COSIP/F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29489124" table:style-name="ce134">
            <text:p><text:s/>29.489.124,00<text:s/></text:p>
          </table:table-cell>
          <table:table-cell office:value-type="float" office:value="3301604.44" table:style-name="ce3">
            <text:p><text:s/>3.301.604,44<text:s/></text:p>
          </table:table-cell>
          <table:table-cell office:value-type="float" office:value="11.2" table:style-name="ce1">
            <text:p>11,2</text:p>
          </table:table-cell>
          <table:table-cell office:value-type="float" office:value="25807548.34" table:style-name="ce136">
            <text:p><text:s/>25.807.548,34<text:s/></text:p>
          </table:table-cell>
          <table:table-cell office:value-type="float" office:value="87.52" table:style-name="ce135">
            <text:p><text:s/>87,52<text:s/></text:p>
          </table:table-cell>
          <table:table-cell office:value-type="float" office:value="29489124" table:style-name="ce137">
            <text:p><text:s/>29.489.124,00<text:s/></text:p>
          </table:table-cell>
          <table:table-cell table:number-columns-repeated="16369"/>
        </table:table-row>
        <table:table-row table:style-name="ro1">
          <table:table-cell office:value-type="string" table:style-name="ce130">
            <text:p>Patrimoniais</text:p>
          </table:table-cell>
          <table:table-cell table:number-columns-repeated="8" table:style-name="ce130"/>
          <table:table-cell office:value-type="float" office:value="29489124" table:formula="of:=SUM([.J7])" table:style-name="ce138">
            <text:p><text:s/>29.489.124,00<text:s/></text:p>
          </table:table-cell>
          <table:table-cell table:style-name="ce138"/>
          <table:table-cell table:style-name="ce139"/>
          <table:table-cell office:value-type="float" office:value="25807548.34" table:formula="of:=SUM([.M7])" table:style-name="ce138">
            <text:p><text:s/>25.807.548,34<text:s/></text:p>
          </table:table-cell>
          <table:table-cell table:style-name="ce139"/>
          <table:table-cell office:value-type="float" office:value="29489124" table:formula="of:=SUM([.O7])" table:style-name="ce138">
            <text:p><text:s/>29.489.124,00<text:s/></text:p>
          </table:table-cell>
          <table:table-cell table:number-columns-repeated="16369" table:style-name="ce107"/>
        </table:table-row>
        <table:table-row table:style-name="ro1">
          <table:table-cell office:value-type="string" table:style-name="ce1">
            <text:p>1.9.9.9.99.2.1.25.00.000.000.11.01.000</text:p>
          </table:table-cell>
          <table:table-cell office:value-type="string" table:style-name="ce1">
            <text:p>Leilões - FUNDIP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000" table:style-name="ce134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1000" table:style-name="ce137">
            <text:p><text:s/>1.000,00<text:s/></text:p>
          </table:table-cell>
          <table:table-cell table:number-columns-repeated="16369"/>
        </table:table-row>
        <table:table-row table:style-name="ro1">
          <table:table-cell office:value-type="string" table:style-name="ce130">
            <text:p>Outras Receitas Correntes</text:p>
          </table:table-cell>
          <table:table-cell table:number-columns-repeated="8" table:style-name="ce130"/>
          <table:table-cell office:value-type="float" office:value="1000" table:formula="of:=SUM([.J9])" table:style-name="ce138">
            <text:p><text:s/>1.000,00<text:s/></text:p>
          </table:table-cell>
          <table:table-cell table:style-name="ce138"/>
          <table:table-cell table:style-name="ce139"/>
          <table:table-cell office:value-type="float" office:value="0" table:formula="of:=SUM([.M9])" table:style-name="ce138">
            <text:p><text:s/>-<text:s text:c="3"/></text:p>
          </table:table-cell>
          <table:table-cell table:style-name="ce139"/>
          <table:table-cell office:value-type="float" office:value="1000" table:formula="of:=SUM([.O9])" table:style-name="ce138">
            <text:p><text:s/>1.000,00<text:s/></text:p>
          </table:table-cell>
          <table:table-cell table:number-columns-repeated="16369" table:style-name="ce107"/>
        </table:table-row>
        <table:table-row table:style-name="ro1">
          <table:table-cell office:value-type="string" table:style-name="ce107">
            <text:p>Total<text:s/></text:p>
          </table:table-cell>
          <table:table-cell table:number-columns-repeated="8" table:style-name="ce107"/>
          <table:table-cell office:value-type="float" office:value="752288777" table:formula="of:=[.J6]+[.J8]+[.J10]" table:style-name="ce140">
            <text:p><text:s/>752.288.777,00<text:s/></text:p>
          </table:table-cell>
          <table:table-cell table:style-name="ce111"/>
          <table:table-cell table:style-name="ce107"/>
          <table:table-cell office:value-type="float" office:value="564608906.36000001" table:formula="of:=[.M6]+[.M8]+[.M10]" table:style-name="ce128">
            <text:p><text:s/>564.608.906,36<text:s/></text:p>
          </table:table-cell>
          <table:table-cell table:style-name="ce111"/>
          <table:table-cell office:value-type="float" office:value="752288777" table:formula="of:=[.O6]+[.O8]+[.O10]" table:style-name="ce129">
            <text:p><text:s/>752.288.777,00<text:s/></text:p>
          </table:table-cell>
          <table:table-cell table:number-columns-repeated="16369" table:style-name="ce107"/>
        </table:table-row>
        <table:table-row table:style-name="ro1">
          <table:table-cell table:number-columns-repeated="9" table:style-name="ce132"/>
          <table:table-cell office:value-type="string" table:style-name="ce112">
            <text:p>(b)</text:p>
          </table:table-cell>
          <table:table-cell table:number-columns-repeated="2" table:style-name="ce141"/>
          <table:table-cell office:value-type="string" table:style-name="ce112">
            <text:p>( c)</text:p>
          </table:table-cell>
          <table:table-cell table:style-name="ce141"/>
          <table:table-cell office:value-type="string" table:style-name="ce112">
            <text:p>(a)</text:p>
          </table:table-cell>
          <table:table-cell table:number-columns-repeated="16369"/>
        </table:table-row>
        <table:table-row table:number-rows-repeated="1048564" table:style-name="ro1">
          <table:table-cell table:number-columns-repeated="16384"/>
        </table:table-row>
      </table:table>
      <table:table table:name="Restos" table:style-name="ta2">
        <table:table-column table:style-name="co13" table:number-columns-repeated="3" table:default-cell-style-name="ce1"/>
        <table:table-column table:style-name="co55" table:default-cell-style-name="ce3"/>
        <table:table-column table:style-name="co13" table:number-columns-repeated="17" table:default-cell-style-name="ce1"/>
        <table:table-column table:style-name="co56" table:default-cell-style-name="ce110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64" table:default-cell-style-name="ce3"/>
        <table:table-column table:style-name="co13" table:number-columns-repeated="1635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9" table:style-name="ce107"/>
          <table:table-cell office:value-type="string" table:style-name="ce107">
            <text:p>Relatórios SOF - Acompanhamento da Execução orçamentária - Restos a Pagar</text:p>
          </table:table-cell>
          <table:table-cell table:style-name="ce107"/>
          <table:table-cell table:number-columns-repeated="3" table:style-name="ce111"/>
          <table:table-cell table:style-name="ce107"/>
          <table:table-cell table:style-name="ce111"/>
          <table:table-cell table:number-columns-repeated="3" table:style-name="ce107"/>
          <table:table-cell table:style-name="ce111"/>
          <table:table-cell table:number-columns-repeated="16354" table:style-name="ce107"/>
        </table:table-row>
        <table:table-row table:style-name="ro1">
          <table:table-cell table:number-columns-repeated="21" table:style-name="ce1"/>
          <table:table-cell table:number-columns-repeated="3" table:style-name="ce106"/>
          <table:table-cell table:style-name="ce1"/>
          <table:table-cell table:style-name="ce106"/>
          <table:table-cell table:number-columns-repeated="3" table:style-name="ce1"/>
          <table:table-cell table:style-name="ce106"/>
          <table:table-cell table:number-columns-repeated="16354" table:style-name="ce1"/>
        </table:table-row>
        <table:table-row table:style-name="ro1">
          <table:table-cell office:value-type="string" table:style-name="ce1">
            <text:p>COD_IDT_EPH</text:p>
          </table:table-cell>
          <table:table-cell office:value-type="string" table:style-name="ce1">
            <text:p>ANO_EPH</text:p>
          </table:table-cell>
          <table:table-cell office:value-type="string" table:style-name="ce1">
            <text:p>DT_EPH</text:p>
          </table:table-cell>
          <table:table-cell office:value-type="string" table:style-name="ce1">
            <text:p>VAL_TOT_EPH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IDT_UNID_ORCM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FONT_REC_EXEC</text:p>
          </table:table-cell>
          <table:table-cell office:value-type="string" table:style-name="ce1">
            <text:p>TXT_FONT_REC_EXEC</text:p>
          </table:table-cell>
          <table:table-cell office:value-type="string" table:style-name="ce1">
            <text:p>VAL_SLDO_NAO_PRCS</text:p>
          </table:table-cell>
          <table:table-cell office:value-type="string" table:style-name="ce1">
            <text:p>VAL_LQDD_NPRC</text:p>
          </table:table-cell>
          <table:table-cell office:value-type="string" table:style-name="ce1">
            <text:p>VAL_LQDD_NPRC_MES</text:p>
          </table:table-cell>
          <table:table-cell office:value-type="string" table:style-name="ce1">
            <text:p>VAL_PAGO_NPRC</text:p>
          </table:table-cell>
          <table:table-cell office:value-type="string" table:style-name="ce1">
            <text:p>VAL_PAGO_NPRC_MES</text:p>
          </table:table-cell>
          <table:table-cell office:value-type="string" table:style-name="ce1">
            <text:p>VAL_CANL_NPRC</text:p>
          </table:table-cell>
          <table:table-cell office:value-type="string" table:style-name="ce1">
            <text:p>VAL_CANL_NPRC_MES</text:p>
          </table:table-cell>
          <table:table-cell office:value-type="string" table:style-name="ce1">
            <text:p>TOT_VAL_SLDO_NAO_PRCS</text:p>
          </table:table-cell>
          <table:table-cell office:value-type="string" table:style-name="ce1">
            <text:p>TOT_VAL_LQDD_NPRC</text:p>
          </table:table-cell>
          <table:table-cell office:value-type="string" table:style-name="ce1">
            <text:p>TOT_VAL_LQDD_NPRC_MES</text:p>
          </table:table-cell>
          <table:table-cell office:value-type="string" table:style-name="ce1">
            <text:p>TOT_VAL_PAGO_NPRC</text:p>
          </table:table-cell>
          <table:table-cell office:value-type="string" table:style-name="ce1">
            <text:p>TOT_VAL_PAGO_NPRC_MES</text:p>
          </table:table-cell>
          <table:table-cell office:value-type="string" table:style-name="ce1">
            <text:p>TOT_VAL_CANL_NPRC</text:p>
          </table:table-cell>
          <table:table-cell office:value-type="string" table:style-name="ce1">
            <text:p>TOT_VAL_CANL_NPRC_MES</text:p>
          </table:table-cell>
          <table:table-cell table:number-columns-repeated="16347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float" office:value="3069818" table:style-name="ce1">
            <text:p>306981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05T00:00:00" table:style-name="ce2">
            <text:p>05/12/2024 00:00</text:p>
          </table:table-cell>
          <table:table-cell office:value-type="float" office:value="31367.41" table:style-name="ce1">
            <text:p>31367,41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13789.26" table:style-name="ce3">
            <text:p><text:s/>13.789,26<text:s/></text:p>
          </table:table-cell>
          <table:table-cell office:value-type="float" office:value="13789.26" table:style-name="ce3">
            <text:p><text:s/>13.789,2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789.26" table:style-name="ce3">
            <text:p><text:s/>13.789,2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3048060" table:style-name="ce1">
            <text:p>304806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25T00:00:00" table:style-name="ce2">
            <text:p>25/10/2024 00:00</text:p>
          </table:table-cell>
          <table:table-cell office:value-type="float" office:value="432098.54" table:style-name="ce1">
            <text:p>432098,54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55018.13" table:style-name="ce3">
            <text:p><text:s/>55.018,13<text:s/></text:p>
          </table:table-cell>
          <table:table-cell office:value-type="float" office:value="55018.13" table:style-name="ce3">
            <text:p><text:s/>55.018,1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5018.13" table:style-name="ce3">
            <text:p><text:s/>55.018,1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3082148" table:style-name="ce1">
            <text:p>308214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3T00:00:00" table:style-name="ce2">
            <text:p>23/12/2024 00:00</text:p>
          </table:table-cell>
          <table:table-cell office:value-type="float" office:value="51106145.789999999" table:style-name="ce1">
            <text:p>51106145,79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42439824.280000001" table:style-name="ce3">
            <text:p><text:s/>42.439.824,28<text:s/></text:p>
          </table:table-cell>
          <table:table-cell office:value-type="float" office:value="20429900.460000001" table:style-name="ce3">
            <text:p><text:s/>20.429.900,4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429900.460000001" table:style-name="ce3">
            <text:p><text:s/>20.429.900,4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009923.82" table:style-name="ce3">
            <text:p><text:s/>22.009.923,82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3082308" table:style-name="ce1">
            <text:p>308230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3T00:00:00" table:style-name="ce2">
            <text:p>23/12/2024 00:00</text:p>
          </table:table-cell>
          <table:table-cell office:value-type="float" office:value="23263985.129999999" table:style-name="ce1">
            <text:p>23263985,13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7546018.5300000003" table:style-name="ce3">
            <text:p><text:s/>7.546.018,53<text:s/></text:p>
          </table:table-cell>
          <table:table-cell office:value-type="float" office:value="7546018.5300000003" table:style-name="ce3">
            <text:p><text:s/>7.546.018,5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546018.5300000003" table:style-name="ce3">
            <text:p><text:s/>7.546.018,5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3077824" table:style-name="ce1">
            <text:p>307782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18T00:00:00" table:style-name="ce2">
            <text:p>18/12/2024 00:00</text:p>
          </table:table-cell>
          <table:table-cell office:value-type="float" office:value="8979698.5500000007" table:style-name="ce1">
            <text:p>8979698,55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8979698.5500000007" table:style-name="ce3">
            <text:p><text:s/>8.979.698,55<text:s/></text:p>
          </table:table-cell>
          <table:table-cell office:value-type="float" office:value="8903476.7100000009" table:style-name="ce3">
            <text:p><text:s/>8.903.476,7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903476.7100000009" table:style-name="ce3">
            <text:p><text:s/>8.903.476,7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6221.84" table:style-name="ce3">
            <text:p><text:s/>76.221,84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3082126" table:style-name="ce1">
            <text:p>308212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3T00:00:00" table:style-name="ce2">
            <text:p>23/12/2024 00:00</text:p>
          </table:table-cell>
          <table:table-cell office:value-type="float" office:value="148210247.88" table:style-name="ce1">
            <text:p>148210247,9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2.751.0253</text:p>
          </table:table-cell>
          <table:table-cell table:style-name="ce1"/>
          <table:table-cell office:value-type="string" table:style-name="ce1">
            <text:p>08.2.751.0253</text:p>
          </table:table-cell>
          <table:table-cell table:style-name="ce1"/>
          <table:table-cell office:value-type="float" office:value="19911108.399999999" table:style-name="ce3">
            <text:p><text:s/>19.911.108,40<text:s/></text:p>
          </table:table-cell>
          <table:table-cell office:value-type="float" office:value="17513834.5" table:style-name="ce3">
            <text:p><text:s/>17.513.834,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513834.5" table:style-name="ce3">
            <text:p><text:s/>17.513.834,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97273.9" table:style-name="ce3">
            <text:p><text:s/>2.397.273,9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3077818" table:style-name="ce1">
            <text:p>307781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18T00:00:00" table:style-name="ce2">
            <text:p>18/12/2024 00:00</text:p>
          </table:table-cell>
          <table:table-cell office:value-type="float" office:value="24990407.16" table:style-name="ce1">
            <text:p>24990407,16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2.751.0253</text:p>
          </table:table-cell>
          <table:table-cell table:style-name="ce1"/>
          <table:table-cell office:value-type="string" table:style-name="ce1">
            <text:p>08.2.751.0253</text:p>
          </table:table-cell>
          <table:table-cell table:style-name="ce1"/>
          <table:table-cell office:value-type="float" office:value="2370237.87" table:style-name="ce3">
            <text:p><text:s/>2.370.237,87<text:s/></text:p>
          </table:table-cell>
          <table:table-cell office:value-type="float" office:value="2370237.87" table:style-name="ce3">
            <text:p><text:s/>2.370.237,8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70237.87" table:style-name="ce3">
            <text:p><text:s/>2.370.237,8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3065440" table:style-name="ce1">
            <text:p>306544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29T00:00:00" table:style-name="ce2">
            <text:p>29/11/2024 00:00</text:p>
          </table:table-cell>
          <table:table-cell office:value-type="float" office:value="4300000" table:style-name="ce1">
            <text:p>4300000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572" table:style-name="ce1">
            <text:p>572</text:p>
          </table:table-cell>
          <table:table-cell table:style-name="ce1"/>
          <table:table-cell office:value-type="float" office:value="3009" table:style-name="ce1">
            <text:p>3009</text:p>
          </table:table-cell>
          <table:table-cell table:style-name="ce1"/>
          <table:table-cell office:value-type="float" office:value="4658" table:style-name="ce1">
            <text:p>4658</text:p>
          </table:table-cell>
          <table:table-cell office:value-type="string" table:style-name="ce1">
            <text:p>Manutenção e Operação da Sinalização do Sistema Viário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2.751.0253</text:p>
          </table:table-cell>
          <table:table-cell table:style-name="ce1"/>
          <table:table-cell office:value-type="string" table:style-name="ce1">
            <text:p>08.2.751.0253</text:p>
          </table:table-cell>
          <table:table-cell table:style-name="ce1"/>
          <table:table-cell office:value-type="float" office:value="4300000" table:style-name="ce3">
            <text:p><text:s/>4.3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300000" table:style-name="ce3">
            <text:p><text:s/>4.300.000,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table:number-columns-repeated="21" table:style-name="ce107"/>
          <table:table-cell table:number-columns-repeated="2" table:style-name="ce111"/>
          <table:table-cell office:value-type="float" office:value="85615695.020000011" table:formula="of:=SUM([.X8:.X15])" table:style-name="ce108">
            <text:p><text:s/>85.615.695,02<text:s/></text:p>
          </table:table-cell>
          <table:table-cell office:value-type="float" office:value="56832275.460000001" table:formula="of:=SUM([.Y8:.Y15])" table:style-name="ce108">
            <text:p><text:s/>56.832.275,46<text:s/></text:p>
          </table:table-cell>
          <table:table-cell office:value-type="float" office:value="0" table:formula="of:=SUM([.Z8:.Z15])" table:style-name="ce108">
            <text:p><text:s/>-<text:s text:c="3"/></text:p>
          </table:table-cell>
          <table:table-cell office:value-type="float" office:value="56832275.460000001" table:formula="of:=SUM([.AA8:.AA15])" table:style-name="ce108">
            <text:p><text:s/>56.832.275,46<text:s/></text:p>
          </table:table-cell>
          <table:table-cell office:value-type="float" office:value="0" table:formula="of:=SUM([.AB8:.AB15])" table:style-name="ce108">
            <text:p><text:s/>-<text:s text:c="3"/></text:p>
          </table:table-cell>
          <table:table-cell office:value-type="float" office:value="28783419.559999999" table:formula="of:=SUM([.AC8:.AC15])" table:style-name="ce108">
            <text:p><text:s/>28.783.419,56<text:s/></text:p>
          </table:table-cell>
          <table:table-cell table:style-name="ce111"/>
          <table:table-cell table:number-columns-repeated="16354" table:style-name="ce107"/>
        </table:table-row>
        <table:table-row table:style-name="ro1">
          <table:table-cell table:number-columns-repeated="3"/>
          <table:table-cell table:number-columns-repeated="18" table:style-name="ce1"/>
          <table:table-cell table:number-columns-repeated="2" table:style-name="ce106"/>
          <table:table-cell table:style-name="ce3"/>
          <table:table-cell table:style-name="ce106"/>
          <table:table-cell table:number-columns-repeated="3" table:style-name="ce3"/>
          <table:table-cell table:style-name="ce106"/>
          <table:table-cell table:number-columns-repeated="16355" table:style-name="ce1"/>
        </table:table-row>
        <table:table-row table:style-name="ro24">
          <table:table-cell table:number-columns-repeated="3"/>
          <table:table-cell table:number-columns-repeated="18" table:style-name="ce1"/>
          <table:table-cell table:number-columns-repeated="2" table:style-name="ce106"/>
          <table:table-cell table:style-name="ce3"/>
          <table:table-cell table:style-name="ce106"/>
          <table:table-cell table:style-name="ce3"/>
          <table:table-cell office:value-type="string" table:style-name="ce120">
            <text:p>PAGAMENTOS RESTOS A PAGAR NÃO PROCESSADOS</text:p>
          </table:table-cell>
          <table:table-cell table:number-columns-repeated="2" table:style-name="ce3"/>
          <table:table-cell table:style-name="ce106"/>
          <table:table-cell table:number-columns-repeated="16354" table:style-name="ce1"/>
        </table:table-row>
        <table:table-row table:style-name="ro1">
          <table:table-cell table:number-columns-repeated="3"/>
          <table:table-cell table:number-columns-repeated="18" table:style-name="ce1"/>
          <table:table-cell table:number-columns-repeated="3" table:style-name="ce106"/>
          <table:table-cell table:style-name="ce1"/>
          <table:table-cell table:style-name="ce106"/>
          <table:table-cell table:style-name="ce3"/>
          <table:table-cell table:number-columns-repeated="3" table:style-name="ce1"/>
          <table:table-cell table:style-name="ce106"/>
          <table:table-cell table:number-columns-repeated="16353"/>
        </table:table-row>
        <table:table-row table:number-rows-repeated="1048557" table:style-name="ro1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BO_-_ORÇAMENTÁRIO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BO_-_ORÇAMENT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Despesa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Receita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Resto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Restos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27"/>
          <table:table-cell office:value-type="float" office:value="0"/>
          <table:table-cell table:number-columns-repeated="16356"/>
        </table:table-row>
        <table:table-row table:number-rows-repeated="1048560">
          <table:table-cell table:number-columns-repeated="16356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7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[SCT027R1]</dc:title>
    <dc:description>Powered by Crystal</dc:description>
    <dc:subject/>
    <meta:initial-creator>Reginaldo de Souza</meta:initial-creator>
    <dc:creator>SP-REGULA12</dc:creator>
    <meta:creation-date>2015-06-18T21:51:31Z</meta:creation-date>
    <dc:date>2025-11-18T20:26:51Z</dc:date>
    <meta:print-date>2024-10-08T14:14:28Z</meta:print-date>
  </office:meta>
</office:document-meta>
</file>