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/>
    </style:style>
    <style:style style:name="ce13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34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35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36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37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39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96333333333333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64104166666667cm" style:use-optimal-column-width="true"/>
    </style:style>
    <style:style style:name="co45" style:family="table-column">
      <style:table-column-properties fo:break-before="auto" style:column-width="11.6152083333333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0.238125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3.54541666666667cm" style:use-optimal-column-width="true"/>
    </style:style>
    <style:style style:name="co55" style:family="table-column">
      <style:table-column-properties fo:break-before="auto" style:column-width="3.91583333333333cm" style:use-optimal-column-width="true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3.889375cm" style:use-optimal-column-width="true"/>
    </style:style>
    <style:style style:name="co59" style:family="table-column">
      <style:table-column-properties fo:break-before="auto" style:column-width="3.46604166666667cm" style:use-optimal-column-width="true"/>
    </style:style>
    <style:style style:name="co60" style:family="table-column">
      <style:table-column-properties fo:break-before="auto" style:column-width="4.47145833333333cm" style:use-optimal-column-width="true"/>
    </style:style>
    <style:style style:name="co61" style:family="table-column">
      <style:table-column-properties fo:break-before="auto" style:column-width="4.25979166666667cm" style:use-optimal-column-width="true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4.445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71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9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4">
            <text:p>OUTUBR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1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9">
            <text:p>PREVISÃO</text:p>
          </table:table-cell>
          <table:covered-table-cell/>
          <table:table-cell office:value-type="string" table:number-columns-spanned="2" table:number-rows-spanned="1" table:style-name="ce16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0">
            <text:p><text:s/>INICIAL</text:p>
          </table:table-cell>
          <table:covered-table-cell/>
          <table:table-cell office:value-type="string" table:number-columns-spanned="2" table:number-rows-spanned="1" table:style-name="ce17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6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7">
            <text:p>(a)</text:p>
          </table:table-cell>
          <table:covered-table-cell/>
          <table:table-cell office:value-type="string" table:number-columns-spanned="2" table:number-rows-spanned="1" table:style-name="ce17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0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0">
            <text:p><text:s/>752.288.777,00<text:s/></text:p>
          </table:table-cell>
          <table:covered-table-cell/>
          <table:table-cell office:value-type="float" office:value="620804019.19999993" table:formula="of:=SUM([.J15:.J21])" table:style-name="ce17">
            <text:p><text:s/>620.804.019,20<text:s/></text:p>
          </table:table-cell>
          <table:table-cell office:value-type="float" office:value="131484757.80000007" table:formula="of:=[.H14]-[.J14]" table:style-name="ce20">
            <text:p><text:s/>131.484.757,80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52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52">
            <text:p><text:s/>722.798.653,00<text:s/></text:p>
          </table:table-cell>
          <table:covered-table-cell/>
          <table:table-cell office:value-type="float" office:value="591750356.39999998" table:formula="of:=[Receitas.M6]" table:style-name="ce21">
            <text:p><text:s/>591.750.356,40<text:s/></text:p>
          </table:table-cell>
          <table:table-cell office:value-type="float" office:value="131048296.60000002" table:formula="of:=[.H16]-[.J16]" table:style-name="ce22">
            <text:p><text:s/>131.048.296,60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52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52">
            <text:p><text:s/>29.489.124,00<text:s/></text:p>
          </table:table-cell>
          <table:covered-table-cell/>
          <table:table-cell office:value-type="float" office:value="29053662.800000001" table:formula="of:=[Receitas.M8]" table:style-name="ce21">
            <text:p><text:s/>29.053.662,80<text:s/></text:p>
          </table:table-cell>
          <table:table-cell office:value-type="float" office:value="435461.19999999925" table:formula="of:=[.H17]-[.J17]" table:style-name="ce22">
            <text:p><text:s/>435.461,2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table:number-columns-spanned="2" table:number-rows-spanned="1" table:style-name="ce152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52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2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table:number-columns-spanned="2" table:number-rows-spanned="1" table:style-name="ce160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5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5">
            <text:p><text:s/>752.288.777,00<text:s/></text:p>
          </table:table-cell>
          <table:covered-table-cell/>
          <table:table-cell office:value-type="float" office:value="620804019.19999993" table:formula="of:=[.J14]+[.J28]" table:style-name="ce27">
            <text:p><text:s/>620.804.019,20<text:s/></text:p>
          </table:table-cell>
          <table:table-cell office:value-type="float" office:value="-131484757.80000007" table:formula="of:=[.J48]-[.H48]" table:style-name="ce28">
            <text:p><text:s/>(131.484.757,8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620804019.19999993" table:formula="of:=[.J48]+[.J49]" table:style-name="ce43">
            <text:p><text:s/>620.804.019,20<text:s/></text:p>
          </table:table-cell>
          <table:table-cell office:value-type="float" office:value="-131484757.80000007" table:formula="of:=[.K48]+[.K49]" table:style-name="ce44">
            <text:p><text:s/>(131.484.757,8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113335905.98000014" table:formula="of:=IF([.J56]&lt;[.H87];[.H87]-[.J56];0)" table:style-name="ce126">
            <text:p><text:s/>113.335.905,98<text:s/></text:p>
          </table:table-cell>
          <table:table-cell office:value-type="float" office:value="113335905.98000014" table:formula="of:=[.J57]-[.H57]" table:style-name="ce47">
            <text:p><text:s/>113.335.905,98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34139925.18000007" table:formula="of:=[.J56]+[.J57]" table:style-name="ce49">
            <text:p><text:s/>734.139.925,18<text:s/></text:p>
          </table:table-cell>
          <table:table-cell office:value-type="float" office:value="-18148851.819999933" table:formula="of:=[.K56]+[.K57]" table:style-name="ce47">
            <text:p><text:s/>(18.148.851,8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H60]+[.H62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7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8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11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6"/>
          <table:covered-table-cell/>
          <table:table-cell table:style-name="ce55"/>
          <table:table-cell table:style-name="ce127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10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0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3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59208291.67000002" table:formula="of:=SUM([.H70:.H72])" table:style-name="ce17">
            <text:p><text:s/>359.208.291,67<text:s/></text:p>
          </table:table-cell>
          <table:table-cell office:value-type="float" office:value="242097733.38" table:formula="of:=SUM([.I70:.I72])" table:style-name="ce17">
            <text:p><text:s/>242.097.733,38<text:s/></text:p>
          </table:table-cell>
          <table:table-cell office:value-type="float" office:value="242097733.38" table:formula="of:=SUM([.J70:.J72])" table:style-name="ce17">
            <text:p><text:s/>242.097.733,38<text:s/></text:p>
          </table:table-cell>
          <table:table-cell office:value-type="float" office:value="566961.06000000238" table:formula="of:=[.G69]-[.H69]" table:style-name="ce70">
            <text:p><text:s/>566.961,06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3]" table:style-name="ce113">
            <text:p><text:s/>373.368.366,00<text:s/></text:p>
          </table:table-cell>
          <table:table-cell office:value-type="float" office:value="359775252.73000002" table:formula="of:=[Despesas.C13]" table:style-name="ce21">
            <text:p><text:s/>359.775.252,73<text:s/></text:p>
          </table:table-cell>
          <table:table-cell office:value-type="float" office:value="359208291.67000002" table:formula="of:=[Despesas.F13]" table:style-name="ce21">
            <text:p><text:s/>359.208.291,67<text:s/></text:p>
          </table:table-cell>
          <table:table-cell office:value-type="float" office:value="242097733.38" table:formula="of:=[Despesas.J13]" table:style-name="ce113">
            <text:p><text:s/>242.097.733,38<text:s/></text:p>
          </table:table-cell>
          <table:table-cell office:value-type="float" office:value="242097733.38" table:formula="of:=[Despesas.N13]" table:style-name="ce113">
            <text:p><text:s/>242.097.733,38<text:s/></text:p>
          </table:table-cell>
          <table:table-cell office:value-type="float" office:value="566961.06000000238" table:formula="of:=[.G72]-[.H72]" table:style-name="ce71">
            <text:p><text:s/>566.961,0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374935633.50999999" table:formula="of:=SUM([.G74:.G76])" table:style-name="ce121">
            <text:p><text:s/>374.935.633,51<text:s/></text:p>
          </table:table-cell>
          <table:table-cell office:value-type="float" office:value="374931633.50999999" table:formula="of:=SUM([.H74:.H76])" table:style-name="ce121">
            <text:p><text:s/>374.931.633,51<text:s/></text:p>
          </table:table-cell>
          <table:table-cell office:value-type="float" office:value="268612172.68000001" table:formula="of:=SUM([.I74:.I76])" table:style-name="ce121">
            <text:p><text:s/>268.612.172,68<text:s/></text:p>
          </table:table-cell>
          <table:table-cell office:value-type="float" office:value="268612172.68000001" table:formula="of:=SUM([.J74:.J76])" table:style-name="ce121">
            <text:p><text:s/>268.612.172,68<text:s/></text:p>
          </table:table-cell>
          <table:table-cell office:value-type="float" office:value="4000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5]" table:style-name="ce113">
            <text:p><text:s/>153.233.779,00<text:s/></text:p>
          </table:table-cell>
          <table:table-cell office:value-type="float" office:value="374935633.50999999" table:formula="of:=[Despesas.C25]" table:style-name="ce113">
            <text:p><text:s/>374.935.633,51<text:s/></text:p>
          </table:table-cell>
          <table:table-cell office:value-type="float" office:value="374931633.50999999" table:formula="of:=[Despesas.F25]" table:style-name="ce113">
            <text:p><text:s/>374.931.633,51<text:s/></text:p>
          </table:table-cell>
          <table:table-cell office:value-type="float" office:value="268612172.68000001" table:formula="of:=[Despesas.J25]" table:style-name="ce113">
            <text:p><text:s/>268.612.172,68<text:s/></text:p>
          </table:table-cell>
          <table:table-cell office:value-type="float" office:value="268612172.68000001" table:formula="of:=[Despesas.N25]" table:style-name="ce113">
            <text:p><text:s/>268.612.172,68<text:s/></text:p>
          </table:table-cell>
          <table:table-cell office:value-type="float" office:value="4000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734710886.24000001" table:formula="of:=[.G78]+[.G77]+[.G73]+[.G69]" table:style-name="ce27">
            <text:p><text:s/>734.710.886,24<text:s/></text:p>
          </table:table-cell>
          <table:table-cell office:value-type="float" office:value="734139925.18000007" table:formula="of:=[.H78]+[.H77]+[.H73]+[.H69]" table:style-name="ce27">
            <text:p><text:s/>734.139.925,18<text:s/></text:p>
          </table:table-cell>
          <table:table-cell office:value-type="float" office:value="510709906.06" table:formula="of:=[.I78]+[.I77]+[.I73]+[.I69]" table:style-name="ce27">
            <text:p><text:s/>510.709.906,06<text:s/></text:p>
          </table:table-cell>
          <table:table-cell office:value-type="float" office:value="510709906.06" table:formula="of:=[.J78]+[.J77]+[.J73]+[.J69]" table:style-name="ce27">
            <text:p><text:s/>510.709.906,06<text:s/></text:p>
          </table:table-cell>
          <table:table-cell office:value-type="float" office:value="570961.06000000238" table:formula="of:=[.K78]+[.K77]+[.K73]+[.K69]" table:style-name="ce73">
            <text:p><text:s/>570.961,0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734710886.24000001" table:formula="of:=SUM([.G79]+[.G80])" table:style-name="ce49">
            <text:p><text:s/>734.710.886,24<text:s/></text:p>
          </table:table-cell>
          <table:table-cell office:value-type="float" office:value="734139925.18000007" table:formula="of:=SUM([.H79]+[.H80])" table:style-name="ce75">
            <text:p><text:s/>734.139.925,18<text:s/></text:p>
          </table:table-cell>
          <table:table-cell office:value-type="float" office:value="510709906.06" table:formula="of:=SUM([.I79]+[.I80])" table:style-name="ce75">
            <text:p><text:s/>510.709.906,06<text:s/></text:p>
          </table:table-cell>
          <table:table-cell office:value-type="float" office:value="510709906.06" table:formula="of:=SUM([.J79]+[.J80])" table:style-name="ce76">
            <text:p><text:s/>510.709.906,06<text:s/></text:p>
          </table:table-cell>
          <table:table-cell office:value-type="float" office:value="570961.06000000238" table:formula="of:=[.K79]+[.K80]" table:style-name="ce77">
            <text:p><text:s/>570.961,0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7577890.75999999" table:formula="of:=IF([.H56]&gt;[.G87];[.H56]-[.G87];0)" table:style-name="ce79">
            <text:p><text:s/>17.577.890,76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208108741.24000001" table:formula="of:=[.F88]-[.G88]" table:style-name="ce124">
            <text:p><text:s/>208.108.741,24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734139925.18000007" table:formula="of:=SUM([.H87]+[.H88])" table:style-name="ce85">
            <text:p><text:s/>734.139.925,18<text:s/></text:p>
          </table:table-cell>
          <table:table-cell office:value-type="float" office:value="510709906.06" table:formula="of:=SUM([.I87]+[.I88])" table:style-name="ce50">
            <text:p><text:s/>510.709.906,06<text:s/></text:p>
          </table:table-cell>
          <table:table-cell office:value-type="float" office:value="510709906.06" table:formula="of:=[.J87]" table:style-name="ce86">
            <text:p><text:s/>510.709.906,06<text:s/></text:p>
          </table:table-cell>
          <table:table-cell office:value-type="float" office:value="18148851.819999933" table:formula="of:=[.G89]-[.H89]" table:style-name="ce125">
            <text:p><text:s/>18.148.851,8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2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20000011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8783419.559999999" table:formula="of:=SUM([.J97:.J99])" table:style-name="ce91">
            <text:p><text:s/>28.783.419,56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20000011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8783419.559999999" table:formula="of:=[Restos.AC16]" table:style-name="ce93">
            <text:p><text:s/>28.783.419,56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20000011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8783419.559999999" table:formula="of:=[.J100]+[.J96]" table:style-name="ce98">
            <text:p><text:s/>28.783.419,56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9">
            <text:p>Alicia Dantas de Oliveira Silva</text:p>
          </table:table-cell>
          <table:covered-table-cell table:number-columns-repeated="2"/>
          <table:table-cell office:value-type="string" table:number-columns-spanned="2" table:number-rows-spanned="1" table:style-name="ce195">
            <text:p>Denise Ferreira</text:p>
          </table:table-cell>
          <table:covered-table-cell/>
          <table:table-cell office:value-type="string" table:number-columns-spanned="2" table:number-rows-spanned="1" table:style-name="ce195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3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 Substituta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6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6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6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6">
            <text:p>SP - Regula</text:p>
          </table:table-cell>
          <table:covered-table-cell/>
          <table:table-cell office:value-type="string" table:number-columns-spanned="2" table:number-rows-spanned="1" table:style-name="ce196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3T00:00:00" table:style-name="ce2">
            <text:p>23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000" table:style-name="ce1">
            <text:p>25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84760.98" table:style-name="ce3">
            <text:p><text:s/>2.384.760,98<text:s/></text:p>
          </table:table-cell>
          <table:table-cell office:value-type="float" office:value="298047.53000000003" table:style-name="ce3">
            <text:p><text:s/>298.047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84760.98" table:style-name="ce3">
            <text:p><text:s/>2.384.760,98<text:s/></text:p>
          </table:table-cell>
          <table:table-cell office:value-type="float" office:value="298047.53000000003" table:style-name="ce3">
            <text:p><text:s/>298.047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25798" table:style-name="ce1">
            <text:p>342579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6075.96" table:style-name="ce3">
            <text:p><text:s/>676.075,96<text:s/></text:p>
          </table:table-cell>
          <table:table-cell office:value-type="float" office:value="676075.96" table:style-name="ce3">
            <text:p><text:s/>676.075,9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1T00:00:00" table:style-name="ce2">
            <text:p>21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" table:style-name="ce1">
            <text:p>2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144678.34" table:style-name="ce3">
            <text:p><text:s/>199.144.678,34<text:s/></text:p>
          </table:table-cell>
          <table:table-cell office:value-type="float" office:value="26987554.98" table:style-name="ce3">
            <text:p><text:s/>26.987.554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9144678.34" table:style-name="ce3">
            <text:p><text:s/>199.144.678,34<text:s/></text:p>
          </table:table-cell>
          <table:table-cell office:value-type="float" office:value="26987554.98" table:style-name="ce3">
            <text:p><text:s/>26.987.554,9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6434482.33" table:style-name="ce3">
            <text:p><text:s/>116.434.482,33<text:s/></text:p>
          </table:table-cell>
          <table:table-cell office:value-type="float" office:value="116434482.33" table:style-name="ce3">
            <text:p><text:s/>116.434.482,33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2])" table:style-name="ce108">
            <text:p><text:s/>373.368.366,00<text:s/></text:p>
          </table:table-cell>
          <table:table-cell office:value-type="float" office:value="359775252.73000002" table:formula="of:=SUM([.C5:.C12])" table:style-name="ce108">
            <text:p><text:s/>359.775.252,73<text:s/></text:p>
          </table:table-cell>
          <table:table-cell office:value-type="float" office:value="454502954.12" table:formula="of:=SUM([.D5:.D12])" table:style-name="ce108">
            <text:p><text:s/>454.502.954,12<text:s/></text:p>
          </table:table-cell>
          <table:table-cell office:value-type="float" office:value="94729701.390000001" table:formula="of:=SUM([.E5:.E12])" table:style-name="ce108">
            <text:p><text:s/>94.729.701,39<text:s/></text:p>
          </table:table-cell>
          <table:table-cell office:value-type="float" office:value="359208291.67000002" table:formula="of:=SUM([.F5:.F12])" table:style-name="ce108">
            <text:p><text:s/>359.208.291,67<text:s/></text:p>
          </table:table-cell>
          <table:table-cell table:style-name="ce114"/>
          <table:table-cell office:value-type="float" office:value="0" table:formula="of:=SUM([.H5:.H12])" table:style-name="ce108">
            <text:p><text:s/>-<text:s text:c="3"/></text:p>
          </table:table-cell>
          <table:table-cell table:style-name="ce114"/>
          <table:table-cell office:value-type="float" office:value="242097733.38" table:formula="of:=SUM([.J5:.J12])" table:style-name="ce108">
            <text:p><text:s/>242.097.733,38<text:s/></text:p>
          </table:table-cell>
          <table:table-cell office:value-type="float" office:value="27285602.510000002" table:formula="of:=SUM([.K5:.K12])" table:style-name="ce108">
            <text:p><text:s/>27.285.602,51<text:s/></text:p>
          </table:table-cell>
          <table:table-cell table:number-columns-repeated="2" table:style-name="ce114"/>
          <table:table-cell office:value-type="float" office:value="242097733.38" table:formula="of:=SUM([.N5:.N12])" table:style-name="ce108">
            <text:p><text:s/>242.097.733,38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2000" table:formula="of:=SUM([.AY5:.AY12])" table:style-name="ce108">
            <text:p><text:s/>2.000,00<text:s/></text:p>
          </table:table-cell>
          <table:table-cell office:value-type="float" office:value="566961.06000000006" table:formula="of:=SUM([.AZ5:.AZ12])" table:style-name="ce108">
            <text:p><text:s/>566.961,06<text:s/></text:p>
          </table:table-cell>
          <table:table-cell office:value-type="float" office:value="0" table:formula="of:=SUM([.BA5:.BA12])" table:style-name="ce108">
            <text:p><text:s/>-<text:s text:c="3"/></text:p>
          </table:table-cell>
          <table:table-cell office:value-type="float" office:value="117110558.28999999" table:formula="of:=SUM([.BB5:.BB12])" table:style-name="ce108">
            <text:p><text:s/>117.110.558,29<text:s/></text:p>
          </table:table-cell>
          <table:table-cell office:value-type="float" office:value="117110558.28999999" table:formula="of:=SUM([.BC5:.BC12])" table:style-name="ce108">
            <text:p><text:s/>117.110.558,29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46880124.270000003" table:style-name="ce3">
            <text:p><text:s/>46.880.124,27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60383.140000001" table:style-name="ce3">
            <text:p><text:s/>33.860.383,14<text:s/></text:p>
          </table:table-cell>
          <table:table-cell office:value-type="float" office:value="11843262.92" table:style-name="ce3">
            <text:p><text:s/>11.843.262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60383.140000001" table:style-name="ce3">
            <text:p><text:s/>33.860.383,14<text:s/></text:p>
          </table:table-cell>
          <table:table-cell office:value-type="float" office:value="11843262.92" table:style-name="ce3">
            <text:p><text:s/>11.843.262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45191.1599999999" table:style-name="ce3">
            <text:p><text:s/>1.145.191,16<text:s/></text:p>
          </table:table-cell>
          <table:table-cell office:value-type="float" office:value="1145191.1599999999" table:style-name="ce3">
            <text:p><text:s/>1.145.191,1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0T00:00:00" table:style-name="ce2">
            <text:p>20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880460.48999999" table:style-name="ce3">
            <text:p><text:s/>127.880.460,49<text:s/></text:p>
          </table:table-cell>
          <table:table-cell office:value-type="float" office:value="13412547.460000001" table:style-name="ce3">
            <text:p><text:s/>13.412.547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880460.48999999" table:style-name="ce3">
            <text:p><text:s/>127.880.460,49<text:s/></text:p>
          </table:table-cell>
          <table:table-cell office:value-type="float" office:value="13412547.460000001" table:style-name="ce3">
            <text:p><text:s/>13.412.547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49318.510000002" table:style-name="ce3">
            <text:p><text:s/>25.349.318,51<text:s/></text:p>
          </table:table-cell>
          <table:table-cell office:value-type="float" office:value="25349318.510000002" table:style-name="ce3">
            <text:p><text:s/>25.349.318,51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944826.890000001" table:style-name="ce3">
            <text:p><text:s/>82.944.826,89<text:s/></text:p>
          </table:table-cell>
          <table:table-cell office:value-type="float" office:value="28783419.559999999" table:style-name="ce3">
            <text:p><text:s/>28.783.419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10693337.51" table:style-name="ce3">
            <text:p><text:s/>10.693.33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000000" table:style-name="ce3">
            <text:p><text:s/>50.000.000,00<text:s/></text:p>
          </table:table-cell>
          <table:table-cell office:value-type="float" office:value="10693337.51" table:style-name="ce3">
            <text:p><text:s/>10.693.33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944826.890000001" table:style-name="ce3">
            <text:p><text:s/>32.944.826,89<text:s/></text:p>
          </table:table-cell>
          <table:table-cell office:value-type="float" office:value="32944826.890000001" table:style-name="ce3">
            <text:p><text:s/>32.944.826,8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4:.B24])" table:style-name="ce108">
            <text:p><text:s/>153.233.779,00<text:s/></text:p>
          </table:table-cell>
          <table:table-cell office:value-type="float" office:value="374935633.50999999" table:formula="of:=SUM([.C14:.C24])" table:style-name="ce108">
            <text:p><text:s/>374.935.633,51<text:s/></text:p>
          </table:table-cell>
          <table:table-cell table:number-columns-repeated="2" table:style-name="ce111"/>
          <table:table-cell office:value-type="float" office:value="374931633.50999999" table:formula="of:=SUM([.F14:.F24])-[.H25]" table:style-name="ce108">
            <text:p><text:s/>374.931.633,51<text:s/></text:p>
          </table:table-cell>
          <table:table-cell table:style-name="ce111"/>
          <table:table-cell office:value-type="float" office:value="143083674.28999999" table:formula="of:=SUM([.H14:.H24])" table:style-name="ce108">
            <text:p><text:s/>143.083.674,29<text:s/></text:p>
          </table:table-cell>
          <table:table-cell table:style-name="ce111"/>
          <table:table-cell office:value-type="float" office:value="268612172.68000001" table:formula="of:=SUM([.J14:.J24])" table:style-name="ce108">
            <text:p><text:s/>268.612.172,68<text:s/></text:p>
          </table:table-cell>
          <table:table-cell office:value-type="float" office:value="35949147.890000001" table:formula="of:=SUM([.K14:.K24])" table:style-name="ce108">
            <text:p><text:s/>35.949.147,89<text:s/></text:p>
          </table:table-cell>
          <table:table-cell table:number-columns-repeated="2" table:style-name="ce111"/>
          <table:table-cell office:value-type="float" office:value="268612172.68000001" table:formula="of:=SUM([.N14:.N24])" table:style-name="ce108">
            <text:p><text:s/>268.612.172,68<text:s/></text:p>
          </table:table-cell>
          <table:table-cell office:value-type="float" office:value="35949147.890000001" table:formula="of:=SUM([.O14:.O24])" table:style-name="ce111">
            <text:p><text:s/>35.949.147,89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4:.AY24])" table:style-name="ce108">
            <text:p><text:s/>4.000,00<text:s/></text:p>
          </table:table-cell>
          <table:table-cell office:value-type="float" office:value="4000" table:formula="of:=SUM([.AZ14:.AZ24])" table:style-name="ce116">
            <text:p><text:s/>4.000,00<text:s/></text:p>
          </table:table-cell>
          <table:table-cell office:value-type="float" office:value="0" table:formula="of:=SUM([.BA14:.BA24])" table:style-name="ce108">
            <text:p><text:s/>-<text:s text:c="3"/></text:p>
          </table:table-cell>
          <table:table-cell office:value-type="float" office:value="106319460.83" table:formula="of:=SUM([.BB14:.BB24])" table:style-name="ce108">
            <text:p><text:s/>106.319.460,83<text:s/></text:p>
          </table:table-cell>
          <table:table-cell office:value-type="float" office:value="106319460.83" table:formula="of:=SUM([.BC14:.BC24])" table:style-name="ce108">
            <text:p><text:s/>106.319.460,83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3]+[.B25]" table:style-name="ce108">
            <text:p><text:s/>526.602.145,00<text:s/></text:p>
          </table:table-cell>
          <table:table-cell office:value-type="float" office:value="734710886.24000001" table:formula="of:=[.C13]+[.C25]" table:style-name="ce108">
            <text:p><text:s/>734.710.886,24<text:s/></text:p>
          </table:table-cell>
          <table:table-cell table:number-columns-repeated="2" table:style-name="ce111"/>
          <table:table-cell office:value-type="float" office:value="734139925.18000007" table:formula="of:=[.F13]+[.F25]" table:style-name="ce108">
            <text:p><text:s/>734.139.925,18<text:s/></text:p>
          </table:table-cell>
          <table:table-cell table:style-name="ce111"/>
          <table:table-cell office:value-type="float" office:value="143083674.28999999" table:formula="of:=[.H13]+[.H25]" table:style-name="ce108">
            <text:p><text:s/>143.083.674,29<text:s/></text:p>
          </table:table-cell>
          <table:table-cell table:style-name="ce111"/>
          <table:table-cell office:value-type="float" office:value="510709906.06" table:formula="of:=[.J13]+[.J25]" table:style-name="ce108">
            <text:p><text:s/>510.709.906,06<text:s/></text:p>
          </table:table-cell>
          <table:table-cell office:value-type="float" office:value="63234750.400000006" table:formula="of:=[.K13]+[.K25]" table:style-name="ce108">
            <text:p><text:s/>63.234.750,40<text:s/></text:p>
          </table:table-cell>
          <table:table-cell table:number-columns-repeated="2" table:style-name="ce111"/>
          <table:table-cell office:value-type="float" office:value="510709906.06" table:formula="of:=[.N13]+[.N25]" table:style-name="ce108">
            <text:p><text:s/>510.709.906,06<text:s/></text:p>
          </table:table-cell>
          <table:table-cell office:value-type="float" office:value="35949147.890000001" table:formula="of:=[.O13]+[.O25]" table:style-name="ce111">
            <text:p><text:s/>35.949.147,89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6000" table:formula="of:=[.AY13]+[.AY25]" table:style-name="ce108">
            <text:p><text:s/>6.000,00<text:s/></text:p>
          </table:table-cell>
          <table:table-cell office:value-type="float" office:value="570961.06000000006" table:formula="of:=[.AZ13]+[.AZ25]" table:style-name="ce108">
            <text:p><text:s/>570.961,06<text:s/></text:p>
          </table:table-cell>
          <table:table-cell office:value-type="float" office:value="0" table:formula="of:=[.BA13]+[.BA25]" table:style-name="ce108">
            <text:p><text:s/>-<text:s text:c="3"/></text:p>
          </table:table-cell>
          <table:table-cell office:value-type="float" office:value="223430019.12" table:formula="of:=[.BB13]+[.BB25]" table:style-name="ce108">
            <text:p><text:s/>223.430.019,12<text:s/></text:p>
          </table:table-cell>
          <table:table-cell office:value-type="float" office:value="223430019.12" table:formula="of:=[.BC13]+[.BC25]" table:style-name="ce108">
            <text:p><text:s/>223.430.019,12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1">
            <text:p/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06"/>
        <table:table-column table:style-name="co37" table:default-cell-style-name="ce106"/>
        <table:table-column table:style-name="co51" table:default-cell-style-name="ce1"/>
        <table:table-column table:style-name="co52" table:default-cell-style-name="ce106"/>
        <table:table-column table:style-name="co53" table:default-cell-style-name="ce106"/>
        <table:table-column table:style-name="co54" table:default-cell-style-name="ce106"/>
        <table:table-column table:style-name="co13" table:default-cell-style-name="ce1"/>
        <table:table-column table:style-name="co55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13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3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32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4">
            <text:p><text:s/>722.796.653,00<text:s/></text:p>
          </table:table-cell>
          <table:table-cell office:value-type="float" office:value="52948998.380000003" table:style-name="ce3">
            <text:p><text:s/>52.948.998,38<text:s/></text:p>
          </table:table-cell>
          <table:table-cell office:value-type="float" office:value="7.33" table:style-name="ce1">
            <text:p>7,33</text:p>
          </table:table-cell>
          <table:table-cell office:value-type="float" office:value="591750356.39999998" table:style-name="ce135">
            <text:p><text:s/>591.750.356,40<text:s/></text:p>
          </table:table-cell>
          <table:table-cell office:value-type="float" office:value="81.87" table:style-name="ce1">
            <text:p>81,87</text:p>
          </table:table-cell>
          <table:table-cell office:value-type="float" office:value="722796653" table:style-name="ce13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Contribuições</text:p>
          </table:table-cell>
          <table:table-cell table:number-columns-repeated="8" table:style-name="ce130"/>
          <table:table-cell office:value-type="float" office:value="722798653" table:formula="of:=SUM([.J3:.J5])" table:style-name="ce137">
            <text:p><text:s/>722.798.653,00<text:s/></text:p>
          </table:table-cell>
          <table:table-cell table:style-name="ce137"/>
          <table:table-cell table:style-name="ce138"/>
          <table:table-cell office:value-type="float" office:value="591750356.39999998" table:formula="of:=SUM([.M3:.M5])" table:style-name="ce137">
            <text:p><text:s/>591.750.356,40<text:s/></text:p>
          </table:table-cell>
          <table:table-cell table:style-name="ce138"/>
          <table:table-cell office:value-type="float" office:value="722798653" table:formula="of:=SUM([.O3:.O5])" table:style-name="ce137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4">
            <text:p><text:s/>29.489.124,00<text:s/></text:p>
          </table:table-cell>
          <table:table-cell office:value-type="float" office:value="3246114.46" table:style-name="ce3">
            <text:p><text:s/>3.246.114,46<text:s/></text:p>
          </table:table-cell>
          <table:table-cell office:value-type="float" office:value="11.01" table:style-name="ce1">
            <text:p>11,01</text:p>
          </table:table-cell>
          <table:table-cell office:value-type="float" office:value="29053662.800000001" table:style-name="ce135">
            <text:p><text:s/>29.053.662,80<text:s/></text:p>
          </table:table-cell>
          <table:table-cell office:value-type="float" office:value="98.52" table:style-name="ce1">
            <text:p>98,52</text:p>
          </table:table-cell>
          <table:table-cell office:value-type="float" office:value="29489124" table:style-name="ce13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Patrimoniais</text:p>
          </table:table-cell>
          <table:table-cell table:number-columns-repeated="8" table:style-name="ce130"/>
          <table:table-cell office:value-type="float" office:value="29489124" table:formula="of:=SUM([.J7])" table:style-name="ce137">
            <text:p><text:s/>29.489.124,00<text:s/></text:p>
          </table:table-cell>
          <table:table-cell table:style-name="ce137"/>
          <table:table-cell table:style-name="ce138"/>
          <table:table-cell office:value-type="float" office:value="29053662.800000001" table:formula="of:=SUM([.M7])" table:style-name="ce137">
            <text:p><text:s/>29.053.662,80<text:s/></text:p>
          </table:table-cell>
          <table:table-cell table:style-name="ce138"/>
          <table:table-cell office:value-type="float" office:value="29489124" table:formula="of:=SUM([.O7])" table:style-name="ce137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Outras Receitas Correntes</text:p>
          </table:table-cell>
          <table:table-cell table:number-columns-repeated="8" table:style-name="ce130"/>
          <table:table-cell office:value-type="float" office:value="1000" table:formula="of:=SUM([.J9])" table:style-name="ce137">
            <text:p><text:s/>1.000,00<text:s/></text:p>
          </table:table-cell>
          <table:table-cell table:style-name="ce137"/>
          <table:table-cell table:style-name="ce138"/>
          <table:table-cell office:value-type="float" office:value="0" table:formula="of:=SUM([.M9])" table:style-name="ce137">
            <text:p><text:s/>-<text:s text:c="3"/></text:p>
          </table:table-cell>
          <table:table-cell table:style-name="ce138"/>
          <table:table-cell office:value-type="float" office:value="1000" table:formula="of:=SUM([.O9])" table:style-name="ce137">
            <text:p><text:s/>1.000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9">
            <text:p><text:s/>752.288.777,00<text:s/></text:p>
          </table:table-cell>
          <table:table-cell table:style-name="ce111"/>
          <table:table-cell table:style-name="ce107"/>
          <table:table-cell office:value-type="float" office:value="620804019.19999993" table:formula="of:=[.M6]+[.M8]+[.M10]" table:style-name="ce128">
            <text:p><text:s/>620.804.019,20<text:s/></text:p>
          </table:table-cell>
          <table:table-cell table:style-name="ce111"/>
          <table:table-cell office:value-type="float" office:value="752288777" table:formula="of:=[.O6]+[.O8]+[.O10]" table:style-name="ce129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32"/>
          <table:table-cell office:value-type="string" table:style-name="ce112">
            <text:p>(b)</text:p>
          </table:table-cell>
          <table:table-cell table:number-columns-repeated="2" table:style-name="ce140"/>
          <table:table-cell office:value-type="string" table:style-name="ce112">
            <text:p>( c)</text:p>
          </table:table-cell>
          <table:table-cell table:style-name="ce140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31">
            <text:p/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6" table:default-cell-style-name="ce3"/>
        <table:table-column table:style-name="co13" table:number-columns-repeated="17" table:default-cell-style-name="ce1"/>
        <table:table-column table:style-name="co57" table:default-cell-style-name="ce110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">
            <text:p>VAL_SLDO_NAO_PRCS</text:p>
          </table:table-cell>
          <table:table-cell office:value-type="string" table:style-name="ce1">
            <text:p>VAL_LQDD_NPRC</text:p>
          </table:table-cell>
          <table:table-cell office:value-type="string" table:style-name="ce1">
            <text:p>VAL_LQDD_NPRC_MES</text:p>
          </table:table-cell>
          <table:table-cell office:value-type="string" table:style-name="ce1">
            <text:p>VAL_PAGO_NPRC</text:p>
          </table:table-cell>
          <table:table-cell office:value-type="string" table:style-name="ce1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1">
            <text:p>31367,4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1">
            <text:p>432098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1">
            <text:p>51106145,7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1">
            <text:p>23263985,1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1">
            <text:p>8979698,5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221.84" table:style-name="ce3">
            <text:p><text:s/>76.221,8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1">
            <text:p>148210247,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7273.9" table:style-name="ce3">
            <text:p><text:s/>2.397.273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1">
            <text:p>24990407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1">
            <text:p>43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20000011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0" table:formula="of:=SUM([.Z8:.Z15])" table:style-name="ce108">
            <text:p><text:s/>-<text:s text:c="3"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0" table:formula="of:=SUM([.AB8:.AB15])" table:style-name="ce108">
            <text:p><text:s/>-<text:s text:c="3"/></text:p>
          </table:table-cell>
          <table:table-cell office:value-type="float" office:value="28783419.559999999" table:formula="of:=SUM([.AC8:.AC15])" table:style-name="ce108">
            <text:p><text:s/>28.783.419,56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[SCT027R1]</dc:title>
    <dc:description>Powered by Crystal</dc:description>
    <dc:subject/>
    <meta:initial-creator>Reginaldo de Souza</meta:initial-creator>
    <dc:creator>Carlos Henrique Araujo Alves</dc:creator>
    <meta:creation-date>2015-06-18T21:51:31Z</meta:creation-date>
    <dc:date>2025-12-05T15:04:39Z</dc:date>
    <meta:print-date>2024-10-08T14:14:28Z</meta:print-date>
  </office:meta>
</office:document-meta>
</file>