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58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0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9">
            <text:p>MAI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2">
            <text:p>PREVISÃO</text:p>
          </table:table-cell>
          <table:covered-table-cell/>
          <table:table-cell office:value-type="string" table:number-columns-spanned="2" table:number-rows-spanned="1" table:style-name="ce172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<text:s/>INICIAL</text:p>
          </table:table-cell>
          <table:covered-table-cell/>
          <table:table-cell office:value-type="string" table:number-columns-spanned="2" table:number-rows-spanned="1" table:style-name="ce173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61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3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3">
            <text:p><text:s/>752.288.777,00<text:s/></text:p>
          </table:table-cell>
          <table:covered-table-cell/>
          <table:table-cell office:value-type="float" office:value="316819459.30000001" table:formula="of:=SUM([.J15:.J21])" table:style-name="ce17">
            <text:p><text:s/>316.819.459,30<text:s/></text:p>
          </table:table-cell>
          <table:table-cell office:value-type="float" office:value="435469317.69999999" table:formula="of:=[.H14]-[.J14]" table:style-name="ce20">
            <text:p><text:s/>435.469.317,70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74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74">
            <text:p><text:s/>722.798.653,00<text:s/></text:p>
          </table:table-cell>
          <table:covered-table-cell/>
          <table:table-cell office:value-type="float" office:value="301991529.81999999" table:formula="of:=[Receitas.M6]" table:style-name="ce21">
            <text:p><text:s/>301.991.529,82<text:s/></text:p>
          </table:table-cell>
          <table:table-cell office:value-type="float" office:value="420807123.18000001" table:formula="of:=[.H16]-[.J16]" table:style-name="ce22">
            <text:p><text:s/>420.807.123,18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74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74">
            <text:p><text:s/>29.489.124,00<text:s/></text:p>
          </table:table-cell>
          <table:covered-table-cell/>
          <table:table-cell office:value-type="float" office:value="14827929.48" table:formula="of:=[Receitas.M8]" table:style-name="ce21">
            <text:p><text:s/>14.827.929,48<text:s/></text:p>
          </table:table-cell>
          <table:table-cell office:value-type="float" office:value="14661194.52" table:formula="of:=[.H17]-[.J17]" table:style-name="ce22">
            <text:p><text:s/>14.661.194,5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74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4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80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table:number-columns-spanned="2" table:number-rows-spanned="1" table:style-name="ce179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81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81">
            <text:p><text:s/>752.288.777,00<text:s/></text:p>
          </table:table-cell>
          <table:covered-table-cell/>
          <table:table-cell office:value-type="float" office:value="316819459.30000001" table:formula="of:=[.J14]+[.J28]" table:style-name="ce27">
            <text:p><text:s/>316.819.459,30<text:s/></text:p>
          </table:table-cell>
          <table:table-cell office:value-type="float" office:value="-435469317.69999999" table:formula="of:=[.J48]-[.H48]" table:style-name="ce28">
            <text:p><text:s/>(435.469.317,7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84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84">
            <text:p><text:s/>752.288.777,00<text:s/></text:p>
          </table:table-cell>
          <table:covered-table-cell/>
          <table:table-cell office:value-type="float" office:value="316819459.30000001" table:formula="of:=[.J48]+[.J49]" table:style-name="ce43">
            <text:p><text:s/>316.819.459,30<text:s/></text:p>
          </table:table-cell>
          <table:table-cell office:value-type="float" office:value="-435469317.69999999" table:formula="of:=[.K48]+[.K49]" table:style-name="ce44">
            <text:p><text:s/>(435.469.317,7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83">
            <text:p><text:s/>-<text:s text:c="3"/></text:p>
          </table:table-cell>
          <table:covered-table-cell/>
          <table:table-cell office:value-type="float" office:value="242160268.94999999" table:formula="of:=IF([.J56]&lt;[.H87];[.H87]-[.J56];0)" table:style-name="ce127">
            <text:p><text:s/>242.160.268,95<text:s/></text:p>
          </table:table-cell>
          <table:table-cell office:value-type="float" office:value="242160268.94999999" table:formula="of:=[.J57]-[.H57]" table:style-name="ce47">
            <text:p><text:s/>242.160.268,95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84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84">
            <text:p><text:s/>752.288.777,00<text:s/></text:p>
          </table:table-cell>
          <table:covered-table-cell/>
          <table:table-cell office:value-type="float" office:value="558979728.25" table:formula="of:=[.J56]+[.J57]" table:style-name="ce49">
            <text:p><text:s/>558.979.728,25<text:s/></text:p>
          </table:table-cell>
          <table:table-cell office:value-type="float" office:value="-193309048.75" table:formula="of:=[.K56]+[.K57]" table:style-name="ce47">
            <text:p><text:s/>(193.309.048,75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5"/>
          <table:covered-table-cell/>
          <table:table-cell office:value-type="float" office:value="0" table:formula="of:=[.H60]+[.H62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7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8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1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9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0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101555312.14" table:formula="of:=SUM([.I70:.I72])" table:style-name="ce17">
            <text:p><text:s/>101.555.312,14<text:s/></text:p>
          </table:table-cell>
          <table:table-cell office:value-type="float" office:value="101555312.14" table:formula="of:=SUM([.J70:.J72])" table:style-name="ce17">
            <text:p><text:s/>101.555.312,14<text:s/></text:p>
          </table:table-cell>
          <table:table-cell office:value-type="float" office:value="10896632.530000031" table:formula="of:=[.G69]-[.H69]" table:style-name="ce70">
            <text:p><text:s/>10.896.632,53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359775252.73000002" table:formula="of:=[Despesas.C11]" table:style-name="ce21">
            <text:p><text:s/>359.775.252,73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101555312.14" table:formula="of:=[Despesas.J11]" table:style-name="ce113">
            <text:p><text:s/>101.555.312,14<text:s/></text:p>
          </table:table-cell>
          <table:table-cell office:value-type="float" office:value="101555312.14" table:formula="of:=[Despesas.N11]" table:style-name="ce113">
            <text:p><text:s/>101.555.312,14<text:s/></text:p>
          </table:table-cell>
          <table:table-cell office:value-type="float" office:value="10896632.530000031" table:formula="of:=[.G72]-[.H72]" table:style-name="ce71">
            <text:p><text:s/>10.896.632,53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264266515.38" table:formula="of:=SUM([.G74:.G76])" table:style-name="ce121">
            <text:p><text:s/>264.266.515,38<text:s/></text:p>
          </table:table-cell>
          <table:table-cell office:value-type="float" office:value="210101108.05000004" table:formula="of:=SUM([.H74:.H76])" table:style-name="ce121">
            <text:p><text:s/>210.101.108,05<text:s/></text:p>
          </table:table-cell>
          <table:table-cell office:value-type="float" office:value="98677972.599999994" table:formula="of:=SUM([.I74:.I76])" table:style-name="ce121">
            <text:p><text:s/>98.677.972,60<text:s/></text:p>
          </table:table-cell>
          <table:table-cell office:value-type="float" office:value="64875460.869999997" table:formula="of:=SUM([.J74:.J76])" table:style-name="ce121">
            <text:p><text:s/>64.875.460,87<text:s/></text:p>
          </table:table-cell>
          <table:table-cell office:value-type="float" office:value="54165407.329999954" table:formula="of:=[.G73]-[.H73]" table:style-name="ce70">
            <text:p><text:s/>54.165.407,33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0]" table:style-name="ce113">
            <text:p><text:s/>153.233.779,00<text:s/></text:p>
          </table:table-cell>
          <table:table-cell office:value-type="float" office:value="264266515.38" table:formula="of:=[Despesas.C20]" table:style-name="ce113">
            <text:p><text:s/>264.266.515,38<text:s/></text:p>
          </table:table-cell>
          <table:table-cell office:value-type="float" office:value="210101108.05000004" table:formula="of:=[Despesas.F20]" table:style-name="ce113">
            <text:p><text:s/>210.101.108,05<text:s/></text:p>
          </table:table-cell>
          <table:table-cell office:value-type="float" office:value="98677972.599999994" table:formula="of:=[Despesas.J20]" table:style-name="ce113">
            <text:p><text:s/>98.677.972,60<text:s/></text:p>
          </table:table-cell>
          <table:table-cell office:value-type="float" office:value="64875460.869999997" table:formula="of:=[Despesas.N20]" table:style-name="ce113">
            <text:p><text:s/>64.875.460,87<text:s/></text:p>
          </table:table-cell>
          <table:table-cell office:value-type="float" office:value="54165407.329999954" table:formula="of:=[.G74]-[.H74]" table:style-name="ce71">
            <text:p><text:s/>54.165.407,33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624041768.11000001" table:formula="of:=[.G78]+[.G77]+[.G73]+[.G69]" table:style-name="ce27">
            <text:p><text:s/>624.041.768,11<text:s/></text:p>
          </table:table-cell>
          <table:table-cell office:value-type="float" office:value="558979728.25" table:formula="of:=[.H78]+[.H77]+[.H73]+[.H69]" table:style-name="ce27">
            <text:p><text:s/>558.979.728,25<text:s/></text:p>
          </table:table-cell>
          <table:table-cell office:value-type="float" office:value="200233284.74000001" table:formula="of:=[.I78]+[.I77]+[.I73]+[.I69]" table:style-name="ce27">
            <text:p><text:s/>200.233.284,74<text:s/></text:p>
          </table:table-cell>
          <table:table-cell office:value-type="float" office:value="166430773.00999999" table:formula="of:=[.J78]+[.J77]+[.J73]+[.J69]" table:style-name="ce27">
            <text:p><text:s/>166.430.773,01<text:s/></text:p>
          </table:table-cell>
          <table:table-cell office:value-type="float" office:value="65062039.859999985" table:formula="of:=[.K78]+[.K77]+[.K73]+[.K69]" table:style-name="ce73">
            <text:p><text:s/>65.062.039,8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624041768.11000001" table:formula="of:=SUM([.G79]+[.G80])" table:style-name="ce49">
            <text:p><text:s/>624.041.768,11<text:s/></text:p>
          </table:table-cell>
          <table:table-cell office:value-type="float" office:value="558979728.25" table:formula="of:=SUM([.H79]+[.H80])" table:style-name="ce75">
            <text:p><text:s/>558.979.728,25<text:s/></text:p>
          </table:table-cell>
          <table:table-cell office:value-type="float" office:value="200233284.74000001" table:formula="of:=SUM([.I79]+[.I80])" table:style-name="ce75">
            <text:p><text:s/>200.233.284,74<text:s/></text:p>
          </table:table-cell>
          <table:table-cell office:value-type="float" office:value="166430773.00999999" table:formula="of:=SUM([.J79]+[.J80])" table:style-name="ce76">
            <text:p><text:s/>166.430.773,01<text:s/></text:p>
          </table:table-cell>
          <table:table-cell office:value-type="float" office:value="65062039.859999985" table:formula="of:=[.K79]+[.K80]" table:style-name="ce77">
            <text:p><text:s/>65.062.039,8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28247008.88999999" table:formula="of:=IF([.H56]&gt;[.G87];[.H56]-[.G87];0)" table:style-name="ce79">
            <text:p><text:s/>128.247.008,89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97439623.110000014" table:formula="of:=[.F88]-[.G88]" table:style-name="ce124">
            <text:p><text:s/>97.439.623,11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558979728.25" table:formula="of:=SUM([.H87]+[.H88])" table:style-name="ce85">
            <text:p><text:s/>558.979.728,25<text:s/></text:p>
          </table:table-cell>
          <table:table-cell office:value-type="float" office:value="200233284.74000001" table:formula="of:=SUM([.I87]+[.I88])" table:style-name="ce50">
            <text:p><text:s/>200.233.284,74<text:s/></text:p>
          </table:table-cell>
          <table:table-cell office:value-type="float" office:value="166430773.00999999" table:formula="of:=[.J87]" table:style-name="ce86">
            <text:p><text:s/>166.430.773,01<text:s/></text:p>
          </table:table-cell>
          <table:table-cell office:value-type="float" office:value="193309048.75" table:formula="of:=[.G89]-[.H89]" table:style-name="ce125">
            <text:p><text:s/>193.309.048,75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207">
            <text:p>Liquidados</text:p>
            <text:p>(c)</text:p>
          </table:table-cell>
          <table:table-cell office:value-type="string" table:number-columns-spanned="1" table:number-rows-spanned="2" table:style-name="ce207">
            <text:p>Pagos</text:p>
            <text:p>(d)</text:p>
          </table:table-cell>
          <table:table-cell office:value-type="string" table:number-columns-spanned="1" table:number-rows-spanned="2" table:style-name="ce207">
            <text:p>Cancelados</text:p>
            <text:p>(e)</text:p>
          </table:table-cell>
          <table:table-cell office:value-type="string" table:number-columns-spanned="1" table:number-rows-spanned="2" table:style-name="ce207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207">
            <text:p>Pagos</text:p>
            <text:p>(c)</text:p>
          </table:table-cell>
          <table:table-cell office:value-type="string" table:number-columns-spanned="1" table:number-rows-spanned="2" table:style-name="ce207">
            <text:p>Cancelados</text:p>
            <text:p>(d)</text:p>
          </table:table-cell>
          <table:table-cell office:value-type="string" table:number-columns-spanned="1" table:number-rows-spanned="2" table:style-name="ce207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40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8">
            <text:p>Denise Ferreira</text:p>
          </table:table-cell>
          <table:covered-table-cell/>
          <table:table-cell office:value-type="string" table:number-columns-spanned="2" table:number-rows-spanned="1" table:style-name="ce138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1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9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39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1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9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9">
            <text:p>SP - Regula</text:p>
          </table:table-cell>
          <table:covered-table-cell/>
          <table:table-cell office:value-type="string" table:number-columns-spanned="2" table:number-rows-spanned="1" table:style-name="ce139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24135.059999999" table:style-name="ce3">
            <text:p><text:s/>28.024.135,06<text:s/></text:p>
          </table:table-cell>
          <table:table-cell office:value-type="float" office:value="9459872" table:style-name="ce3">
            <text:p><text:s/>9.459.87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24135.059999999" table:style-name="ce3">
            <text:p><text:s/>28.024.135,06<text:s/></text:p>
          </table:table-cell>
          <table:table-cell office:value-type="float" office:value="9459872" table:style-name="ce3">
            <text:p><text:s/>9.459.87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string" table:style-name="ce137">
            <text:p>0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44159" table:style-name="ce3">
            <text:p><text:s/>12.544.159,00<text:s/></text:p>
          </table:table-cell>
          <table:table-cell office:value-type="float" office:value="12544159" table:style-name="ce3">
            <text:p><text:s/>12.544.159,0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0362.25" table:style-name="ce3">
            <text:p><text:s/>900.362,2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0362.25" table:style-name="ce3">
            <text:p><text:s/>900.362,25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0474.69" table:style-name="ce3">
            <text:p><text:s/>2.160.474,69<text:s/></text:p>
          </table:table-cell>
          <table:table-cell office:value-type="float" office:value="2160474.69" table:style-name="ce3">
            <text:p><text:s/>2.160.474,6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630814.829999998" table:style-name="ce3">
            <text:p><text:s/>72.630.814,83<text:s/></text:p>
          </table:table-cell>
          <table:table-cell office:value-type="float" office:value="24572360.539999999" table:style-name="ce3">
            <text:p><text:s/>24.572.360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2630814.829999998" table:style-name="ce3">
            <text:p><text:s/>72.630.814,83<text:s/></text:p>
          </table:table-cell>
          <table:table-cell office:value-type="float" office:value="24572360.539999999" table:style-name="ce3">
            <text:p><text:s/>24.572.360,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2618674.37" table:style-name="ce3">
            <text:p><text:s/>232.618.674,37<text:s/></text:p>
          </table:table-cell>
          <table:table-cell office:value-type="float" office:value="232618674.37" table:style-name="ce3">
            <text:p><text:s/>232.618.674,37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359775252.73000002" table:formula="of:=SUM([.C5:.C10])" table:style-name="ce108">
            <text:p><text:s/>359.775.252,73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94729701.390000001" table:formula="of:=SUM([.E5:.E10])" table:style-name="ce108">
            <text:p><text:s/>94.729.701,39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101555312.14" table:formula="of:=SUM([.J5:.J10])" table:style-name="ce108">
            <text:p><text:s/>101.555.312,14<text:s/></text:p>
          </table:table-cell>
          <table:table-cell office:value-type="float" office:value="34255939.909999996" table:formula="of:=SUM([.K5:.K10])" table:style-name="ce108">
            <text:p><text:s/>34.255.939,91<text:s/></text:p>
          </table:table-cell>
          <table:table-cell table:number-columns-repeated="2" table:style-name="ce114"/>
          <table:table-cell office:value-type="float" office:value="101555312.14" table:formula="of:=SUM([.N5:.N10])" table:style-name="ce108">
            <text:p><text:s/>101.555.312,14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10896632.530000001" table:formula="of:=SUM([.AZ5:.AZ10])" table:style-name="ce108">
            <text:p><text:s/>10.896.632,53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247323308.06" table:formula="of:=SUM([.BB5:.BB10])" table:style-name="ce108">
            <text:p><text:s/>247.323.308,06<text:s/></text:p>
          </table:table-cell>
          <table:table-cell office:value-type="float" office:value="247323308.06" table:formula="of:=SUM([.BC5:.BC10])" table:style-name="ce108">
            <text:p><text:s/>247.323.308,06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02511.729999997" table:style-name="ce3">
            <text:p><text:s/>33.802.511,73<text:s/></text:p>
          </table:table-cell>
          <table:table-cell office:value-type="float" office:value="33802511.729999997" table:style-name="ce3">
            <text:p><text:s/>33.802.511,7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02511.729999997" table:style-name="ce3">
            <text:p><text:s/>33.802.511,73<text:s/></text:p>
          </table:table-cell>
          <table:table-cell office:value-type="float" office:value="23068817.32" table:style-name="ce3">
            <text:p><text:s/>23.068.817,32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875460.869999997" table:style-name="ce3">
            <text:p><text:s/>64.875.460,87<text:s/></text:p>
          </table:table-cell>
          <table:table-cell office:value-type="float" office:value="21948579.52" table:style-name="ce3">
            <text:p><text:s/>21.948.579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875460.869999997" table:style-name="ce3">
            <text:p><text:s/>64.875.460,87<text:s/></text:p>
          </table:table-cell>
          <table:table-cell office:value-type="float" office:value="21948579.52" table:style-name="ce3">
            <text:p><text:s/>21.948.579,5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8354318.129999995" table:style-name="ce3">
            <text:p><text:s/>88.354.318,13<text:s/></text:p>
          </table:table-cell>
          <table:table-cell office:value-type="float" office:value="88354318.129999995" table:style-name="ce3">
            <text:p><text:s/>88.354.318,13<text:s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4161407.329999998" table:style-name="ce1">
            <text:p>54161407,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37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19])" table:style-name="ce108">
            <text:p><text:s/>153.233.779,00<text:s/></text:p>
          </table:table-cell>
          <table:table-cell office:value-type="float" office:value="264266515.38" table:formula="of:=SUM([.C12:.C19])" table:style-name="ce108">
            <text:p><text:s/>264.266.515,38<text:s/></text:p>
          </table:table-cell>
          <table:table-cell table:number-columns-repeated="2" table:style-name="ce111"/>
          <table:table-cell office:value-type="float" office:value="210101108.05000004" table:formula="of:=SUM([.F12:.F19])-[.H20]" table:style-name="ce108">
            <text:p><text:s/>210.101.108,05<text:s/></text:p>
          </table:table-cell>
          <table:table-cell table:style-name="ce111"/>
          <table:table-cell office:value-type="float" office:value="143083674.28999999" table:formula="of:=SUM([.H12:.H19])" table:style-name="ce108">
            <text:p><text:s/>143.083.674,29<text:s/></text:p>
          </table:table-cell>
          <table:table-cell table:style-name="ce111"/>
          <table:table-cell office:value-type="float" office:value="98677972.599999994" table:formula="of:=SUM([.J12:.J19])" table:style-name="ce108">
            <text:p><text:s/>98.677.972,60<text:s/></text:p>
          </table:table-cell>
          <table:table-cell office:value-type="float" office:value="55751091.25" table:formula="of:=SUM([.K12:.K19])" table:style-name="ce108">
            <text:p><text:s/>55.751.091,25<text:s/></text:p>
          </table:table-cell>
          <table:table-cell table:number-columns-repeated="2" table:style-name="ce111"/>
          <table:table-cell office:value-type="float" office:value="64875460.869999997" table:formula="of:=SUM([.N12:.N19])" table:style-name="ce108">
            <text:p><text:s/>64.875.460,87<text:s/></text:p>
          </table:table-cell>
          <table:table-cell office:value-type="float" office:value="21948579.52" table:formula="of:=SUM([.O12:.O19])" table:style-name="ce111">
            <text:p><text:s/>21.948.579,52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4165407.329999998" table:formula="of:=SUM([.AY12:.AY19])" table:style-name="ce108">
            <text:p><text:s/>54.165.407,33<text:s/></text:p>
          </table:table-cell>
          <table:table-cell office:value-type="float" office:value="54165407.329999998" table:formula="of:=SUM([.AZ12:.AZ19])" table:style-name="ce116">
            <text:p><text:s/>54.165.407,33<text:s/></text:p>
          </table:table-cell>
          <table:table-cell office:value-type="float" office:value="33802511.729999997" table:formula="of:=SUM([.BA12:.BA19])" table:style-name="ce108">
            <text:p><text:s/>33.802.511,73<text:s/></text:p>
          </table:table-cell>
          <table:table-cell office:value-type="float" office:value="111423135.44999999" table:formula="of:=SUM([.BB12:.BB19])" table:style-name="ce108">
            <text:p><text:s/>111.423.135,45<text:s/></text:p>
          </table:table-cell>
          <table:table-cell office:value-type="float" office:value="145225647.18000001" table:formula="of:=SUM([.BC12:.BC19])" table:style-name="ce108">
            <text:p><text:s/>145.225.647,18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20]" table:style-name="ce108">
            <text:p><text:s/>526.602.145,00<text:s/></text:p>
          </table:table-cell>
          <table:table-cell office:value-type="float" office:value="624041768.11000001" table:formula="of:=[.C11]+[.C20]" table:style-name="ce108">
            <text:p><text:s/>624.041.768,11<text:s/></text:p>
          </table:table-cell>
          <table:table-cell table:number-columns-repeated="2" table:style-name="ce111"/>
          <table:table-cell office:value-type="float" office:value="558979728.25" table:formula="of:=[.F11]+[.F20]" table:style-name="ce108">
            <text:p><text:s/>558.979.728,25<text:s/></text:p>
          </table:table-cell>
          <table:table-cell table:style-name="ce111"/>
          <table:table-cell office:value-type="float" office:value="143083674.28999999" table:formula="of:=[.H11]+[.H20]" table:style-name="ce108">
            <text:p><text:s/>143.083.674,29<text:s/></text:p>
          </table:table-cell>
          <table:table-cell table:style-name="ce111"/>
          <table:table-cell office:value-type="float" office:value="200233284.74000001" table:formula="of:=[.J11]+[.J20]" table:style-name="ce108">
            <text:p><text:s/>200.233.284,74<text:s/></text:p>
          </table:table-cell>
          <table:table-cell office:value-type="float" office:value="90007031.159999996" table:formula="of:=[.K11]+[.K20]" table:style-name="ce108">
            <text:p><text:s/>90.007.031,16<text:s/></text:p>
          </table:table-cell>
          <table:table-cell table:number-columns-repeated="2" table:style-name="ce111"/>
          <table:table-cell office:value-type="float" office:value="166430773.00999999" table:formula="of:=[.N11]+[.N20]" table:style-name="ce108">
            <text:p><text:s/>166.430.773,01<text:s/></text:p>
          </table:table-cell>
          <table:table-cell office:value-type="float" office:value="21948579.52" table:formula="of:=[.O11]+[.O20]" table:style-name="ce111">
            <text:p><text:s/>21.948.579,52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4732368.390000001" table:formula="of:=[.AY11]+[.AY20]" table:style-name="ce108">
            <text:p><text:s/>54.732.368,39<text:s/></text:p>
          </table:table-cell>
          <table:table-cell office:value-type="float" office:value="65062039.859999999" table:formula="of:=[.AZ11]+[.AZ20]" table:style-name="ce108">
            <text:p><text:s/>65.062.039,86<text:s/></text:p>
          </table:table-cell>
          <table:table-cell office:value-type="float" office:value="33802511.729999997" table:formula="of:=[.BA11]+[.BA20]" table:style-name="ce108">
            <text:p><text:s/>33.802.511,73<text:s/></text:p>
          </table:table-cell>
          <table:table-cell office:value-type="float" office:value="358746443.50999999" table:formula="of:=[.BB11]+[.BB20]" table:style-name="ce108">
            <text:p><text:s/>358.746.443,51<text:s/></text:p>
          </table:table-cell>
          <table:table-cell office:value-type="float" office:value="392548955.24000001" table:formula="of:=[.BC11]+[.BC20]" table:style-name="ce108">
            <text:p><text:s/>392.548.955,24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06"/>
          <table:table-cell office:value-type="string" table:style-name="ce136">
            <text:p/>
          </table:table-cell>
          <table:table-cell table:number-columns-repeated="10" table:style-name="ce106"/>
          <table:table-cell table:number-columns-repeated="16368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63596944.079999998" table:style-name="ce3">
            <text:p><text:s/>63.596.944,08<text:s/>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301991529.81999999" table:style-name="ce129">
            <text:p><text:s/>301.991.529,82<text:s/></text:p>
          </table:table-cell>
          <table:table-cell office:value-type="float" office:value="41.78" table:style-name="ce1">
            <text:p>41,78</text:p>
          </table:table-cell>
          <table:table-cell office:value-type="float" office:value="722796653" table:style-name="ce12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301991529.81999999" table:formula="of:=SUM([.M3:.M5])" table:style-name="ce135">
            <text:p><text:s/>301.991.529,82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982082.07" table:style-name="ce3">
            <text:p><text:s/>2.982.082,07<text:s/></text:p>
          </table:table-cell>
          <table:table-cell office:value-type="float" office:value="10.11" table:style-name="ce1">
            <text:p>10,11</text:p>
          </table:table-cell>
          <table:table-cell office:value-type="float" office:value="14827929.48" table:style-name="ce129">
            <text:p><text:s/>14.827.929,48<text:s/></text:p>
          </table:table-cell>
          <table:table-cell office:value-type="float" office:value="50.28" table:style-name="ce1">
            <text:p>50,28</text:p>
          </table:table-cell>
          <table:table-cell office:value-type="float" office:value="29489124" table:style-name="ce12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14827929.48" table:formula="of:=SUM([.M7])" table:style-name="ce135">
            <text:p><text:s/>14.827.929,48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316819459.30000001" table:formula="of:=[.M6]+[.M8]+[.M10]" table:style-name="ce132">
            <text:p><text:s/>316.819.459,30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9-24T14:25:12Z</dc:date>
    <meta:print-date>2024-10-08T14:14:28Z</meta:print-date>
  </office:meta>
</office:document-meta>
</file>