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fo:background-color="#FFFF00"/>
    </style:style>
    <style:style style:name="ce12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V_237_rgula" style:data-style-name="N35">
      <style:table-cell-properties fo:background-color="#F2DCDB"/>
    </style:style>
    <style:style style:name="ce130" style:family="table-cell" style:parent-style-name="V_237_rgula" style:data-style-name="N35">
      <style:table-cell-properties fo:background-color="#B8D0ED"/>
    </style:style>
    <style:style style:name="ce13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33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5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36" style:family="table-cell" style:parent-style-name="V_237_rgula" style:data-style-name="N35">
      <style:table-cell-properties style:vertical-align="automatic"/>
    </style:style>
    <style:style style:name="ce13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40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2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4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5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3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7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10.5039583333333cm" style:use-optimal-column-width="true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254375cm" style:use-optimal-column-width="true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56645833333333cm" style:use-optimal-column-width="true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7270833333333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2.24895833333333cm" style:use-optimal-column-width="true"/>
    </style:style>
    <style:style style:name="co43" style:family="table-column">
      <style:table-column-properties fo:break-before="auto" style:column-width="6.64104166666667cm" style:use-optimal-column-width="true"/>
    </style:style>
    <style:style style:name="co44" style:family="table-column">
      <style:table-column-properties fo:break-before="auto" style:column-width="11.615208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0.238125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4.33916666666667cm" style:use-optimal-column-width="true"/>
    </style:style>
    <style:style style:name="co51" style:family="table-column">
      <style:table-column-properties fo:break-before="auto" style:column-width="3.78354166666667cm" style:use-optimal-column-width="true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3.46604166666667cm" style:use-optimal-column-width="true"/>
    </style:style>
    <style:style style:name="co59" style:family="table-column">
      <style:table-column-properties fo:break-before="auto" style:column-width="4.47145833333333cm" style:use-optimal-column-width="true"/>
    </style:style>
    <style:style style:name="co60" style:family="table-column">
      <style:table-column-properties fo:break-before="auto" style:column-width="4.25979166666667cm" style:use-optimal-column-width="true"/>
    </style:style>
    <style:style style:name="co61" style:family="table-column">
      <style:table-column-properties fo:break-before="auto" style:column-width="4.02166666666667cm"/>
    </style:style>
    <style:style style:name="co62" style:family="table-column">
      <style:table-column-properties fo:break-before="auto" style:column-width="4.445cm"/>
    </style:style>
    <style:style style:name="co63" style:family="table-column">
      <style:table-column-properties fo:break-before="auto" style:column-width="4.23333333333333cm"/>
    </style:style>
    <style:style style:name="co64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 table:visibility="collapse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64" table:default-cell-style-name="ce7"/>
        <table:table-row table:style-name="ro1">
          <table:table-cell/>
          <table:table-cell table:number-columns-spanned="10" table:number-rows-spanned="1" table:style-name="ce167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67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5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68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69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0">
            <text:p>JUNHO/2025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197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1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65">
            <text:p>PREVISÃO</text:p>
          </table:table-cell>
          <table:covered-table-cell/>
          <table:table-cell office:value-type="string" table:number-columns-spanned="2" table:number-rows-spanned="1" table:style-name="ce165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6">
            <text:p><text:s/>INICIAL</text:p>
          </table:table-cell>
          <table:covered-table-cell/>
          <table:table-cell office:value-type="string" table:number-columns-spanned="2" table:number-rows-spanned="1" table:style-name="ce166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72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3">
            <text:p>(a)</text:p>
          </table:table-cell>
          <table:covered-table-cell/>
          <table:table-cell office:value-type="string" table:number-columns-spanned="2" table:number-rows-spanned="1" table:style-name="ce174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752288777" table:formula="of:=SUM([.F15:.G21])" table:number-columns-spanned="2" table:number-rows-spanned="1" table:style-name="ce196">
            <text:p><text:s/>752.288.777,00<text:s/></text:p>
          </table:table-cell>
          <table:covered-table-cell/>
          <table:table-cell office:value-type="float" office:value="752288777" table:formula="of:=SUM([.H15:.I21])" table:number-columns-spanned="2" table:number-rows-spanned="1" table:style-name="ce196">
            <text:p><text:s/>752.288.777,00<text:s/></text:p>
          </table:table-cell>
          <table:covered-table-cell/>
          <table:table-cell office:value-type="float" office:value="380617282.74000001" table:formula="of:=SUM([.J15:.J21])" table:style-name="ce17">
            <text:p><text:s/>380.617.282,74<text:s/></text:p>
          </table:table-cell>
          <table:table-cell office:value-type="float" office:value="371671494.25999999" table:formula="of:=[.H14]-[.J14]" table:style-name="ce20">
            <text:p><text:s/>371.671.494,26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22798653" table:formula="of:=[Receitas.O6]" table:number-columns-spanned="2" table:number-rows-spanned="1" table:style-name="ce148">
            <text:p><text:s/>722.798.653,00<text:s/></text:p>
          </table:table-cell>
          <table:covered-table-cell/>
          <table:table-cell office:value-type="float" office:value="722798653" table:formula="of:=[Receitas.J6]" table:number-columns-spanned="2" table:number-rows-spanned="1" table:style-name="ce148">
            <text:p><text:s/>722.798.653,00<text:s/></text:p>
          </table:table-cell>
          <table:covered-table-cell/>
          <table:table-cell office:value-type="float" office:value="363378117.67000002" table:formula="of:=[Receitas.M6]" table:style-name="ce21">
            <text:p><text:s/>363.378.117,67<text:s/></text:p>
          </table:table-cell>
          <table:table-cell office:value-type="float" office:value="359420535.32999998" table:formula="of:=[.H16]-[.J16]" table:style-name="ce22">
            <text:p><text:s/>359.420.535,33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29489124" table:formula="of:=[Receitas.O8]" table:number-columns-spanned="2" table:number-rows-spanned="1" table:style-name="ce148">
            <text:p><text:s/>29.489.124,00<text:s/></text:p>
          </table:table-cell>
          <table:covered-table-cell/>
          <table:table-cell office:value-type="float" office:value="29489124" table:formula="of:=[Receitas.J8]" table:number-columns-spanned="2" table:number-rows-spanned="1" table:style-name="ce148">
            <text:p><text:s/>29.489.124,00<text:s/></text:p>
          </table:table-cell>
          <table:covered-table-cell/>
          <table:table-cell office:value-type="float" office:value="17239165.07" table:formula="of:=[Receitas.M8]" table:style-name="ce21">
            <text:p><text:s/>17.239.165,07<text:s/></text:p>
          </table:table-cell>
          <table:table-cell office:value-type="float" office:value="12249958.93" table:formula="of:=[.H17]-[.J17]" table:style-name="ce22">
            <text:p><text:s/>12.249.958,93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table:number-columns-spanned="2" table:number-rows-spanned="1" table:style-name="ce148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table:number-columns-spanned="2" table:number-rows-spanned="1" table:style-name="ce148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table:number-columns-spanned="2" table:number-rows-spanned="1" table:style-name="ce148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1000" table:formula="of:=[Receitas.O10]" table:number-columns-spanned="2" table:number-rows-spanned="1" table:style-name="ce148">
            <text:p><text:s/>1.000,00<text:s/></text:p>
          </table:table-cell>
          <table:covered-table-cell/>
          <table:table-cell office:value-type="float" office:value="1000" table:formula="of:=[Receitas.J10]" table:number-columns-spanned="2" table:number-rows-spanned="1" table:style-name="ce198">
            <text:p><text:s/>1.000,00<text:s/></text:p>
          </table:table-cell>
          <table:covered-table-cell/>
          <table:table-cell office:value-type="float" office:value="0" table:formula="of:=[Receitas.M10]" table:style-name="ce21">
            <text:p><text:s/>-<text:s text:c="3"/></text:p>
          </table:table-cell>
          <table:table-cell office:value-type="float" office:value="1000" table:formula="of:=[.H21]-[.J21]" table:style-name="ce22">
            <text:p><text:s/>1.000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table:number-columns-spanned="2" table:number-rows-spanned="1" table:style-name="ce156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752288777" table:formula="of:=[.F14]+[.F22]" table:number-columns-spanned="2" table:number-rows-spanned="1" table:style-name="ce151">
            <text:p><text:s/>752.288.777,00<text:s/></text:p>
          </table:table-cell>
          <table:covered-table-cell/>
          <table:table-cell office:value-type="float" office:value="752288777" table:formula="of:=[.H46]+[.H28]+[.H14]" table:number-columns-spanned="2" table:number-rows-spanned="1" table:style-name="ce151">
            <text:p><text:s/>752.288.777,00<text:s/></text:p>
          </table:table-cell>
          <table:covered-table-cell/>
          <table:table-cell office:value-type="float" office:value="380617282.74000001" table:formula="of:=[.J14]+[.J28]" table:style-name="ce27">
            <text:p><text:s/>380.617.282,74<text:s/></text:p>
          </table:table-cell>
          <table:table-cell office:value-type="float" office:value="-371671494.25999999" table:formula="of:=[.J48]-[.H48]" table:style-name="ce28">
            <text:p><text:s/>(371.671.494,26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752288777" table:formula="of:=[.F48]+[.F49]" table:number-columns-spanned="2" table:number-rows-spanned="1" table:style-name="ce147">
            <text:p><text:s/>752.288.777,00<text:s/></text:p>
          </table:table-cell>
          <table:covered-table-cell/>
          <table:table-cell office:value-type="float" office:value="752288777" table:formula="of:=[.H48]+[.H49]" table:number-columns-spanned="2" table:number-rows-spanned="1" table:style-name="ce147">
            <text:p><text:s/>752.288.777,00<text:s/></text:p>
          </table:table-cell>
          <table:covered-table-cell/>
          <table:table-cell office:value-type="float" office:value="380617282.74000001" table:formula="of:=[.J48]+[.J49]" table:style-name="ce43">
            <text:p><text:s/>380.617.282,74<text:s/></text:p>
          </table:table-cell>
          <table:table-cell office:value-type="float" office:value="-371671494.25999999" table:formula="of:=[.K48]+[.K49]" table:style-name="ce44">
            <text:p><text:s/>(371.671.494,26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232523852.84000003" table:formula="of:=IF([.J56]&lt;[.H87];[.H87]-[.J56];0)" table:style-name="ce127">
            <text:p><text:s/>232.523.852,84<text:s/></text:p>
          </table:table-cell>
          <table:table-cell office:value-type="float" office:value="232523852.84000003" table:formula="of:=[.J57]-[.H57]" table:style-name="ce47">
            <text:p><text:s/>232.523.852,84<text:s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752288777" table:formula="of:=[.F56]+[.F57]" table:number-columns-spanned="2" table:number-rows-spanned="1" table:style-name="ce147">
            <text:p><text:s/>752.288.777,00<text:s/></text:p>
          </table:table-cell>
          <table:covered-table-cell/>
          <table:table-cell office:value-type="float" office:value="752288777" table:formula="of:=[.H56]+[.H57]" table:number-columns-spanned="2" table:number-rows-spanned="1" table:style-name="ce147">
            <text:p><text:s/>752.288.777,00<text:s/></text:p>
          </table:table-cell>
          <table:covered-table-cell/>
          <table:table-cell office:value-type="float" office:value="613141135.58000004" table:formula="of:=[.J56]+[.J57]" table:style-name="ce49">
            <text:p><text:s/>613.141.135,58<text:s/></text:p>
          </table:table-cell>
          <table:table-cell office:value-type="float" office:value="-139147641.41999996" table:formula="of:=[.K56]+[.K57]" table:style-name="ce47">
            <text:p><text:s/>(139.147.641,42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200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1"/>
          <table:covered-table-cell/>
          <table:table-cell office:value-type="float" office:value="0" table:formula="of:=[.H60]+[.H62]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3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204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7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42"/>
          <table:covered-table-cell/>
          <table:table-cell table:style-name="ce55"/>
          <table:table-cell table:style-name="ce128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205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06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76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195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89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373368366" table:formula="of:=SUM([.F70:.F72])" table:style-name="ce17">
            <text:p><text:s/>373.368.366,00<text:s/></text:p>
          </table:table-cell>
          <table:table-cell office:value-type="float" office:value="359775252.73000002" table:formula="of:=SUM([.G70:.G72])" table:style-name="ce17">
            <text:p><text:s/>359.775.252,73<text:s/></text:p>
          </table:table-cell>
          <table:table-cell office:value-type="float" office:value="348878620.19999999" table:formula="of:=SUM([.H70:.H72])" table:style-name="ce17">
            <text:p><text:s/>348.878.620,20<text:s/></text:p>
          </table:table-cell>
          <table:table-cell office:value-type="float" office:value="135747717.88999999" table:formula="of:=SUM([.I70:.I72])" table:style-name="ce17">
            <text:p><text:s/>135.747.717,89<text:s/></text:p>
          </table:table-cell>
          <table:table-cell office:value-type="float" office:value="135747717.88999999" table:formula="of:=SUM([.J70:.J72])" table:style-name="ce17">
            <text:p><text:s/>135.747.717,89<text:s/></text:p>
          </table:table-cell>
          <table:table-cell office:value-type="float" office:value="10896632.530000031" table:formula="of:=[.G69]-[.H69]" table:style-name="ce70">
            <text:p><text:s/>10.896.632,53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373368366" table:formula="of:=[Despesas.B11]" table:style-name="ce113">
            <text:p><text:s/>373.368.366,00<text:s/></text:p>
          </table:table-cell>
          <table:table-cell office:value-type="float" office:value="359775252.73000002" table:formula="of:=[Despesas.C11]" table:style-name="ce21">
            <text:p><text:s/>359.775.252,73<text:s/></text:p>
          </table:table-cell>
          <table:table-cell office:value-type="float" office:value="348878620.19999999" table:formula="of:=[Despesas.F11]" table:style-name="ce21">
            <text:p><text:s/>348.878.620,20<text:s/></text:p>
          </table:table-cell>
          <table:table-cell office:value-type="float" office:value="135747717.88999999" table:formula="of:=[Despesas.J11]" table:style-name="ce113">
            <text:p><text:s/>135.747.717,89<text:s/></text:p>
          </table:table-cell>
          <table:table-cell office:value-type="float" office:value="135747717.88999999" table:formula="of:=[Despesas.N11]" table:style-name="ce113">
            <text:p><text:s/>135.747.717,89<text:s/></text:p>
          </table:table-cell>
          <table:table-cell office:value-type="float" office:value="10896632.530000031" table:formula="of:=[.G72]-[.H72]" table:style-name="ce71">
            <text:p><text:s/>10.896.632,53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153233779" table:formula="of:=SUM([.F74:.F76])" table:style-name="ce121">
            <text:p><text:s/>153.233.779,00<text:s/></text:p>
          </table:table-cell>
          <table:table-cell office:value-type="float" office:value="264266515.38" table:formula="of:=SUM([.G74:.G76])" table:style-name="ce121">
            <text:p><text:s/>264.266.515,38<text:s/></text:p>
          </table:table-cell>
          <table:table-cell office:value-type="float" office:value="264262515.38000003" table:formula="of:=SUM([.H74:.H76])" table:style-name="ce121">
            <text:p><text:s/>264.262.515,38<text:s/></text:p>
          </table:table-cell>
          <table:table-cell office:value-type="float" office:value="132043417.40000001" table:formula="of:=SUM([.I74:.I76])" table:style-name="ce121">
            <text:p><text:s/>132.043.417,40<text:s/></text:p>
          </table:table-cell>
          <table:table-cell office:value-type="float" office:value="132043417.40000001" table:formula="of:=SUM([.J74:.J76])" table:style-name="ce121">
            <text:p><text:s/>132.043.417,40<text:s/></text:p>
          </table:table-cell>
          <table:table-cell office:value-type="float" office:value="3999.9999999701977" table:formula="of:=[.G73]-[.H73]" table:style-name="ce70">
            <text:p><text:s/>4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153233779" table:formula="of:=[Despesas.B22]" table:style-name="ce113">
            <text:p><text:s/>153.233.779,00<text:s/></text:p>
          </table:table-cell>
          <table:table-cell office:value-type="float" office:value="264266515.38" table:formula="of:=[Despesas.C22]" table:style-name="ce113">
            <text:p><text:s/>264.266.515,38<text:s/></text:p>
          </table:table-cell>
          <table:table-cell office:value-type="float" office:value="264262515.38000003" table:formula="of:=[Despesas.F22]" table:style-name="ce113">
            <text:p><text:s/>264.262.515,38<text:s/></text:p>
          </table:table-cell>
          <table:table-cell office:value-type="float" office:value="132043417.40000001" table:formula="of:=[Despesas.J22]" table:style-name="ce113">
            <text:p><text:s/>132.043.417,40<text:s/></text:p>
          </table:table-cell>
          <table:table-cell office:value-type="float" office:value="132043417.40000001" table:formula="of:=[Despesas.N22]" table:style-name="ce113">
            <text:p><text:s/>132.043.417,40<text:s/></text:p>
          </table:table-cell>
          <table:table-cell office:value-type="float" office:value="3999.9999999701977" table:formula="of:=[.G74]-[.H74]" table:style-name="ce71">
            <text:p><text:s/>4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26602145" table:formula="of:=[.F78]+[.F77]+[.F73]+[.F69]" table:style-name="ce27">
            <text:p><text:s/>526.602.145,00<text:s/></text:p>
          </table:table-cell>
          <table:table-cell office:value-type="float" office:value="624041768.11000001" table:formula="of:=[.G78]+[.G77]+[.G73]+[.G69]" table:style-name="ce27">
            <text:p><text:s/>624.041.768,11<text:s/></text:p>
          </table:table-cell>
          <table:table-cell office:value-type="float" office:value="613141135.58000004" table:formula="of:=[.H78]+[.H77]+[.H73]+[.H69]" table:style-name="ce27">
            <text:p><text:s/>613.141.135,58<text:s/></text:p>
          </table:table-cell>
          <table:table-cell office:value-type="float" office:value="267791135.28999999" table:formula="of:=[.I78]+[.I77]+[.I73]+[.I69]" table:style-name="ce27">
            <text:p><text:s/>267.791.135,29<text:s/></text:p>
          </table:table-cell>
          <table:table-cell office:value-type="float" office:value="267791135.28999999" table:formula="of:=[.J78]+[.J77]+[.J73]+[.J69]" table:style-name="ce27">
            <text:p><text:s/>267.791.135,29<text:s/></text:p>
          </table:table-cell>
          <table:table-cell office:value-type="float" office:value="10900632.530000001" table:formula="of:=[.K78]+[.K77]+[.K73]+[.K69]" table:style-name="ce73">
            <text:p><text:s/>10.900.632,53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26602145" table:formula="of:=SUM([.F79]+[.F80])" table:style-name="ce49">
            <text:p><text:s/>526.602.145,00<text:s/></text:p>
          </table:table-cell>
          <table:table-cell office:value-type="float" office:value="624041768.11000001" table:formula="of:=SUM([.G79]+[.G80])" table:style-name="ce49">
            <text:p><text:s/>624.041.768,11<text:s/></text:p>
          </table:table-cell>
          <table:table-cell office:value-type="float" office:value="613141135.58000004" table:formula="of:=SUM([.H79]+[.H80])" table:style-name="ce75">
            <text:p><text:s/>613.141.135,58<text:s/></text:p>
          </table:table-cell>
          <table:table-cell office:value-type="float" office:value="267791135.28999999" table:formula="of:=SUM([.I79]+[.I80])" table:style-name="ce75">
            <text:p><text:s/>267.791.135,29<text:s/></text:p>
          </table:table-cell>
          <table:table-cell office:value-type="float" office:value="267791135.28999999" table:formula="of:=SUM([.J79]+[.J80])" table:style-name="ce76">
            <text:p><text:s/>267.791.135,29<text:s/></text:p>
          </table:table-cell>
          <table:table-cell office:value-type="float" office:value="10900632.530000001" table:formula="of:=[.K79]+[.K80]" table:style-name="ce77">
            <text:p><text:s/>10.900.632,53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25686632" table:formula="of:=IF([.F56]&gt;[.F87];[.F56]-[.F87];0)" table:style-name="ce79">
            <text:p><text:s/>225.686.632,00<text:s/></text:p>
          </table:table-cell>
          <table:table-cell office:value-type="float" office:value="128247008.88999999" table:formula="of:=IF([.H56]&gt;[.G87];[.H56]-[.G87];0)" table:style-name="ce79">
            <text:p><text:s/>128.247.008,89<text:s/></text:p>
          </table:table-cell>
          <table:table-cell office:value-type="float" office:value="0" table:formula="of:=IF([.J56]&gt;[.H87];[.J56]-[.H87];0)" table:style-name="ce79">
            <text:p><text:s/>-<text:s text:c="3"/></text:p>
          </table:table-cell>
          <table:table-cell table:style-name="ce80"/>
          <table:table-cell table:style-name="ce81"/>
          <table:table-cell office:value-type="float" office:value="97439623.110000014" table:formula="of:=[.F88]-[.G88]" table:style-name="ce124">
            <text:p><text:s/>97.439.623,11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752288777" table:formula="of:=SUM([.F87]+[.F88])" table:style-name="ce50">
            <text:p><text:s/>752.288.777,00<text:s/></text:p>
          </table:table-cell>
          <table:table-cell office:value-type="float" office:value="752288777" table:formula="of:=SUM([.G87]+[.G88])" table:style-name="ce50">
            <text:p><text:s/>752.288.777,00<text:s/></text:p>
          </table:table-cell>
          <table:table-cell office:value-type="float" office:value="613141135.58000004" table:formula="of:=SUM([.H87]+[.H88])" table:style-name="ce85">
            <text:p><text:s/>613.141.135,58<text:s/></text:p>
          </table:table-cell>
          <table:table-cell office:value-type="float" office:value="267791135.28999999" table:formula="of:=SUM([.I87]+[.I88])" table:style-name="ce50">
            <text:p><text:s/>267.791.135,29<text:s/></text:p>
          </table:table-cell>
          <table:table-cell office:value-type="float" office:value="267791135.28999999" table:formula="of:=[.J87]" table:style-name="ce86">
            <text:p><text:s/>267.791.135,29<text:s/></text:p>
          </table:table-cell>
          <table:table-cell office:value-type="float" office:value="139147641.41999996" table:formula="of:=[.G89]-[.H89]" table:style-name="ce125">
            <text:p><text:s/>139.147.641,42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220/2024 (estima receita e fixa despesa para 2025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78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81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8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3">
            <text:p>Inscritos</text:p>
          </table:table-cell>
          <table:covered-table-cell/>
          <table:table-cell office:value-type="string" table:number-columns-spanned="1" table:number-rows-spanned="2" table:style-name="ce194">
            <text:p>Liquidados</text:p>
            <text:p>(c)</text:p>
          </table:table-cell>
          <table:table-cell office:value-type="string" table:number-columns-spanned="1" table:number-rows-spanned="2" table:style-name="ce194">
            <text:p>Pagos</text:p>
            <text:p>(d)</text:p>
          </table:table-cell>
          <table:table-cell office:value-type="string" table:number-columns-spanned="1" table:number-rows-spanned="2" table:style-name="ce194">
            <text:p>Cancelados</text:p>
            <text:p>(e)</text:p>
          </table:table-cell>
          <table:table-cell office:value-type="string" table:number-columns-spanned="1" table:number-rows-spanned="2" table:style-name="ce194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85615695.019999996" table:formula="of:=SUM([.G97:.G99])" table:style-name="ce91">
            <text:p><text:s/>85.615.695,02<text:s/></text:p>
          </table:table-cell>
          <table:table-cell office:value-type="float" office:value="56832275.460000001" table:formula="of:=SUM([.H97:.H99])" table:style-name="ce91">
            <text:p><text:s/>56.832.275,46<text:s/></text:p>
          </table:table-cell>
          <table:table-cell office:value-type="float" office:value="56832275.460000001" table:formula="of:=SUM([.I97:.I99])" table:style-name="ce91">
            <text:p><text:s/>56.832.275,46<text:s/></text:p>
          </table:table-cell>
          <table:table-cell office:value-type="float" office:value="26309923.82" table:formula="of:=SUM([.J97:.J99])" table:style-name="ce91">
            <text:p><text:s/>26.309.923,82<text:s/></text:p>
          </table:table-cell>
          <table:table-cell office:value-type="float" office:value="2473495.7399999946" table:formula="of:=[.F96]+[.G96]-[.I96]-[.J96]" table:style-name="ce91">
            <text:p><text:s/>2.473.495,74<text:s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85615695.019999996" table:formula="of:=[Restos.X16]" table:style-name="ce93">
            <text:p><text:s/>85.615.695,02<text:s/></text:p>
          </table:table-cell>
          <table:table-cell office:value-type="float" office:value="56832275.460000001" table:formula="of:=[Restos.Y16]" table:style-name="ce93">
            <text:p><text:s/>56.832.275,46<text:s/></text:p>
          </table:table-cell>
          <table:table-cell office:value-type="float" office:value="56832275.460000001" table:formula="of:=[Restos.AA16]" table:style-name="ce93">
            <text:p><text:s/>56.832.275,46<text:s/></text:p>
          </table:table-cell>
          <table:table-cell office:value-type="float" office:value="26309923.82" table:formula="of:=[Restos.AC16]" table:style-name="ce93">
            <text:p><text:s/>26.309.923,82<text:s/></text:p>
          </table:table-cell>
          <table:table-cell office:value-type="float" office:value="2473495.7399999946" table:formula="of:=[.F99]+[.G99]-[.I99]-[.J99]" table:style-name="ce93">
            <text:p><text:s/>2.473.49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193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85615695.019999996" table:formula="of:=[.G100]+[.G96]" table:style-name="ce98">
            <text:p><text:s/>85.615.695,02<text:s/></text:p>
          </table:table-cell>
          <table:table-cell office:value-type="float" office:value="56832275.460000001" table:formula="of:=[.H100]+[.H96]" table:style-name="ce98">
            <text:p><text:s/>56.832.275,46<text:s/></text:p>
          </table:table-cell>
          <table:table-cell office:value-type="float" office:value="56832275.460000001" table:formula="of:=[.I100]+[.I96]" table:style-name="ce98">
            <text:p><text:s/>56.832.275,46<text:s/></text:p>
          </table:table-cell>
          <table:table-cell office:value-type="float" office:value="26309923.82" table:formula="of:=[.J100]+[.J96]" table:style-name="ce98">
            <text:p><text:s/>26.309.923,82<text:s/></text:p>
          </table:table-cell>
          <table:table-cell office:value-type="float" office:value="2473495.7399999946" table:formula="of:=SUM([.K100]+[.K96])" table:style-name="ce98">
            <text:p><text:s/>2.473.495,74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81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8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3">
            <text:p>Inscritos</text:p>
          </table:table-cell>
          <table:covered-table-cell/>
          <table:table-cell office:value-type="string" table:number-columns-spanned="1" table:number-rows-spanned="2" table:style-name="ce194">
            <text:p>Pagos</text:p>
            <text:p>(c)</text:p>
          </table:table-cell>
          <table:table-cell office:value-type="string" table:number-columns-spanned="1" table:number-rows-spanned="2" table:style-name="ce194">
            <text:p>Cancelados</text:p>
            <text:p>(d)</text:p>
          </table:table-cell>
          <table:table-cell office:value-type="string" table:number-columns-spanned="1" table:number-rows-spanned="2" table:style-name="ce194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3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68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75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91">
            <text:p>Denise Ferreira</text:p>
          </table:table-cell>
          <table:covered-table-cell/>
          <table:table-cell office:value-type="string" table:number-columns-spanned="2" table:number-rows-spanned="1" table:style-name="ce191">
            <text:p>João Manoel da Costa Neto</text:p>
          </table:table-cell>
          <table:covered-table-cell/>
          <table:table-cell table:number-columns-repeated="5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69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92">
            <text:p>Resp. Superintendência Adm. e Financeira</text:p>
          </table:table-cell>
          <table:covered-table-cell/>
          <table:table-cell office:value-type="string" table:number-columns-spanned="2" table:number-rows-spanned="1" table:style-name="ce192">
            <text:p>Diretor Presidente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69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92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92">
            <text:p>SP - Regula</text:p>
          </table:table-cell>
          <table:covered-table-cell/>
          <table:table-cell office:value-type="string" table:number-columns-spanned="2" table:number-rows-spanned="1" table:style-name="ce192">
            <text:p>SP - Regula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9" table:default-cell-style-name="ce1"/>
        <table:table-column table:style-name="co20" table:number-columns-repeated="2" table:default-cell-style-name="ce106"/>
        <table:table-column table:style-name="co21" table:default-cell-style-name="ce106"/>
        <table:table-column table:style-name="co12" table:default-cell-style-name="ce106"/>
        <table:table-column table:style-name="co22" table:default-cell-style-name="ce106"/>
        <table:table-column table:style-name="co23" table:default-cell-style-name="ce106"/>
        <table:table-column table:style-name="co12" table:number-columns-repeated="2" table:default-cell-style-name="ce106"/>
        <table:table-column table:style-name="co20" table:default-cell-style-name="ce106"/>
        <table:table-column table:style-name="co12" table:default-cell-style-name="ce106"/>
        <table:table-column table:style-name="co24" table:default-cell-style-name="ce106"/>
        <table:table-column table:style-name="co25" table:default-cell-style-name="ce106"/>
        <table:table-column table:style-name="co20" table:default-cell-style-name="ce106"/>
        <table:table-column table:style-name="co6" table:default-cell-style-name="ce106"/>
        <table:table-column table:style-name="co26" table:default-cell-style-name="ce106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2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14" table:default-cell-style-name="ce1"/>
        <table:table-column table:style-name="co25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7" table:default-cell-style-name="ce1"/>
        <table:table-column table:style-name="co38" table:default-cell-style-name="ce1"/>
        <table:table-column table:style-name="co13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20" table:number-columns-repeated="2" table:default-cell-style-name="ce1"/>
        <table:table-column table:style-name="co41" table:default-cell-style-name="ce1"/>
        <table:table-column table:style-name="co39" table:default-cell-style-name="ce1"/>
        <table:table-column table:style-name="co7" table:default-cell-style-name="ce1"/>
        <table:table-column table:style-name="co39" table:default-cell-style-name="ce1"/>
        <table:table-column table:style-name="co42" table:default-cell-style-name="ce1"/>
        <table:table-column table:style-name="co20" table:number-columns-repeated="2" table:default-cell-style-name="ce1"/>
        <table:table-column table:style-name="co13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06.126.3024.2.199.33904000.08.2.751.0253.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81136588.120000005" table:style-name="ce3">
            <text:p><text:s/>81.136.588,12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248579" table:style-name="ce3">
            <text:p><text:s/>37.248.579,00<text:s/></text:p>
          </table:table-cell>
          <table:table-cell office:value-type="float" office:value="9224443.9399999995" table:style-name="ce3">
            <text:p><text:s/>9.224.443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248579" table:style-name="ce3">
            <text:p><text:s/>37.248.579,00<text:s/></text:p>
          </table:table-cell>
          <table:table-cell office:value-type="float" office:value="9224443.9399999995" table:style-name="ce3">
            <text:p><text:s/>9.224.443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2-28T00:00:00" table:style-name="ce2">
            <text:p>28/02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0568294.060000002" table:style-name="ce1">
            <text:p>40568294,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gurança Públic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Manutenção e Operação de Redes de Monitoramento Remoto para Segurança Urb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e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19715.06" table:style-name="ce3">
            <text:p><text:s/>3.319.715,06<text:s/></text:p>
          </table:table-cell>
          <table:table-cell office:value-type="float" office:value="3319715.06" table:style-name="ce3">
            <text:p><text:s/>3.319.715,06<text:s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24069.6200000001" table:style-name="ce3">
            <text:p><text:s/>1.124.069,62<text:s/></text:p>
          </table:table-cell>
          <table:table-cell office:value-type="float" office:value="223707.37" table:style-name="ce3">
            <text:p><text:s/>223.707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24069.6200000001" table:style-name="ce3">
            <text:p><text:s/>1.124.069,62<text:s/></text:p>
          </table:table-cell>
          <table:table-cell office:value-type="float" office:value="223707.37" table:style-name="ce3">
            <text:p><text:s/>223.707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060836.94" table:style-name="ce1">
            <text:p>3060836,9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36767.32" table:style-name="ce3">
            <text:p><text:s/>1.936.767,32<text:s/></text:p>
          </table:table-cell>
          <table:table-cell office:value-type="float" office:value="1936767.32" table:style-name="ce3">
            <text:p><text:s/>1.936.767,32<text:s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315579160.67000002" table:style-name="ce3">
            <text:p><text:s/>315.579.160,67<text:s/>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305249489.19999999" table:style-name="ce3">
            <text:p><text:s/>305.249.489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7375069.269999996" table:style-name="ce3">
            <text:p><text:s/>97.375.069,27<text:s/></text:p>
          </table:table-cell>
          <table:table-cell office:value-type="float" office:value="24744254.440000001" table:style-name="ce3">
            <text:p><text:s/>24.744.254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7375069.269999996" table:style-name="ce3">
            <text:p><text:s/>97.375.069,27<text:s/></text:p>
          </table:table-cell>
          <table:table-cell office:value-type="float" office:value="24744254.440000001" table:style-name="ce3">
            <text:p><text:s/>24.744.254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15579160.67000002" table:style-name="ce1">
            <text:p>315579160,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329671.470000001" table:style-name="ce3">
            <text:p><text:s/>10.329.671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7874419.93000001" table:style-name="ce3">
            <text:p><text:s/>207.874.419,93<text:s/></text:p>
          </table:table-cell>
          <table:table-cell office:value-type="float" office:value="207874419.93000001" table:style-name="ce3">
            <text:p><text:s/>207.874.419,93<text:s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373368366" table:formula="of:=SUM([.B5:.B10])" table:style-name="ce108">
            <text:p><text:s/>373.368.366,00<text:s/></text:p>
          </table:table-cell>
          <table:table-cell office:value-type="float" office:value="359775252.73000002" table:formula="of:=SUM([.C5:.C10])" table:style-name="ce108">
            <text:p><text:s/>359.775.252,73<text:s/></text:p>
          </table:table-cell>
          <table:table-cell office:value-type="float" office:value="453937993.06" table:formula="of:=SUM([.D5:.D10])" table:style-name="ce108">
            <text:p><text:s/>453.937.993,06<text:s/></text:p>
          </table:table-cell>
          <table:table-cell office:value-type="float" office:value="94729701.390000001" table:formula="of:=SUM([.E5:.E10])" table:style-name="ce108">
            <text:p><text:s/>94.729.701,39<text:s/></text:p>
          </table:table-cell>
          <table:table-cell office:value-type="float" office:value="348878620.19999999" table:formula="of:=SUM([.F5:.F10])" table:style-name="ce108">
            <text:p><text:s/>348.878.620,20<text:s/></text:p>
          </table:table-cell>
          <table:table-cell table:style-name="ce114"/>
          <table:table-cell office:value-type="float" office:value="0" table:formula="of:=SUM([.H5:.H10])" table:style-name="ce108">
            <text:p><text:s/>-<text:s text:c="3"/></text:p>
          </table:table-cell>
          <table:table-cell table:style-name="ce114"/>
          <table:table-cell office:value-type="float" office:value="135747717.88999999" table:formula="of:=SUM([.J5:.J10])" table:style-name="ce108">
            <text:p><text:s/>135.747.717,89<text:s/></text:p>
          </table:table-cell>
          <table:table-cell office:value-type="float" office:value="34192405.75" table:formula="of:=SUM([.K5:.K10])" table:style-name="ce108">
            <text:p><text:s/>34.192.405,75<text:s/></text:p>
          </table:table-cell>
          <table:table-cell table:number-columns-repeated="2" table:style-name="ce114"/>
          <table:table-cell office:value-type="float" office:value="135747717.88999999" table:formula="of:=SUM([.N5:.N10])" table:style-name="ce108">
            <text:p><text:s/>135.747.717,89<text:s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566961.06000000006" table:formula="of:=SUM([.AY5:.AY10])" table:style-name="ce108">
            <text:p><text:s/>566.961,06<text:s/></text:p>
          </table:table-cell>
          <table:table-cell office:value-type="float" office:value="10896632.530000001" table:formula="of:=SUM([.AZ5:.AZ10])" table:style-name="ce108">
            <text:p><text:s/>10.896.632,53<text:s/></text:p>
          </table:table-cell>
          <table:table-cell office:value-type="float" office:value="0" table:formula="of:=SUM([.BA5:.BA10])" table:style-name="ce108">
            <text:p><text:s/>-<text:s text:c="3"/></text:p>
          </table:table-cell>
          <table:table-cell office:value-type="float" office:value="213130902.31" table:formula="of:=SUM([.BB5:.BB10])" table:style-name="ce108">
            <text:p><text:s/>213.130.902,31<text:s/></text:p>
          </table:table-cell>
          <table:table-cell office:value-type="float" office:value="213130902.31" table:formula="of:=SUM([.BC5:.BC10])" table:style-name="ce108">
            <text:p><text:s/>213.130.902,31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0.1.500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7-16T00:00:00" table:style-name="ce2">
            <text:p>16/07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0.1.501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7-18T00:00:00" table:style-name="ce2">
            <text:p>18/07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5005574.299999997" table:style-name="ce1">
            <text:p>35005574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6-24T00:00:00" table:style-name="ce2">
            <text:p>24/06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065837.560000002" table:style-name="ce3">
            <text:p><text:s/>45.065.837,56<text:s/></text:p>
          </table:table-cell>
          <table:table-cell office:value-type="float" office:value="11263325.83" table:style-name="ce3">
            <text:p><text:s/>11.263.325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065837.560000002" table:style-name="ce3">
            <text:p><text:s/>45.065.837,56<text:s/></text:p>
          </table:table-cell>
          <table:table-cell office:value-type="float" office:value="45065837.560000002" table:style-name="ce3">
            <text:p><text:s/>45.065.837,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20T00:00:00" table:style-name="ce2">
            <text:p>20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6871329.049999997" table:style-name="ce1">
            <text:p>56871329,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805491.49" table:style-name="ce3">
            <text:p><text:s/>11.805.491,49<text:s/></text:p>
          </table:table-cell>
          <table:table-cell office:value-type="float" office:value="11805491.49" table:style-name="ce3">
            <text:p><text:s/>11.805.491,49<text:s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0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6313453.29000002" table:style-name="ce3">
            <text:p><text:s/>296.313.453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083674.28999999" table:style-name="ce3">
            <text:p><text:s/>143.083.674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977579.840000004" table:style-name="ce3">
            <text:p><text:s/>86.977.579,84<text:s/></text:p>
          </table:table-cell>
          <table:table-cell office:value-type="float" office:value="22102118.969999999" table:style-name="ce3">
            <text:p><text:s/>22.102.118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977579.840000004" table:style-name="ce3">
            <text:p><text:s/>86.977.579,84<text:s/></text:p>
          </table:table-cell>
          <table:table-cell office:value-type="float" office:value="22102118.969999999" table:style-name="ce3">
            <text:p><text:s/>22.102.118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252199.159999996" table:style-name="ce3">
            <text:p><text:s/>66.252.199,16<text:s/></text:p>
          </table:table-cell>
          <table:table-cell office:value-type="float" office:value="66252199.159999996" table:style-name="ce3">
            <text:p><text:s/>66.252.199,16<text:s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07T00:00:00" table:style-name="ce2">
            <text:p>07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4161407.329999998" table:style-name="ce1">
            <text:p>54161407,3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153233779" table:formula="of:=SUM([.B12:.B21])" table:style-name="ce108">
            <text:p><text:s/>153.233.779,00<text:s/></text:p>
          </table:table-cell>
          <table:table-cell office:value-type="float" office:value="264266515.38" table:formula="of:=SUM([.C12:.C21])" table:style-name="ce108">
            <text:p><text:s/>264.266.515,38<text:s/></text:p>
          </table:table-cell>
          <table:table-cell table:number-columns-repeated="2" table:style-name="ce111"/>
          <table:table-cell office:value-type="float" office:value="264262515.38000003" table:formula="of:=SUM([.F12:.F21])-[.H22]" table:style-name="ce108">
            <text:p><text:s/>264.262.515,38<text:s/></text:p>
          </table:table-cell>
          <table:table-cell table:style-name="ce111"/>
          <table:table-cell office:value-type="float" office:value="143083674.28999999" table:formula="of:=SUM([.H12:.H21])" table:style-name="ce108">
            <text:p><text:s/>143.083.674,29<text:s/></text:p>
          </table:table-cell>
          <table:table-cell table:style-name="ce111"/>
          <table:table-cell office:value-type="float" office:value="132043417.40000001" table:formula="of:=SUM([.J12:.J21])" table:style-name="ce108">
            <text:p><text:s/>132.043.417,40<text:s/></text:p>
          </table:table-cell>
          <table:table-cell office:value-type="float" office:value="33365444.799999997" table:formula="of:=SUM([.K12:.K21])" table:style-name="ce108">
            <text:p><text:s/>33.365.444,80<text:s/></text:p>
          </table:table-cell>
          <table:table-cell table:number-columns-repeated="2" table:style-name="ce111"/>
          <table:table-cell office:value-type="float" office:value="132043417.40000001" table:formula="of:=SUM([.N12:.N21])" table:style-name="ce108">
            <text:p><text:s/>132.043.417,40<text:s/></text:p>
          </table:table-cell>
          <table:table-cell office:value-type="float" office:value="67167956.530000001" table:formula="of:=SUM([.O12:.O21])" table:style-name="ce111">
            <text:p><text:s/>67.167.956,53<text:s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4000" table:formula="of:=SUM([.AY12:.AY21])" table:style-name="ce108">
            <text:p><text:s/>4.000,00<text:s/></text:p>
          </table:table-cell>
          <table:table-cell office:value-type="float" office:value="4000" table:formula="of:=SUM([.AZ12:.AZ21])" table:style-name="ce116">
            <text:p><text:s/>4.000,00<text:s/></text:p>
          </table:table-cell>
          <table:table-cell office:value-type="float" office:value="0" table:formula="of:=SUM([.BA12:.BA21])" table:style-name="ce108">
            <text:p><text:s/>-<text:s text:c="3"/></text:p>
          </table:table-cell>
          <table:table-cell office:value-type="float" office:value="132219097.97999999" table:formula="of:=SUM([.BB12:.BB21])" table:style-name="ce108">
            <text:p><text:s/>132.219.097,98<text:s/></text:p>
          </table:table-cell>
          <table:table-cell office:value-type="float" office:value="132219097.97999999" table:formula="of:=SUM([.BC12:.BC21])" table:style-name="ce108">
            <text:p><text:s/>132.219.097,98<text:s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26602145" table:formula="of:=[.B11]+[.B22]" table:style-name="ce108">
            <text:p><text:s/>526.602.145,00<text:s/></text:p>
          </table:table-cell>
          <table:table-cell office:value-type="float" office:value="624041768.11000001" table:formula="of:=[.C11]+[.C22]" table:style-name="ce108">
            <text:p><text:s/>624.041.768,11<text:s/></text:p>
          </table:table-cell>
          <table:table-cell table:number-columns-repeated="2" table:style-name="ce111"/>
          <table:table-cell office:value-type="float" office:value="613141135.58000004" table:formula="of:=[.F11]+[.F22]" table:style-name="ce108">
            <text:p><text:s/>613.141.135,58<text:s/></text:p>
          </table:table-cell>
          <table:table-cell table:style-name="ce111"/>
          <table:table-cell office:value-type="float" office:value="143083674.28999999" table:formula="of:=[.H11]+[.H22]" table:style-name="ce108">
            <text:p><text:s/>143.083.674,29<text:s/></text:p>
          </table:table-cell>
          <table:table-cell table:style-name="ce111"/>
          <table:table-cell office:value-type="float" office:value="267791135.28999999" table:formula="of:=[.J11]+[.J22]" table:style-name="ce108">
            <text:p><text:s/>267.791.135,29<text:s/></text:p>
          </table:table-cell>
          <table:table-cell office:value-type="float" office:value="67557850.549999997" table:formula="of:=[.K11]+[.K22]" table:style-name="ce108">
            <text:p><text:s/>67.557.850,55<text:s/></text:p>
          </table:table-cell>
          <table:table-cell table:number-columns-repeated="2" table:style-name="ce111"/>
          <table:table-cell office:value-type="float" office:value="267791135.28999999" table:formula="of:=[.N11]+[.N22]" table:style-name="ce108">
            <text:p><text:s/>267.791.135,29<text:s/></text:p>
          </table:table-cell>
          <table:table-cell office:value-type="float" office:value="67167956.530000001" table:formula="of:=[.O11]+[.O22]" table:style-name="ce111">
            <text:p><text:s/>67.167.956,53<text:s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570961.06000000006" table:formula="of:=[.AY11]+[.AY22]" table:style-name="ce108">
            <text:p><text:s/>570.961,06<text:s/></text:p>
          </table:table-cell>
          <table:table-cell office:value-type="float" office:value="10900632.530000001" table:formula="of:=[.AZ11]+[.AZ22]" table:style-name="ce108">
            <text:p><text:s/>10.900.632,53<text:s/></text:p>
          </table:table-cell>
          <table:table-cell office:value-type="float" office:value="0" table:formula="of:=[.BA11]+[.BA22]" table:style-name="ce108">
            <text:p><text:s/>-<text:s text:c="3"/></text:p>
          </table:table-cell>
          <table:table-cell office:value-type="float" office:value="345350000.28999996" table:formula="of:=[.BB11]+[.BB22]" table:style-name="ce108">
            <text:p><text:s/>345.350.000,29<text:s/></text:p>
          </table:table-cell>
          <table:table-cell office:value-type="float" office:value="345350000.28999996" table:formula="of:=[.BC11]+[.BC22]" table:style-name="ce108">
            <text:p><text:s/>345.350.000,29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36">
            <text:p/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Receitas" table:style-name="ta2"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06"/>
        <table:table-column table:style-name="co37" table:default-cell-style-name="ce106"/>
        <table:table-column table:style-name="co50" table:default-cell-style-name="ce1"/>
        <table:table-column table:style-name="co51" table:default-cell-style-name="ce106"/>
        <table:table-column table:style-name="co52" table:default-cell-style-name="ce106"/>
        <table:table-column table:style-name="co53" table:default-cell-style-name="ce106"/>
        <table:table-column table:style-name="co13" table:default-cell-style-name="ce1"/>
        <table:table-column table:style-name="co54" table:default-cell-style-name="ce1"/>
        <table:table-column table:style-name="co13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TIP_CTA_RCTA</text:p>
          </table:table-cell>
          <table:table-cell office:value-type="string" table:style-name="ce3">
            <text:p>VAL_PRVI_RCTA_ATUL</text:p>
          </table:table-cell>
          <table:table-cell office:value-type="string" table:style-name="ce3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3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3">
            <text:p>VAL_PRVI_RCTA_IN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22796653" table:style-name="ce130">
            <text:p><text:s/>722.796.653,00<text:s/></text:p>
          </table:table-cell>
          <table:table-cell office:value-type="float" office:value="61386587.850000001" table:style-name="ce3">
            <text:p><text:s/>61.386.587,85<text:s/></text:p>
          </table:table-cell>
          <table:table-cell office:value-type="float" office:value="8.49" table:style-name="ce1">
            <text:p>8,49</text:p>
          </table:table-cell>
          <table:table-cell office:value-type="float" office:value="363378117.67000002" table:style-name="ce129">
            <text:p><text:s/>363.378.117,67<text:s/></text:p>
          </table:table-cell>
          <table:table-cell office:value-type="float" office:value="50.27" table:style-name="ce1">
            <text:p>50,27</text:p>
          </table:table-cell>
          <table:table-cell office:value-type="float" office:value="722796653" table:style-name="ce126">
            <text:p><text:s/>722.796.653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4">
            <text:p>Contribuições</text:p>
          </table:table-cell>
          <table:table-cell table:number-columns-repeated="8" table:style-name="ce134"/>
          <table:table-cell office:value-type="float" office:value="722798653" table:formula="of:=SUM([.J3:.J5])" table:style-name="ce135">
            <text:p><text:s/>722.798.653,00<text:s/></text:p>
          </table:table-cell>
          <table:table-cell table:style-name="ce135"/>
          <table:table-cell table:style-name="ce134"/>
          <table:table-cell office:value-type="float" office:value="363378117.67000002" table:formula="of:=SUM([.M3:.M5])" table:style-name="ce135">
            <text:p><text:s/>363.378.117,67<text:s/></text:p>
          </table:table-cell>
          <table:table-cell table:style-name="ce134"/>
          <table:table-cell office:value-type="float" office:value="722798653" table:formula="of:=SUM([.O3:.O5])" table:style-name="ce135">
            <text:p><text:s/>722.798.653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9489124" table:style-name="ce130">
            <text:p><text:s/>29.489.124,00<text:s/></text:p>
          </table:table-cell>
          <table:table-cell office:value-type="float" office:value="2411235.59" table:style-name="ce3">
            <text:p><text:s/>2.411.235,59<text:s/></text:p>
          </table:table-cell>
          <table:table-cell office:value-type="float" office:value="8.18" table:style-name="ce1">
            <text:p>8,18</text:p>
          </table:table-cell>
          <table:table-cell office:value-type="float" office:value="17239165.07" table:style-name="ce129">
            <text:p><text:s/>17.239.165,07<text:s/></text:p>
          </table:table-cell>
          <table:table-cell office:value-type="float" office:value="58.46" table:style-name="ce1">
            <text:p>58,46</text:p>
          </table:table-cell>
          <table:table-cell office:value-type="float" office:value="29489124" table:style-name="ce126">
            <text:p><text:s/>29.489.124,00<text:s/></text:p>
          </table:table-cell>
          <table:table-cell table:number-columns-repeated="16369"/>
        </table:table-row>
        <table:table-row table:style-name="ro1">
          <table:table-cell office:value-type="string" table:style-name="ce134">
            <text:p>Patrimoniais</text:p>
          </table:table-cell>
          <table:table-cell table:number-columns-repeated="8" table:style-name="ce134"/>
          <table:table-cell office:value-type="float" office:value="29489124" table:formula="of:=SUM([.J7])" table:style-name="ce135">
            <text:p><text:s/>29.489.124,00<text:s/></text:p>
          </table:table-cell>
          <table:table-cell table:style-name="ce135"/>
          <table:table-cell table:style-name="ce134"/>
          <table:table-cell office:value-type="float" office:value="17239165.07" table:formula="of:=SUM([.M7])" table:style-name="ce135">
            <text:p><text:s/>17.239.165,07<text:s/></text:p>
          </table:table-cell>
          <table:table-cell table:style-name="ce134"/>
          <table:table-cell office:value-type="float" office:value="29489124" table:formula="of:=SUM([.O7])" table:style-name="ce135">
            <text:p><text:s/>29.489.124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4">
            <text:p>Outras Receitas Correntes</text:p>
          </table:table-cell>
          <table:table-cell table:number-columns-repeated="8" table:style-name="ce134"/>
          <table:table-cell office:value-type="float" office:value="1000" table:formula="of:=SUM([.J9])" table:style-name="ce135">
            <text:p><text:s/>1.000,00<text:s/></text:p>
          </table:table-cell>
          <table:table-cell table:style-name="ce135"/>
          <table:table-cell table:style-name="ce134"/>
          <table:table-cell office:value-type="float" office:value="0" table:formula="of:=SUM([.M9])" table:style-name="ce135">
            <text:p><text:s/>-<text:s text:c="3"/></text:p>
          </table:table-cell>
          <table:table-cell table:style-name="ce134"/>
          <table:table-cell office:value-type="float" office:value="1000" table:formula="of:=SUM([.O9])" table:style-name="ce135">
            <text:p><text:s/>1.000,00<text:s/></text:p>
          </table:table-cell>
          <table:table-cell table:number-columns-repeated="16369" table:style-name="ce107"/>
        </table:table-row>
        <table:table-row table:style-name="ro25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752288777" table:formula="of:=[.J6]+[.J8]+[.J10]" table:style-name="ce131">
            <text:p><text:s/>752.288.777,00<text:s/></text:p>
          </table:table-cell>
          <table:table-cell table:style-name="ce111"/>
          <table:table-cell table:style-name="ce107"/>
          <table:table-cell office:value-type="float" office:value="380617282.74000001" table:formula="of:=[.M6]+[.M8]+[.M10]" table:style-name="ce132">
            <text:p><text:s/>380.617.282,74<text:s/></text:p>
          </table:table-cell>
          <table:table-cell table:style-name="ce111"/>
          <table:table-cell office:value-type="float" office:value="752288777" table:formula="of:=[.O6]+[.O8]+[.O10]" table:style-name="ce133">
            <text:p><text:s/>752.288.777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</table:table>
      <table:table table:name="Restos" table:style-name="ta2">
        <table:table-column table:style-name="co13" table:number-columns-repeated="3" table:default-cell-style-name="ce1"/>
        <table:table-column table:style-name="co55" table:default-cell-style-name="ce3"/>
        <table:table-column table:style-name="co13" table:number-columns-repeated="17" table:default-cell-style-name="ce1"/>
        <table:table-column table:style-name="co56" table:default-cell-style-name="ce110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13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number-rows-repeated="3" table:style-name="ro1">
          <table:table-cell table:number-columns-repeated="23" table:style-name="ce1"/>
          <table:table-cell table:number-columns-repeated="5" table:style-name="ce106"/>
          <table:table-cell table:number-columns-repeated="16356" table:style-name="ce1"/>
        </table:table-row>
        <table:table-row table:style-name="ro1">
          <table:table-cell office:value-type="float" office:value="3048060" table:style-name="ce1">
            <text:p>30480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5T00:00:00" table:style-name="ce2">
            <text:p>25/10/2024 00:00</text:p>
          </table:table-cell>
          <table:table-cell office:value-type="float" office:value="432098.54" table:style-name="ce3">
            <text:p><text:s/>432.098,54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69818" table:style-name="ce1">
            <text:p>3069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5T00:00:00" table:style-name="ce2">
            <text:p>05/12/2024 00:00</text:p>
          </table:table-cell>
          <table:table-cell office:value-type="float" office:value="31367.41" table:style-name="ce3">
            <text:p><text:s/>31.367,41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308" table:style-name="ce1">
            <text:p>30823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23263985.129999999" table:style-name="ce3">
            <text:p><text:s/>23.263.985,13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148" table:style-name="ce1">
            <text:p>30821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51106145.789999999" table:style-name="ce3">
            <text:p><text:s/>51.106.145,79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42439824.280000001" table:style-name="ce3">
            <text:p><text:s/>42.439.824,28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77824" table:style-name="ce1">
            <text:p>30778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8979698.5500000007" table:style-name="ce3">
            <text:p><text:s/>8.979.698,55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8979698.5500000007" table:style-name="ce3">
            <text:p><text:s/>8.979.698,55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77818" table:style-name="ce1">
            <text:p>3077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24990407.16" table:style-name="ce3">
            <text:p><text:s/>24.990.407,1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126" table:style-name="ce1">
            <text:p>30821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148210247.88" table:style-name="ce3">
            <text:p><text:s/>148.210.247,8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9911108.399999999" table:style-name="ce3">
            <text:p><text:s/>19.911.108,4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65440" table:style-name="ce1">
            <text:p>30654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2">
            <text:p>29/11/2024 00:00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572" table:style-name="ce1">
            <text:p>572</text:p>
          </table:table-cell>
          <table:table-cell table:style-name="ce1"/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85615695.019999996" table:formula="of:=SUM([.X8:.X15])" table:style-name="ce108">
            <text:p><text:s/>85.615.695,02<text:s/></text:p>
          </table:table-cell>
          <table:table-cell office:value-type="float" office:value="56832275.460000001" table:formula="of:=SUM([.Y8:.Y15])" table:style-name="ce108">
            <text:p><text:s/>56.832.275,46<text:s/></text:p>
          </table:table-cell>
          <table:table-cell office:value-type="float" office:value="56832275.460000001" table:formula="of:=SUM([.Z8:.Z15])" table:style-name="ce108">
            <text:p><text:s/>56.832.275,46<text:s/></text:p>
          </table:table-cell>
          <table:table-cell office:value-type="float" office:value="56832275.460000001" table:formula="of:=SUM([.AA8:.AA15])" table:style-name="ce108">
            <text:p><text:s/>56.832.275,46<text:s/></text:p>
          </table:table-cell>
          <table:table-cell office:value-type="float" office:value="56832275.460000001" table:formula="of:=SUM([.AB8:.AB15])" table:style-name="ce108">
            <text:p><text:s/>56.832.275,46<text:s/></text:p>
          </table:table-cell>
          <table:table-cell office:value-type="float" office:value="26309923.82" table:formula="of:=SUM([.AC8:.AC15])" table:style-name="ce108">
            <text:p><text:s/>26.309.923,82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4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3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5-09-24T14:10:48Z</dc:date>
    <meta:print-date>2024-10-08T14:14:28Z</meta:print-date>
  </office:meta>
</office:document-meta>
</file>