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ackground-color="#FFFF00"/>
    </style:style>
    <style:style style:name="ce1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</style:style>
    <style:style style:name="ce130" style:family="table-cell" style:parent-style-name="V_237_rgula" style:data-style-name="N35">
      <style:table-cell-properties fo:background-color="#B8D0ED"/>
    </style:style>
    <style:style style:name="ce13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5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5039583333333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5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1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9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8">
            <text:p>JULH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4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1">
            <text:p>PREVISÃO</text:p>
          </table:table-cell>
          <table:covered-table-cell/>
          <table:table-cell office:value-type="string" table:number-columns-spanned="2" table:number-rows-spanned="1" table:style-name="ce171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60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1">
            <text:p>(a)</text:p>
          </table:table-cell>
          <table:covered-table-cell/>
          <table:table-cell office:value-type="string" table:number-columns-spanned="2" table:number-rows-spanned="1" table:style-name="ce162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2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2">
            <text:p><text:s/>752.288.777,00<text:s/></text:p>
          </table:table-cell>
          <table:covered-table-cell/>
          <table:table-cell office:value-type="float" office:value="435357675.81" table:formula="of:=SUM([.J15:.J21])" table:style-name="ce17">
            <text:p><text:s/>435.357.675,81<text:s/></text:p>
          </table:table-cell>
          <table:table-cell office:value-type="float" office:value="316931101.19" table:formula="of:=[.H14]-[.J14]" table:style-name="ce20">
            <text:p><text:s/>316.931.101,19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73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73">
            <text:p><text:s/>722.798.653,00<text:s/></text:p>
          </table:table-cell>
          <table:covered-table-cell/>
          <table:table-cell office:value-type="float" office:value="415382505.16000003" table:formula="of:=[Receitas.M6]" table:style-name="ce21">
            <text:p><text:s/>415.382.505,16<text:s/></text:p>
          </table:table-cell>
          <table:table-cell office:value-type="float" office:value="307416147.83999997" table:formula="of:=[.H16]-[.J16]" table:style-name="ce22">
            <text:p><text:s/>307.416.147,84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73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73">
            <text:p><text:s/>29.489.124,00<text:s/></text:p>
          </table:table-cell>
          <table:covered-table-cell/>
          <table:table-cell office:value-type="float" office:value="19975170.649999999" table:formula="of:=[Receitas.M8]" table:style-name="ce21">
            <text:p><text:s/>19.975.170,65<text:s/></text:p>
          </table:table-cell>
          <table:table-cell office:value-type="float" office:value="9513953.3500000015" table:formula="of:=[.H17]-[.J17]" table:style-name="ce22">
            <text:p><text:s/>9.513.953,35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73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3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table:number-columns-spanned="2" table:number-rows-spanned="1" table:style-name="ce178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80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80">
            <text:p><text:s/>752.288.777,00<text:s/></text:p>
          </table:table-cell>
          <table:covered-table-cell/>
          <table:table-cell office:value-type="float" office:value="435357675.81" table:formula="of:=[.J14]+[.J28]" table:style-name="ce27">
            <text:p><text:s/>435.357.675,81<text:s/></text:p>
          </table:table-cell>
          <table:table-cell office:value-type="float" office:value="-316931101.19" table:formula="of:=[.J48]-[.H48]" table:style-name="ce28">
            <text:p><text:s/>(316.931.101,19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435357675.81" table:formula="of:=[.J48]+[.J49]" table:style-name="ce43">
            <text:p><text:s/>435.357.675,81<text:s/></text:p>
          </table:table-cell>
          <table:table-cell office:value-type="float" office:value="-316931101.19" table:formula="of:=[.K48]+[.K49]" table:style-name="ce44">
            <text:p><text:s/>(316.931.101,19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212789034.06999987" table:formula="of:=IF([.J56]&lt;[.H87];[.H87]-[.J56];0)" table:style-name="ce127">
            <text:p><text:s/>212.789.034,07<text:s/></text:p>
          </table:table-cell>
          <table:table-cell office:value-type="float" office:value="212789034.06999987" table:formula="of:=[.J57]-[.H57]" table:style-name="ce47">
            <text:p><text:s/>212.789.034,07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648146709.87999988" table:formula="of:=[.J56]+[.J57]" table:style-name="ce49">
            <text:p><text:s/>648.146.709,88<text:s/></text:p>
          </table:table-cell>
          <table:table-cell office:value-type="float" office:value="-104142067.12000012" table:formula="of:=[.K56]+[.K57]" table:style-name="ce47">
            <text:p><text:s/>(104.142.067,1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of:=[.H60]+[.H62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6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7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0"/>
          <table:covered-table-cell/>
          <table:table-cell table:style-name="ce55"/>
          <table:table-cell table:style-name="ce128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198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199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42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7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5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59775252.73000002" table:formula="of:=SUM([.G70:.G72])" table:style-name="ce17">
            <text:p><text:s/>359.775.252,73<text:s/></text:p>
          </table:table-cell>
          <table:table-cell office:value-type="float" office:value="348878620.19999999" table:formula="of:=SUM([.H70:.H72])" table:style-name="ce17">
            <text:p><text:s/>348.878.620,20<text:s/></text:p>
          </table:table-cell>
          <table:table-cell office:value-type="float" office:value="189417011.16" table:formula="of:=SUM([.I70:.I72])" table:style-name="ce17">
            <text:p><text:s/>189.417.011,16<text:s/></text:p>
          </table:table-cell>
          <table:table-cell office:value-type="float" office:value="189417011.16" table:formula="of:=SUM([.J70:.J72])" table:style-name="ce17">
            <text:p><text:s/>189.417.011,16<text:s/></text:p>
          </table:table-cell>
          <table:table-cell office:value-type="float" office:value="10896632.530000031" table:formula="of:=[.G69]-[.H69]" table:style-name="ce70">
            <text:p><text:s/>10.896.632,53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1]" table:style-name="ce113">
            <text:p><text:s/>373.368.366,00<text:s/></text:p>
          </table:table-cell>
          <table:table-cell office:value-type="float" office:value="359775252.73000002" table:formula="of:=[Despesas.C11]" table:style-name="ce21">
            <text:p><text:s/>359.775.252,73<text:s/></text:p>
          </table:table-cell>
          <table:table-cell office:value-type="float" office:value="348878620.19999999" table:formula="of:=[Despesas.F11]" table:style-name="ce21">
            <text:p><text:s/>348.878.620,20<text:s/></text:p>
          </table:table-cell>
          <table:table-cell office:value-type="float" office:value="189417011.16" table:formula="of:=[Despesas.J11]" table:style-name="ce113">
            <text:p><text:s/>189.417.011,16<text:s/></text:p>
          </table:table-cell>
          <table:table-cell office:value-type="float" office:value="189417011.16" table:formula="of:=[Despesas.N11]" table:style-name="ce113">
            <text:p><text:s/>189.417.011,16<text:s/></text:p>
          </table:table-cell>
          <table:table-cell office:value-type="float" office:value="10896632.530000031" table:formula="of:=[.G72]-[.H72]" table:style-name="ce71">
            <text:p><text:s/>10.896.632,53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299272089.68000001" table:formula="of:=SUM([.G74:.G76])" table:style-name="ce121">
            <text:p><text:s/>299.272.089,68<text:s/></text:p>
          </table:table-cell>
          <table:table-cell office:value-type="float" office:value="299268089.67999995" table:formula="of:=SUM([.H74:.H76])" table:style-name="ce121">
            <text:p><text:s/>299.268.089,68<text:s/></text:p>
          </table:table-cell>
          <table:table-cell office:value-type="float" office:value="187831750.11000001" table:formula="of:=SUM([.I74:.I76])" table:style-name="ce121">
            <text:p><text:s/>187.831.750,11<text:s/></text:p>
          </table:table-cell>
          <table:table-cell office:value-type="float" office:value="187831750.11000001" table:formula="of:=SUM([.J74:.J76])" table:style-name="ce121">
            <text:p><text:s/>187.831.750,11<text:s/></text:p>
          </table:table-cell>
          <table:table-cell office:value-type="float" office:value="4000.0000000596046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2]" table:style-name="ce113">
            <text:p><text:s/>153.233.779,00<text:s/></text:p>
          </table:table-cell>
          <table:table-cell office:value-type="float" office:value="299272089.68000001" table:formula="of:=[Despesas.C22]" table:style-name="ce113">
            <text:p><text:s/>299.272.089,68<text:s/></text:p>
          </table:table-cell>
          <table:table-cell office:value-type="float" office:value="299268089.67999995" table:formula="of:=[Despesas.F22]" table:style-name="ce113">
            <text:p><text:s/>299.268.089,68<text:s/></text:p>
          </table:table-cell>
          <table:table-cell office:value-type="float" office:value="187831750.11000001" table:formula="of:=[Despesas.J22]" table:style-name="ce113">
            <text:p><text:s/>187.831.750,11<text:s/></text:p>
          </table:table-cell>
          <table:table-cell office:value-type="float" office:value="187831750.11000001" table:formula="of:=[Despesas.N22]" table:style-name="ce113">
            <text:p><text:s/>187.831.750,11<text:s/></text:p>
          </table:table-cell>
          <table:table-cell office:value-type="float" office:value="4000.0000000596046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659047342.41000009" table:formula="of:=[.G78]+[.G77]+[.G73]+[.G69]" table:style-name="ce27">
            <text:p><text:s/>659.047.342,41<text:s/></text:p>
          </table:table-cell>
          <table:table-cell office:value-type="float" office:value="648146709.87999988" table:formula="of:=[.H78]+[.H77]+[.H73]+[.H69]" table:style-name="ce27">
            <text:p><text:s/>648.146.709,88<text:s/></text:p>
          </table:table-cell>
          <table:table-cell office:value-type="float" office:value="377248761.26999998" table:formula="of:=[.I78]+[.I77]+[.I73]+[.I69]" table:style-name="ce27">
            <text:p><text:s/>377.248.761,27<text:s/></text:p>
          </table:table-cell>
          <table:table-cell office:value-type="float" office:value="377248761.26999998" table:formula="of:=[.J78]+[.J77]+[.J73]+[.J69]" table:style-name="ce27">
            <text:p><text:s/>377.248.761,27<text:s/></text:p>
          </table:table-cell>
          <table:table-cell office:value-type="float" office:value="10900632.530000091" table:formula="of:=[.K78]+[.K77]+[.K73]+[.K69]" table:style-name="ce73">
            <text:p><text:s/>10.900.632,53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659047342.41000009" table:formula="of:=SUM([.G79]+[.G80])" table:style-name="ce49">
            <text:p><text:s/>659.047.342,41<text:s/></text:p>
          </table:table-cell>
          <table:table-cell office:value-type="float" office:value="648146709.87999988" table:formula="of:=SUM([.H79]+[.H80])" table:style-name="ce75">
            <text:p><text:s/>648.146.709,88<text:s/></text:p>
          </table:table-cell>
          <table:table-cell office:value-type="float" office:value="377248761.26999998" table:formula="of:=SUM([.I79]+[.I80])" table:style-name="ce75">
            <text:p><text:s/>377.248.761,27<text:s/></text:p>
          </table:table-cell>
          <table:table-cell office:value-type="float" office:value="377248761.26999998" table:formula="of:=SUM([.J79]+[.J80])" table:style-name="ce76">
            <text:p><text:s/>377.248.761,27<text:s/></text:p>
          </table:table-cell>
          <table:table-cell office:value-type="float" office:value="10900632.530000091" table:formula="of:=[.K79]+[.K80]" table:style-name="ce77">
            <text:p><text:s/>10.900.632,53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93241434.589999914" table:formula="of:=IF([.H56]&gt;[.G87];[.H56]-[.G87];0)" table:style-name="ce79">
            <text:p><text:s/>93.241.434,59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132445197.41000009" table:formula="of:=[.F88]-[.G88]" table:style-name="ce124">
            <text:p><text:s/>132.445.197,41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648146709.87999988" table:formula="of:=SUM([.H87]+[.H88])" table:style-name="ce85">
            <text:p><text:s/>648.146.709,88<text:s/></text:p>
          </table:table-cell>
          <table:table-cell office:value-type="float" office:value="377248761.26999998" table:formula="of:=SUM([.I87]+[.I88])" table:style-name="ce50">
            <text:p><text:s/>377.248.761,27<text:s/></text:p>
          </table:table-cell>
          <table:table-cell office:value-type="float" office:value="377248761.26999998" table:formula="of:=[.J87]" table:style-name="ce86">
            <text:p><text:s/>377.248.761,27<text:s/></text:p>
          </table:table-cell>
          <table:table-cell office:value-type="float" office:value="104142067.12000012" table:formula="of:=[.G89]-[.H89]" table:style-name="ce125">
            <text:p><text:s/>104.142.067,12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4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6309923.82" table:formula="of:=SUM([.J97:.J99])" table:style-name="ce91">
            <text:p><text:s/>26.309.923,82<text:s/></text:p>
          </table:table-cell>
          <table:table-cell office:value-type="float" office:value="2473495.7399999946" table:formula="of:=[.F96]+[.G96]-[.I96]-[.J96]" table:style-name="ce91">
            <text:p><text:s/>2.473.495,74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6309923.82" table:formula="of:=[Restos.AC16]" table:style-name="ce93">
            <text:p><text:s/>26.309.923,82<text:s/></text:p>
          </table:table-cell>
          <table:table-cell office:value-type="float" office:value="2473495.7399999946" table:formula="of:=[.F99]+[.G99]-[.I99]-[.J99]" table:style-name="ce93">
            <text:p><text:s/>2.473.4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6309923.82" table:formula="of:=[.J100]+[.J96]" table:style-name="ce98">
            <text:p><text:s/>26.309.923,82<text:s/></text:p>
          </table:table-cell>
          <table:table-cell office:value-type="float" office:value="2473495.7399999946" table:formula="of:=SUM([.K100]+[.K96])" table:style-name="ce98">
            <text:p><text:s/>2.473.495,74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9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1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7">
            <text:p>Denise Ferreira</text:p>
          </table:table-cell>
          <table:covered-table-cell/>
          <table:table-cell office:value-type="string" table:number-columns-spanned="2" table:number-rows-spanned="1" table:style-name="ce137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0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38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38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0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8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8">
            <text:p>SP - Regula</text:p>
          </table:table-cell>
          <table:covered-table-cell/>
          <table:table-cell office:value-type="string" table:number-columns-spanned="2" table:number-rows-spanned="1" table:style-name="ce138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3319715.06" table:style-name="ce3">
            <text:p><text:s/>3.319.715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3319715.06" table:style-name="ce3">
            <text:p><text:s/>3.319.715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39298.71" table:style-name="ce3">
            <text:p><text:s/>1.639.298,71<text:s/></text:p>
          </table:table-cell>
          <table:table-cell office:value-type="float" office:value="515229.09" table:style-name="ce3">
            <text:p><text:s/>515.229,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39298.71" table:style-name="ce3">
            <text:p><text:s/>1.639.298,71<text:s/></text:p>
          </table:table-cell>
          <table:table-cell office:value-type="float" office:value="515229.09" table:style-name="ce3">
            <text:p><text:s/>515.229,0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21538.23" table:style-name="ce3">
            <text:p><text:s/>1.421.538,23<text:s/></text:p>
          </table:table-cell>
          <table:table-cell office:value-type="float" office:value="1421538.23" table:style-name="ce3">
            <text:p><text:s/>1.421.538,23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209418.38999999" table:style-name="ce3">
            <text:p><text:s/>147.209.418,39<text:s/></text:p>
          </table:table-cell>
          <table:table-cell office:value-type="float" office:value="49834349.119999997" table:style-name="ce3">
            <text:p><text:s/>49.834.349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209418.38999999" table:style-name="ce3">
            <text:p><text:s/>147.209.418,39<text:s/></text:p>
          </table:table-cell>
          <table:table-cell office:value-type="float" office:value="49834349.119999997" table:style-name="ce3">
            <text:p><text:s/>49.834.349,1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29671.470000001" table:style-name="ce3">
            <text:p><text:s/>10.329.67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040070.81" table:style-name="ce3">
            <text:p><text:s/>158.040.070,81<text:s/></text:p>
          </table:table-cell>
          <table:table-cell office:value-type="float" office:value="158040070.81" table:style-name="ce3">
            <text:p><text:s/>158.040.070,81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0])" table:style-name="ce108">
            <text:p><text:s/>373.368.366,00<text:s/></text:p>
          </table:table-cell>
          <table:table-cell office:value-type="float" office:value="359775252.73000002" table:formula="of:=SUM([.C5:.C10])" table:style-name="ce108">
            <text:p><text:s/>359.775.252,73<text:s/></text:p>
          </table:table-cell>
          <table:table-cell office:value-type="float" office:value="453937993.06" table:formula="of:=SUM([.D5:.D10])" table:style-name="ce108">
            <text:p><text:s/>453.937.993,06<text:s/></text:p>
          </table:table-cell>
          <table:table-cell office:value-type="float" office:value="94729701.390000001" table:formula="of:=SUM([.E5:.E10])" table:style-name="ce108">
            <text:p><text:s/>94.729.701,39<text:s/></text:p>
          </table:table-cell>
          <table:table-cell office:value-type="float" office:value="348878620.19999999" table:formula="of:=SUM([.F5:.F10])" table:style-name="ce108">
            <text:p><text:s/>348.878.620,20<text:s/></text:p>
          </table:table-cell>
          <table:table-cell table:style-name="ce114"/>
          <table:table-cell office:value-type="float" office:value="0" table:formula="of:=SUM([.H5:.H10])" table:style-name="ce108">
            <text:p><text:s/>-<text:s text:c="3"/></text:p>
          </table:table-cell>
          <table:table-cell table:style-name="ce114"/>
          <table:table-cell office:value-type="float" office:value="189417011.16" table:formula="of:=SUM([.J5:.J10])" table:style-name="ce108">
            <text:p><text:s/>189.417.011,16<text:s/></text:p>
          </table:table-cell>
          <table:table-cell office:value-type="float" office:value="53669293.269999996" table:formula="of:=SUM([.K5:.K10])" table:style-name="ce108">
            <text:p><text:s/>53.669.293,27<text:s/></text:p>
          </table:table-cell>
          <table:table-cell table:number-columns-repeated="2" table:style-name="ce114"/>
          <table:table-cell office:value-type="float" office:value="189417011.16" table:formula="of:=SUM([.N5:.N10])" table:style-name="ce108">
            <text:p><text:s/>189.417.011,16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0])" table:style-name="ce108">
            <text:p><text:s/>566.961,06<text:s/></text:p>
          </table:table-cell>
          <table:table-cell office:value-type="float" office:value="10896632.530000001" table:formula="of:=SUM([.AZ5:.AZ10])" table:style-name="ce108">
            <text:p><text:s/>10.896.632,53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159461609.03999999" table:formula="of:=SUM([.BB5:.BB10])" table:style-name="ce108">
            <text:p><text:s/>159.461.609,04<text:s/></text:p>
          </table:table-cell>
          <table:table-cell office:value-type="float" office:value="159461609.03999999" table:formula="of:=SUM([.BC5:.BC10])" table:style-name="ce108">
            <text:p><text:s/>159.461.609,04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6T00:00:00" table:style-name="ce2">
            <text:p>16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1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8T00:00:00" table:style-name="ce2">
            <text:p>18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341020.109999999" table:style-name="ce3">
            <text:p><text:s/>56.341.020,11<text:s/></text:p>
          </table:table-cell>
          <table:table-cell office:value-type="float" office:value="11275182.550000001" table:style-name="ce3">
            <text:p><text:s/>11.275.182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341020.109999999" table:style-name="ce3">
            <text:p><text:s/>56.341.020,11<text:s/></text:p>
          </table:table-cell>
          <table:table-cell office:value-type="float" office:value="11275182.550000001" table:style-name="ce3">
            <text:p><text:s/>11.275.182,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0308.93999999994" table:style-name="ce3">
            <text:p><text:s/>530.308,94<text:s/></text:p>
          </table:table-cell>
          <table:table-cell office:value-type="float" office:value="530308.93999999994" table:style-name="ce3">
            <text:p><text:s/>530.308,9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84067.510000005" table:style-name="ce3">
            <text:p><text:s/>92.184.067,51<text:s/></text:p>
          </table:table-cell>
          <table:table-cell office:value-type="float" office:value="5206487.67" table:style-name="ce3">
            <text:p><text:s/>5.206.48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84067.510000005" table:style-name="ce3">
            <text:p><text:s/>92.184.067,51<text:s/></text:p>
          </table:table-cell>
          <table:table-cell office:value-type="float" office:value="5206487.67" table:style-name="ce3">
            <text:p><text:s/>5.206.487,6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045711.490000002" table:style-name="ce3">
            <text:p><text:s/>61.045.711,49<text:s/></text:p>
          </table:table-cell>
          <table:table-cell office:value-type="float" office:value="61045711.490000002" table:style-name="ce3">
            <text:p><text:s/>61.045.711,4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4161407.329999998" table:style-name="ce1">
            <text:p>54161407,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54744.84" table:style-name="ce3">
            <text:p><text:s/>14.854.744,84<text:s/></text:p>
          </table:table-cell>
          <table:table-cell office:value-type="float" office:value="14854744.84" table:style-name="ce3">
            <text:p><text:s/>14.854.744,8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2:.B21])" table:style-name="ce108">
            <text:p><text:s/>153.233.779,00<text:s/></text:p>
          </table:table-cell>
          <table:table-cell office:value-type="float" office:value="299272089.68000001" table:formula="of:=SUM([.C12:.C21])" table:style-name="ce108">
            <text:p><text:s/>299.272.089,68<text:s/></text:p>
          </table:table-cell>
          <table:table-cell table:number-columns-repeated="2" table:style-name="ce111"/>
          <table:table-cell office:value-type="float" office:value="299268089.67999995" table:formula="of:=SUM([.F12:.F21])-[.H22]" table:style-name="ce108">
            <text:p><text:s/>299.268.089,68<text:s/></text:p>
          </table:table-cell>
          <table:table-cell table:style-name="ce111"/>
          <table:table-cell office:value-type="float" office:value="143083674.28999999" table:formula="of:=SUM([.H12:.H21])" table:style-name="ce108">
            <text:p><text:s/>143.083.674,29<text:s/></text:p>
          </table:table-cell>
          <table:table-cell table:style-name="ce111"/>
          <table:table-cell office:value-type="float" office:value="187831750.11000001" table:formula="of:=SUM([.J12:.J21])" table:style-name="ce108">
            <text:p><text:s/>187.831.750,11<text:s/></text:p>
          </table:table-cell>
          <table:table-cell office:value-type="float" office:value="55788332.710000001" table:formula="of:=SUM([.K12:.K21])" table:style-name="ce108">
            <text:p><text:s/>55.788.332,71<text:s/></text:p>
          </table:table-cell>
          <table:table-cell table:number-columns-repeated="2" table:style-name="ce111"/>
          <table:table-cell office:value-type="float" office:value="187831750.11000001" table:formula="of:=SUM([.N12:.N21])" table:style-name="ce108">
            <text:p><text:s/>187.831.750,11<text:s/></text:p>
          </table:table-cell>
          <table:table-cell office:value-type="float" office:value="55788332.710000001" table:formula="of:=SUM([.O12:.O21])" table:style-name="ce111">
            <text:p><text:s/>55.788.332,71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2:.AY21])" table:style-name="ce108">
            <text:p><text:s/>4.000,00<text:s/></text:p>
          </table:table-cell>
          <table:table-cell office:value-type="float" office:value="4000" table:formula="of:=SUM([.AZ12:.AZ21])" table:style-name="ce116">
            <text:p><text:s/>4.000,00<text:s/></text:p>
          </table:table-cell>
          <table:table-cell office:value-type="float" office:value="0" table:formula="of:=SUM([.BA12:.BA21])" table:style-name="ce108">
            <text:p><text:s/>-<text:s text:c="3"/></text:p>
          </table:table-cell>
          <table:table-cell office:value-type="float" office:value="111436339.56999999" table:formula="of:=SUM([.BB12:.BB21])" table:style-name="ce108">
            <text:p><text:s/>111.436.339,57<text:s/></text:p>
          </table:table-cell>
          <table:table-cell office:value-type="float" office:value="111436339.56999999" table:formula="of:=SUM([.BC12:.BC21])" table:style-name="ce108">
            <text:p><text:s/>111.436.339,57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1]+[.B22]" table:style-name="ce108">
            <text:p><text:s/>526.602.145,00<text:s/></text:p>
          </table:table-cell>
          <table:table-cell office:value-type="float" office:value="659047342.41000009" table:formula="of:=[.C11]+[.C22]" table:style-name="ce108">
            <text:p><text:s/>659.047.342,41<text:s/></text:p>
          </table:table-cell>
          <table:table-cell table:number-columns-repeated="2" table:style-name="ce111"/>
          <table:table-cell office:value-type="float" office:value="648146709.87999988" table:formula="of:=[.F11]+[.F22]" table:style-name="ce108">
            <text:p><text:s/>648.146.709,88<text:s/></text:p>
          </table:table-cell>
          <table:table-cell table:style-name="ce111"/>
          <table:table-cell office:value-type="float" office:value="143083674.28999999" table:formula="of:=[.H11]+[.H22]" table:style-name="ce108">
            <text:p><text:s/>143.083.674,29<text:s/></text:p>
          </table:table-cell>
          <table:table-cell table:style-name="ce111"/>
          <table:table-cell office:value-type="float" office:value="377248761.26999998" table:formula="of:=[.J11]+[.J22]" table:style-name="ce108">
            <text:p><text:s/>377.248.761,27<text:s/></text:p>
          </table:table-cell>
          <table:table-cell office:value-type="float" office:value="109457625.97999999" table:formula="of:=[.K11]+[.K22]" table:style-name="ce108">
            <text:p><text:s/>109.457.625,98<text:s/></text:p>
          </table:table-cell>
          <table:table-cell table:number-columns-repeated="2" table:style-name="ce111"/>
          <table:table-cell office:value-type="float" office:value="377248761.26999998" table:formula="of:=[.N11]+[.N22]" table:style-name="ce108">
            <text:p><text:s/>377.248.761,27<text:s/></text:p>
          </table:table-cell>
          <table:table-cell office:value-type="float" office:value="55788332.710000001" table:formula="of:=[.O11]+[.O22]" table:style-name="ce111">
            <text:p><text:s/>55.788.332,71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1]+[.AY22]" table:style-name="ce108">
            <text:p><text:s/>570.961,06<text:s/></text:p>
          </table:table-cell>
          <table:table-cell office:value-type="float" office:value="10900632.530000001" table:formula="of:=[.AZ11]+[.AZ22]" table:style-name="ce108">
            <text:p><text:s/>10.900.632,53<text:s/></text:p>
          </table:table-cell>
          <table:table-cell office:value-type="float" office:value="0" table:formula="of:=[.BA11]+[.BA22]" table:style-name="ce108">
            <text:p><text:s/>-<text:s text:c="3"/></text:p>
          </table:table-cell>
          <table:table-cell office:value-type="float" office:value="270897948.61000001" table:formula="of:=[.BB11]+[.BB22]" table:style-name="ce108">
            <text:p><text:s/>270.897.948,61<text:s/></text:p>
          </table:table-cell>
          <table:table-cell office:value-type="float" office:value="270897948.61000001" table:formula="of:=[.BC11]+[.BC22]" table:style-name="ce108">
            <text:p><text:s/>270.897.948,61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36">
            <text:p/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0">
            <text:p><text:s/>722.796.653,00<text:s/></text:p>
          </table:table-cell>
          <table:table-cell office:value-type="float" office:value="52004387.490000002" table:style-name="ce3">
            <text:p><text:s/>52.004.387,49<text:s/></text:p>
          </table:table-cell>
          <table:table-cell office:value-type="float" office:value="7.19" table:style-name="ce1">
            <text:p>7,19</text:p>
          </table:table-cell>
          <table:table-cell office:value-type="float" office:value="415382505.16000003" table:style-name="ce129">
            <text:p><text:s/>415.382.505,16<text:s/></text:p>
          </table:table-cell>
          <table:table-cell office:value-type="float" office:value="57.47" table:style-name="ce3">
            <text:p><text:s/>57,47<text:s/></text:p>
          </table:table-cell>
          <table:table-cell office:value-type="float" office:value="722796653" table:style-name="ce126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Contribuições</text:p>
          </table:table-cell>
          <table:table-cell table:number-columns-repeated="8" table:style-name="ce134"/>
          <table:table-cell office:value-type="float" office:value="722798653" table:formula="of:=SUM([.J3:.J5])" table:style-name="ce135">
            <text:p><text:s/>722.798.653,00<text:s/></text:p>
          </table:table-cell>
          <table:table-cell table:style-name="ce135"/>
          <table:table-cell table:style-name="ce134"/>
          <table:table-cell office:value-type="float" office:value="415382505.16000003" table:formula="of:=SUM([.M3:.M5])" table:style-name="ce135">
            <text:p><text:s/>415.382.505,16<text:s/></text:p>
          </table:table-cell>
          <table:table-cell table:style-name="ce134"/>
          <table:table-cell office:value-type="float" office:value="722798653" table:formula="of:=SUM([.O3:.O5])" table:style-name="ce135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0">
            <text:p><text:s/>29.489.124,00<text:s/></text:p>
          </table:table-cell>
          <table:table-cell office:value-type="float" office:value="2736005.58" table:style-name="ce3">
            <text:p><text:s/>2.736.005,58<text:s/>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19975170.649999999" table:style-name="ce129">
            <text:p><text:s/>19.975.170,65<text:s/></text:p>
          </table:table-cell>
          <table:table-cell office:value-type="float" office:value="67.739999999999995" table:style-name="ce3">
            <text:p><text:s/>67,74<text:s/></text:p>
          </table:table-cell>
          <table:table-cell office:value-type="float" office:value="29489124" table:style-name="ce126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Patrimoniais</text:p>
          </table:table-cell>
          <table:table-cell table:number-columns-repeated="8" table:style-name="ce134"/>
          <table:table-cell office:value-type="float" office:value="29489124" table:formula="of:=SUM([.J7])" table:style-name="ce135">
            <text:p><text:s/>29.489.124,00<text:s/></text:p>
          </table:table-cell>
          <table:table-cell table:style-name="ce135"/>
          <table:table-cell table:style-name="ce134"/>
          <table:table-cell office:value-type="float" office:value="19975170.649999999" table:formula="of:=SUM([.M7])" table:style-name="ce135">
            <text:p><text:s/>19.975.170,65<text:s/></text:p>
          </table:table-cell>
          <table:table-cell table:style-name="ce134"/>
          <table:table-cell office:value-type="float" office:value="29489124" table:formula="of:=SUM([.O7])" table:style-name="ce135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6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4">
            <text:p>Outras Receitas Correntes</text:p>
          </table:table-cell>
          <table:table-cell table:number-columns-repeated="8" table:style-name="ce134"/>
          <table:table-cell office:value-type="float" office:value="1000" table:formula="of:=SUM([.J9])" table:style-name="ce135">
            <text:p><text:s/>1.000,00<text:s/></text:p>
          </table:table-cell>
          <table:table-cell table:style-name="ce135"/>
          <table:table-cell table:style-name="ce134"/>
          <table:table-cell office:value-type="float" office:value="0" table:formula="of:=SUM([.M9])" table:style-name="ce135">
            <text:p><text:s/>-<text:s text:c="3"/></text:p>
          </table:table-cell>
          <table:table-cell table:style-name="ce134"/>
          <table:table-cell office:value-type="float" office:value="1000" table:formula="of:=SUM([.O9])" table:style-name="ce135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111"/>
          <table:table-cell table:style-name="ce107"/>
          <table:table-cell office:value-type="float" office:value="435357675.81" table:formula="of:=[.M6]+[.M8]+[.M10]" table:style-name="ce132">
            <text:p><text:s/>435.357.675,81<text:s/></text:p>
          </table:table-cell>
          <table:table-cell table:style-name="ce111"/>
          <table:table-cell office:value-type="float" office:value="752288777" table:formula="of:=[.O6]+[.O8]+[.O10]" table:style-name="ce133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3">
            <text:p><text:s/>31.367,41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3">
            <text:p><text:s/>23.263.985,1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3">
            <text:p><text:s/>51.106.145,7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3">
            <text:p><text:s/>24.990.407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3">
            <text:p><text:s/>148.210.247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56832275.460000001" table:formula="of:=SUM([.Z8:.Z15])" table:style-name="ce108">
            <text:p><text:s/>56.832.275,46<text:s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56832275.460000001" table:formula="of:=SUM([.AB8:.AB15])" table:style-name="ce108">
            <text:p><text:s/>56.832.275,46<text:s/></text:p>
          </table:table-cell>
          <table:table-cell office:value-type="float" office:value="26309923.82" table:formula="of:=SUM([.AC8:.AC15])" table:style-name="ce108">
            <text:p><text:s/>26.309.923,82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9-24T14:16:54Z</dc:date>
    <meta:print-date>2025-09-24T14:16:29Z</meta:print-date>
  </office:meta>
</office:document-meta>
</file>