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1" style:family="table-cell" style:parent-style-name="V_237_rgula" style:data-style-name="N35">
      <style:table-cell-properties style:vertical-align="automatic"/>
    </style:style>
    <style:style style:name="ce13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134" style:family="table-cell" style:parent-style-name="V_237_rgula" style:data-style-name="N35">
      <style:table-cell-properties fo:background-color="#DCE6F1"/>
      <style:text-properties fo:color="#000000" style:font-family-generic="swiss"/>
    </style:style>
    <style:style style:name="ce135" style:family="table-cell" style:parent-style-name="V_237_rgula" style:data-style-name="N35">
      <style:table-cell-properties fo:background-color="#F2DCDB"/>
      <style:text-properties fo:color="#000000" style:font-family-generic="swiss"/>
    </style:style>
    <style:style style:name="ce136" style:family="table-cell" style:parent-style-name="V_237_rgula" style:data-style-name="N35">
      <style:table-cell-properties fo:background-color="#FFFF00"/>
      <style:text-properties fo:color="#000000" style:font-family-generic="swiss"/>
    </style:style>
    <style:style style:name="ce137" style:family="table-cell" style:parent-style-name="V_237_rgula" style:data-style-name="N35">
      <style:table-cell-properties fo:background-color="#DDD9C4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#DDD9C4"/>
      <style:text-properties fo:font-weight="bold" style:font-weight-asian="bold" style:font-weight-complex="bold" style:font-family-generic="swiss"/>
    </style:style>
    <style:style style:name="ce139" style:family="table-cell" style:parent-style-name="V_237_rgula" style:data-style-name="N35">
      <style:table-cell-properties style:vertical-align="automatic" fo:background-color="#DCE6F1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V_237_rgula" style:data-style-name="N35">
      <style:table-cell-properties style:vertical-align="automatic"/>
      <style:text-properties fo:color="#000000" style:font-family-generic="swiss"/>
    </style:style>
    <style:style style:name="ce14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44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6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8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9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0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1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10.5039583333333cm" style:use-optimal-column-width="true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254375cm" style:use-optimal-column-width="true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96333333333333cm" style:use-optimal-column-width="true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6.64104166666667cm" style:use-optimal-column-width="true"/>
    </style:style>
    <style:style style:name="co45" style:family="table-column">
      <style:table-column-properties fo:break-before="auto" style:column-width="11.6152083333333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21708333333333cm"/>
    </style:style>
    <style:style style:name="co48" style:family="table-column">
      <style:table-column-properties fo:break-before="auto" style:column-width="1.16416666666667cm"/>
    </style:style>
    <style:style style:name="co49" style:family="table-column">
      <style:table-column-properties fo:break-before="auto" style:column-width="0.238125cm"/>
    </style:style>
    <style:style style:name="co50" style:family="table-column">
      <style:table-column-properties fo:break-before="auto" style:column-width="1.031875cm"/>
    </style:style>
    <style:style style:name="co51" style:family="table-column">
      <style:table-column-properties fo:break-before="auto" style:column-width="4.33916666666667cm" style:use-optimal-column-width="true"/>
    </style:style>
    <style:style style:name="co52" style:family="table-column">
      <style:table-column-properties fo:break-before="auto" style:column-width="3.78354166666667cm" style:use-optimal-column-width="true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3.54541666666667cm" style:use-optimal-column-width="true"/>
    </style:style>
    <style:style style:name="co55" style:family="table-column">
      <style:table-column-properties fo:break-before="auto" style:column-width="3.91583333333333cm" style:use-optimal-column-width="true"/>
    </style:style>
    <style:style style:name="co56" style:family="table-column">
      <style:table-column-properties fo:break-before="auto" style:column-width="3.14854166666667cm"/>
    </style:style>
    <style:style style:name="co57" style:family="table-column">
      <style:table-column-properties fo:break-before="auto" style:column-width="3.75708333333333cm"/>
    </style:style>
    <style:style style:name="co58" style:family="table-column">
      <style:table-column-properties fo:break-before="auto" style:column-width="3.889375cm" style:use-optimal-column-width="true"/>
    </style:style>
    <style:style style:name="co59" style:family="table-column">
      <style:table-column-properties fo:break-before="auto" style:column-width="3.46604166666667cm" style:use-optimal-column-width="true"/>
    </style:style>
    <style:style style:name="co60" style:family="table-column">
      <style:table-column-properties fo:break-before="auto" style:column-width="4.47145833333333cm" style:use-optimal-column-width="true"/>
    </style:style>
    <style:style style:name="co61" style:family="table-column">
      <style:table-column-properties fo:break-before="auto" style:column-width="4.25979166666667cm" style:use-optimal-column-width="true"/>
    </style:style>
    <style:style style:name="co62" style:family="table-column">
      <style:table-column-properties fo:break-before="auto" style:column-width="4.02166666666667cm"/>
    </style:style>
    <style:style style:name="co63" style:family="table-column">
      <style:table-column-properties fo:break-before="auto" style:column-width="4.445cm"/>
    </style:style>
    <style:style style:name="co64" style:family="table-column">
      <style:table-column-properties fo:break-before="auto" style:column-width="4.23333333333333cm"/>
    </style:style>
    <style:style style:name="co65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7"/>
        <table:table-column table:style-name="co16" table:default-cell-style-name="ce7"/>
        <table:table-column table:style-name="co17" table:default-cell-style-name="ce7"/>
        <table:table-column table:style-name="co12" table:number-columns-repeated="16364" table:default-cell-style-name="ce7"/>
        <table:table-row table:style-name="ro1">
          <table:table-cell/>
          <table:table-cell table:number-columns-spanned="10" table:number-rows-spanned="1" table:style-name="ce171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71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9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72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3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4">
            <text:p>NOVEMBRO/2025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1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9">
            <text:p>PREVISÃO</text:p>
          </table:table-cell>
          <table:covered-table-cell/>
          <table:table-cell office:value-type="string" table:number-columns-spanned="2" table:number-rows-spanned="1" table:style-name="ce169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0">
            <text:p><text:s/>INICIAL</text:p>
          </table:table-cell>
          <table:covered-table-cell/>
          <table:table-cell office:value-type="string" table:number-columns-spanned="2" table:number-rows-spanned="1" table:style-name="ce170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76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7">
            <text:p>(a)</text:p>
          </table:table-cell>
          <table:covered-table-cell/>
          <table:table-cell office:value-type="string" table:number-columns-spanned="2" table:number-rows-spanned="1" table:style-name="ce178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752288777" table:formula="of:=SUM([.F15:.G21])" table:number-columns-spanned="2" table:number-rows-spanned="1" table:style-name="ce200">
            <text:p><text:s/>752.288.777,00<text:s/></text:p>
          </table:table-cell>
          <table:covered-table-cell/>
          <table:table-cell office:value-type="float" office:value="752288777" table:formula="of:=SUM([.H15:.I21])" table:number-columns-spanned="2" table:number-rows-spanned="1" table:style-name="ce200">
            <text:p><text:s/>752.288.777,00<text:s/></text:p>
          </table:table-cell>
          <table:covered-table-cell/>
          <table:table-cell office:value-type="float" office:value="685992189.05000007" table:formula="of:=SUM([.J15:.J21])" table:style-name="ce17">
            <text:p><text:s/>685.992.189,05<text:s/></text:p>
          </table:table-cell>
          <table:table-cell office:value-type="float" office:value="66296587.949999928" table:formula="of:=[.H14]-[.J14]" table:style-name="ce20">
            <text:p><text:s/>66.296.587,95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22798653" table:formula="of:=[Receitas.O6]" table:number-columns-spanned="2" table:number-rows-spanned="1" table:style-name="ce152">
            <text:p><text:s/>722.798.653,00<text:s/></text:p>
          </table:table-cell>
          <table:covered-table-cell/>
          <table:table-cell office:value-type="float" office:value="722798653" table:formula="of:=[Receitas.J6]" table:number-columns-spanned="2" table:number-rows-spanned="1" table:style-name="ce152">
            <text:p><text:s/>722.798.653,00<text:s/></text:p>
          </table:table-cell>
          <table:covered-table-cell/>
          <table:table-cell office:value-type="float" office:value="653895075.46000004" table:formula="of:=[Receitas.M6]" table:style-name="ce21">
            <text:p><text:s/>653.895.075,46<text:s/></text:p>
          </table:table-cell>
          <table:table-cell office:value-type="float" office:value="68903577.539999962" table:formula="of:=[.H16]-[.J16]" table:style-name="ce22">
            <text:p><text:s/>68.903.577,54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29489124" table:formula="of:=[Receitas.O8]" table:number-columns-spanned="2" table:number-rows-spanned="1" table:style-name="ce152">
            <text:p><text:s/>29.489.124,00<text:s/></text:p>
          </table:table-cell>
          <table:covered-table-cell/>
          <table:table-cell office:value-type="float" office:value="29489124" table:formula="of:=[Receitas.J8]" table:number-columns-spanned="2" table:number-rows-spanned="1" table:style-name="ce152">
            <text:p><text:s/>29.489.124,00<text:s/></text:p>
          </table:table-cell>
          <table:covered-table-cell/>
          <table:table-cell office:value-type="float" office:value="32097113.59" table:formula="of:=[Receitas.M8]" table:style-name="ce21">
            <text:p><text:s/>32.097.113,59<text:s/></text:p>
          </table:table-cell>
          <table:table-cell office:value-type="float" office:value="-2607989.59" table:formula="of:=[.H17]-[.J17]" table:style-name="ce22">
            <text:p><text:s/>(2.607.989,59)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table:number-columns-spanned="2" table:number-rows-spanned="1" table:style-name="ce152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table:number-columns-spanned="2" table:number-rows-spanned="1" table:style-name="ce152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table:number-columns-spanned="2" table:number-rows-spanned="1" table:style-name="ce152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000" table:formula="of:=[Receitas.O10]" table:number-columns-spanned="2" table:number-rows-spanned="1" table:style-name="ce152">
            <text:p><text:s/>1.000,00<text:s/></text:p>
          </table:table-cell>
          <table:covered-table-cell/>
          <table:table-cell office:value-type="float" office:value="1000" table:formula="of:=[Receitas.J10]" table:number-columns-spanned="2" table:number-rows-spanned="1" table:style-name="ce202">
            <text:p><text:s/>1.000,00<text:s/></text:p>
          </table:table-cell>
          <table:covered-table-cell/>
          <table:table-cell office:value-type="float" office:value="0" table:formula="of:=[Receitas.M10]" table:style-name="ce21">
            <text:p><text:s/>-<text:s text:c="3"/></text:p>
          </table:table-cell>
          <table:table-cell office:value-type="float" office:value="1000" table:formula="of:=[.H21]-[.J21]" table:style-name="ce22">
            <text:p><text:s/>1.000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table:number-columns-spanned="2" table:number-rows-spanned="1" table:style-name="ce160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752288777" table:formula="of:=[.F14]+[.F22]" table:number-columns-spanned="2" table:number-rows-spanned="1" table:style-name="ce155">
            <text:p><text:s/>752.288.777,00<text:s/></text:p>
          </table:table-cell>
          <table:covered-table-cell/>
          <table:table-cell office:value-type="float" office:value="752288777" table:formula="of:=[.H46]+[.H28]+[.H14]" table:number-columns-spanned="2" table:number-rows-spanned="1" table:style-name="ce155">
            <text:p><text:s/>752.288.777,00<text:s/></text:p>
          </table:table-cell>
          <table:covered-table-cell/>
          <table:table-cell office:value-type="float" office:value="685992189.05000007" table:formula="of:=[.J14]+[.J28]" table:style-name="ce27">
            <text:p><text:s/>685.992.189,05<text:s/></text:p>
          </table:table-cell>
          <table:table-cell office:value-type="float" office:value="-66296587.949999928" table:formula="of:=[.J48]-[.H48]" table:style-name="ce28">
            <text:p><text:s/>(66.296.587,95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752288777" table:formula="of:=[.F48]+[.F49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752288777" table:formula="of:=[.H48]+[.H49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685992189.05000007" table:formula="of:=[.J48]+[.J49]" table:style-name="ce43">
            <text:p><text:s/>685.992.189,05<text:s/></text:p>
          </table:table-cell>
          <table:table-cell office:value-type="float" office:value="-66296587.949999928" table:formula="of:=[.K48]+[.K49]" table:style-name="ce44">
            <text:p><text:s/>(66.296.587,95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48737697.189999938" table:formula="of:=IF([.J56]&lt;[.H87];[.H87]-[.J56];0)" table:style-name="ce126">
            <text:p><text:s/>48.737.697,19<text:s/></text:p>
          </table:table-cell>
          <table:table-cell office:value-type="float" office:value="48737697.189999938" table:formula="of:=[.J57]-[.H57]" table:style-name="ce47">
            <text:p><text:s/>48.737.697,19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752288777" table:formula="of:=[.F56]+[.F57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752288777" table:formula="of:=[.H56]+[.H57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734729886.24000001" table:formula="of:=[.J56]+[.J57]" table:style-name="ce49">
            <text:p><text:s/>734.729.886,24<text:s/></text:p>
          </table:table-cell>
          <table:table-cell office:value-type="float" office:value="-17558890.75999999" table:formula="of:=[.K56]+[.K57]" table:style-name="ce47">
            <text:p><text:s/>(17.558.890,7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20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5"/>
          <table:covered-table-cell/>
          <table:table-cell office:value-type="float" office:value="0" table:formula="of:=[.H60]+[.H62]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7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8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11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46"/>
          <table:covered-table-cell/>
          <table:table-cell table:style-name="ce55"/>
          <table:table-cell table:style-name="ce127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9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10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80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93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373368366" table:formula="of:=SUM([.F70:.F72])" table:style-name="ce17">
            <text:p><text:s/>373.368.366,00<text:s/></text:p>
          </table:table-cell>
          <table:table-cell office:value-type="float" office:value="359800252.73000002" table:formula="of:=SUM([.G70:.G72])" table:style-name="ce17">
            <text:p><text:s/>359.800.252,73<text:s/></text:p>
          </table:table-cell>
          <table:table-cell office:value-type="float" office:value="359798252.73000002" table:formula="of:=SUM([.H70:.H72])" table:style-name="ce17">
            <text:p><text:s/>359.798.252,73<text:s/></text:p>
          </table:table-cell>
          <table:table-cell office:value-type="float" office:value="278911058.69" table:formula="of:=SUM([.I70:.I72])" table:style-name="ce17">
            <text:p><text:s/>278.911.058,69<text:s/></text:p>
          </table:table-cell>
          <table:table-cell office:value-type="float" office:value="278911058.69" table:formula="of:=SUM([.J70:.J72])" table:style-name="ce17">
            <text:p><text:s/>278.911.058,69<text:s/></text:p>
          </table:table-cell>
          <table:table-cell office:value-type="float" office:value="2000" table:formula="of:=[.G69]-[.H69]" table:style-name="ce70">
            <text:p><text:s/>2.000,00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373368366" table:formula="of:=[Despesas.B15]" table:style-name="ce113">
            <text:p><text:s/>373.368.366,00<text:s/></text:p>
          </table:table-cell>
          <table:table-cell office:value-type="float" office:value="359800252.73000002" table:formula="of:=[Despesas.C15]" table:style-name="ce21">
            <text:p><text:s/>359.800.252,73<text:s/></text:p>
          </table:table-cell>
          <table:table-cell office:value-type="float" office:value="359798252.73000002" table:formula="of:=[Despesas.F15]" table:style-name="ce21">
            <text:p><text:s/>359.798.252,73<text:s/></text:p>
          </table:table-cell>
          <table:table-cell office:value-type="float" office:value="278911058.69" table:formula="of:=[Despesas.J15]" table:style-name="ce113">
            <text:p><text:s/>278.911.058,69<text:s/></text:p>
          </table:table-cell>
          <table:table-cell office:value-type="float" office:value="278911058.69" table:formula="of:=[Despesas.N15]" table:style-name="ce113">
            <text:p><text:s/>278.911.058,69<text:s/></text:p>
          </table:table-cell>
          <table:table-cell office:value-type="float" office:value="2000" table:formula="of:=[.G72]-[.H72]" table:style-name="ce71">
            <text:p><text:s/>2.000,0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153233779" table:formula="of:=SUM([.F74:.F76])" table:style-name="ce121">
            <text:p><text:s/>153.233.779,00<text:s/></text:p>
          </table:table-cell>
          <table:table-cell office:value-type="float" office:value="374935633.50999999" table:formula="of:=SUM([.G74:.G76])" table:style-name="ce121">
            <text:p><text:s/>374.935.633,51<text:s/></text:p>
          </table:table-cell>
          <table:table-cell office:value-type="float" office:value="374931633.50999999" table:formula="of:=SUM([.H74:.H76])" table:style-name="ce121">
            <text:p><text:s/>374.931.633,51<text:s/></text:p>
          </table:table-cell>
          <table:table-cell office:value-type="float" office:value="306880013.70000005" table:formula="of:=SUM([.I74:.I76])" table:style-name="ce121">
            <text:p><text:s/>306.880.013,70<text:s/></text:p>
          </table:table-cell>
          <table:table-cell office:value-type="float" office:value="306880013.70000005" table:formula="of:=SUM([.J74:.J76])" table:style-name="ce121">
            <text:p><text:s/>306.880.013,70<text:s/></text:p>
          </table:table-cell>
          <table:table-cell office:value-type="float" office:value="4000" table:formula="of:=[.G73]-[.H73]" table:style-name="ce70">
            <text:p><text:s/>4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153233779" table:formula="of:=[Despesas.B27]" table:style-name="ce113">
            <text:p><text:s/>153.233.779,00<text:s/></text:p>
          </table:table-cell>
          <table:table-cell office:value-type="float" office:value="374935633.50999999" table:formula="of:=[Despesas.C27]" table:style-name="ce113">
            <text:p><text:s/>374.935.633,51<text:s/></text:p>
          </table:table-cell>
          <table:table-cell office:value-type="float" office:value="374931633.50999999" table:formula="of:=[Despesas.F27]" table:style-name="ce113">
            <text:p><text:s/>374.931.633,51<text:s/></text:p>
          </table:table-cell>
          <table:table-cell office:value-type="float" office:value="306880013.70000005" table:formula="of:=[Despesas.J27]" table:style-name="ce113">
            <text:p><text:s/>306.880.013,70<text:s/></text:p>
          </table:table-cell>
          <table:table-cell office:value-type="float" office:value="306880013.70000005" table:formula="of:=[Despesas.N27]" table:style-name="ce113">
            <text:p><text:s/>306.880.013,70<text:s/></text:p>
          </table:table-cell>
          <table:table-cell office:value-type="float" office:value="4000" table:formula="of:=[.G74]-[.H74]" table:style-name="ce71">
            <text:p><text:s/>4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26602145" table:formula="of:=[.F78]+[.F77]+[.F73]+[.F69]" table:style-name="ce27">
            <text:p><text:s/>526.602.145,00<text:s/></text:p>
          </table:table-cell>
          <table:table-cell office:value-type="float" office:value="734735886.24000001" table:formula="of:=[.G78]+[.G77]+[.G73]+[.G69]" table:style-name="ce27">
            <text:p><text:s/>734.735.886,24<text:s/></text:p>
          </table:table-cell>
          <table:table-cell office:value-type="float" office:value="734729886.24000001" table:formula="of:=[.H78]+[.H77]+[.H73]+[.H69]" table:style-name="ce27">
            <text:p><text:s/>734.729.886,24<text:s/></text:p>
          </table:table-cell>
          <table:table-cell office:value-type="float" office:value="585791072.3900001" table:formula="of:=[.I78]+[.I77]+[.I73]+[.I69]" table:style-name="ce27">
            <text:p><text:s/>585.791.072,39<text:s/></text:p>
          </table:table-cell>
          <table:table-cell office:value-type="float" office:value="585791072.3900001" table:formula="of:=[.J78]+[.J77]+[.J73]+[.J69]" table:style-name="ce27">
            <text:p><text:s/>585.791.072,39<text:s/></text:p>
          </table:table-cell>
          <table:table-cell office:value-type="float" office:value="6000" table:formula="of:=[.K78]+[.K77]+[.K73]+[.K69]" table:style-name="ce73">
            <text:p><text:s/>6.000,00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26602145" table:formula="of:=SUM([.F79]+[.F80])" table:style-name="ce49">
            <text:p><text:s/>526.602.145,00<text:s/></text:p>
          </table:table-cell>
          <table:table-cell office:value-type="float" office:value="734735886.24000001" table:formula="of:=SUM([.G79]+[.G80])" table:style-name="ce49">
            <text:p><text:s/>734.735.886,24<text:s/></text:p>
          </table:table-cell>
          <table:table-cell office:value-type="float" office:value="734729886.24000001" table:formula="of:=SUM([.H79]+[.H80])" table:style-name="ce75">
            <text:p><text:s/>734.729.886,24<text:s/></text:p>
          </table:table-cell>
          <table:table-cell office:value-type="float" office:value="585791072.3900001" table:formula="of:=SUM([.I79]+[.I80])" table:style-name="ce75">
            <text:p><text:s/>585.791.072,39<text:s/></text:p>
          </table:table-cell>
          <table:table-cell office:value-type="float" office:value="585791072.3900001" table:formula="of:=SUM([.J79]+[.J80])" table:style-name="ce76">
            <text:p><text:s/>585.791.072,39<text:s/></text:p>
          </table:table-cell>
          <table:table-cell office:value-type="float" office:value="6000" table:formula="of:=[.K79]+[.K80]" table:style-name="ce77">
            <text:p><text:s/>6.000,00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25686632" table:formula="of:=IF([.F56]&gt;[.F87];[.F56]-[.F87];0)" table:style-name="ce79">
            <text:p><text:s/>225.686.632,00<text:s/></text:p>
          </table:table-cell>
          <table:table-cell office:value-type="float" office:value="17552890.75999999" table:formula="of:=IF([.H56]&gt;[.G87];[.H56]-[.G87];0)" table:style-name="ce79">
            <text:p><text:s/>17.552.890,76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208133741.24000001" table:formula="of:=[.F88]-[.G88]" table:style-name="ce124">
            <text:p><text:s/>208.133.741,24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752288777" table:formula="of:=SUM([.F87]+[.F88])" table:style-name="ce50">
            <text:p><text:s/>752.288.777,00<text:s/></text:p>
          </table:table-cell>
          <table:table-cell office:value-type="float" office:value="752288777" table:formula="of:=SUM([.G87]+[.G88])" table:style-name="ce50">
            <text:p><text:s/>752.288.777,00<text:s/></text:p>
          </table:table-cell>
          <table:table-cell office:value-type="float" office:value="734729886.24000001" table:formula="of:=SUM([.H87]+[.H88])" table:style-name="ce85">
            <text:p><text:s/>734.729.886,24<text:s/></text:p>
          </table:table-cell>
          <table:table-cell office:value-type="float" office:value="585791072.3900001" table:formula="of:=SUM([.I87]+[.I88])" table:style-name="ce50">
            <text:p><text:s/>585.791.072,39<text:s/></text:p>
          </table:table-cell>
          <table:table-cell office:value-type="float" office:value="585791072.3900001" table:formula="of:=[.J87]" table:style-name="ce86">
            <text:p><text:s/>585.791.072,39<text:s/></text:p>
          </table:table-cell>
          <table:table-cell office:value-type="float" office:value="17558890.75999999" table:formula="of:=[.G89]-[.H89]" table:style-name="ce125">
            <text:p><text:s/>17.558.890,76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220/2024 (estima receita e fixa despesa para 2025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82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85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8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7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85615695.020000011" table:formula="of:=SUM([.G97:.G99])" table:style-name="ce91">
            <text:p><text:s/>85.615.695,02<text:s/></text:p>
          </table:table-cell>
          <table:table-cell office:value-type="float" office:value="56832275.460000001" table:formula="of:=SUM([.H97:.H99])" table:style-name="ce91">
            <text:p><text:s/>56.832.275,46<text:s/></text:p>
          </table:table-cell>
          <table:table-cell office:value-type="float" office:value="56832275.460000001" table:formula="of:=SUM([.I97:.I99])" table:style-name="ce91">
            <text:p><text:s/>56.832.275,46<text:s/></text:p>
          </table:table-cell>
          <table:table-cell office:value-type="float" office:value="28783419.559999999" table:formula="of:=SUM([.J97:.J99])" table:style-name="ce91">
            <text:p><text:s/>28.783.419,56<text:s/></text:p>
          </table:table-cell>
          <table:table-cell office:value-type="float" office:value="0" table:formula="of:=[.F96]+[.G96]-[.I96]-[.J96]" table:style-name="ce91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85615695.020000011" table:formula="of:=[Restos.X16]" table:style-name="ce93">
            <text:p><text:s/>85.615.695,02<text:s/></text:p>
          </table:table-cell>
          <table:table-cell office:value-type="float" office:value="56832275.460000001" table:formula="of:=[Restos.Y16]" table:style-name="ce93">
            <text:p><text:s/>56.832.275,46<text:s/></text:p>
          </table:table-cell>
          <table:table-cell office:value-type="float" office:value="56832275.460000001" table:formula="of:=[Restos.AA16]" table:style-name="ce93">
            <text:p><text:s/>56.832.275,46<text:s/></text:p>
          </table:table-cell>
          <table:table-cell office:value-type="float" office:value="28783419.559999999" table:formula="of:=[Restos.AC16]" table:style-name="ce93">
            <text:p><text:s/>28.783.419,56<text:s/></text:p>
          </table:table-cell>
          <table:table-cell office:value-type="float" office:value="0" table:formula="of:=[.F99]+[.G99]-[.I99]-[.J99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197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85615695.020000011" table:formula="of:=[.G100]+[.G96]" table:style-name="ce98">
            <text:p><text:s/>85.615.695,02<text:s/></text:p>
          </table:table-cell>
          <table:table-cell office:value-type="float" office:value="56832275.460000001" table:formula="of:=[.H100]+[.H96]" table:style-name="ce98">
            <text:p><text:s/>56.832.275,46<text:s/></text:p>
          </table:table-cell>
          <table:table-cell office:value-type="float" office:value="56832275.460000001" table:formula="of:=[.I100]+[.I96]" table:style-name="ce98">
            <text:p><text:s/>56.832.275,46<text:s/></text:p>
          </table:table-cell>
          <table:table-cell office:value-type="float" office:value="28783419.559999999" table:formula="of:=[.J100]+[.J96]" table:style-name="ce98">
            <text:p><text:s/>28.783.419,56<text:s/></text:p>
          </table:table-cell>
          <table:table-cell office:value-type="float" office:value="0" table:formula="of:=SUM([.K100]+[.K96])" table:style-name="ce98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5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8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7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7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72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79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95">
            <text:p>Denise Ferreira</text:p>
          </table:table-cell>
          <table:covered-table-cell/>
          <table:table-cell office:value-type="string" table:number-columns-spanned="2" table:number-rows-spanned="1" table:style-name="ce195">
            <text:p>João Manoel da Costa Neto</text:p>
          </table:table-cell>
          <table:covered-table-cell/>
          <table:table-cell table:number-columns-repeated="5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3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96">
            <text:p>Resp. Superintendência Adm. e Financeira</text:p>
          </table:table-cell>
          <table:covered-table-cell/>
          <table:table-cell office:value-type="string" table:number-columns-spanned="2" table:number-rows-spanned="1" table:style-name="ce196">
            <text:p>Diretor Presidente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3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96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96">
            <text:p>SP - Regula</text:p>
          </table:table-cell>
          <table:covered-table-cell/>
          <table:table-cell office:value-type="string" table:number-columns-spanned="2" table:number-rows-spanned="1" table:style-name="ce196">
            <text:p>SP - Regula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8" table:default-cell-style-name="ce1"/>
        <table:table-column table:style-name="co19" table:number-columns-repeated="2" table:default-cell-style-name="ce106"/>
        <table:table-column table:style-name="co20" table:default-cell-style-name="ce106"/>
        <table:table-column table:style-name="co11" table:default-cell-style-name="ce106"/>
        <table:table-column table:style-name="co21" table:default-cell-style-name="ce106"/>
        <table:table-column table:style-name="co22" table:default-cell-style-name="ce106"/>
        <table:table-column table:style-name="co11" table:number-columns-repeated="2" table:default-cell-style-name="ce106"/>
        <table:table-column table:style-name="co19" table:default-cell-style-name="ce106"/>
        <table:table-column table:style-name="co11" table:default-cell-style-name="ce106"/>
        <table:table-column table:style-name="co23" table:default-cell-style-name="ce106"/>
        <table:table-column table:style-name="co24" table:default-cell-style-name="ce106"/>
        <table:table-column table:style-name="co19" table:default-cell-style-name="ce106"/>
        <table:table-column table:style-name="co6" table:default-cell-style-name="ce106"/>
        <table:table-column table:style-name="co25" table:default-cell-style-name="ce106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1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13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19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42" table:default-cell-style-name="ce1"/>
        <table:table-column table:style-name="co39" table:default-cell-style-name="ce1"/>
        <table:table-column table:style-name="co43" table:default-cell-style-name="ce1"/>
        <table:table-column table:style-name="co19" table:number-columns-repeated="2" table:default-cell-style-name="ce1"/>
        <table:table-column table:style-name="co12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1">
            <text:p>VAL_TOT_ORCADO_DOT</text:p>
          </table:table-cell>
          <table:table-cell office:value-type="string" table:style-name="ce1">
            <text:p>VL_TOT_ATU_DOT</text:p>
          </table:table-cell>
          <table:table-cell office:value-type="string" table:style-name="ce1">
            <text:p>VAL_RESV_DOTA_SOF</text:p>
          </table:table-cell>
          <table:table-cell office:value-type="string" table:style-name="ce1">
            <text:p>VAL_CANC_RESV_DOTA_SOF</text:p>
          </table:table-cell>
          <table:table-cell office:value-type="string" table:style-name="ce1">
            <text:p>VAL_TOT_EPH_ATE</text:p>
          </table:table-cell>
          <table:table-cell office:value-type="string" table:style-name="ce1">
            <text:p>VAL_TOT_EPH_MES</text:p>
          </table:table-cell>
          <table:table-cell office:value-type="string" table:style-name="ce1">
            <text:p>VL_CANC_EPH_ATE</text:p>
          </table:table-cell>
          <table:table-cell office:value-type="string" table:style-name="ce1">
            <text:p>VL_CANC_EPH_MES</text:p>
          </table:table-cell>
          <table:table-cell office:value-type="string" table:style-name="ce1">
            <text:p>VL_LIQD_EPH_ATE</text:p>
          </table:table-cell>
          <table:table-cell office:value-type="string" table:style-name="ce1">
            <text:p>VL_LIQD_EPH_MES</text:p>
          </table:table-cell>
          <table:table-cell office:value-type="string" table:style-name="ce1">
            <text:p>VL_CAN_LIQ_EPH_ATE</text:p>
          </table:table-cell>
          <table:table-cell office:value-type="string" table:style-name="ce1">
            <text:p>VL_CAN_LIQ_EPH_MES</text:p>
          </table:table-cell>
          <table:table-cell office:value-type="string" table:style-name="ce1">
            <text:p>VL_PAG_LIQ_EPH_ATE</text:p>
          </table:table-cell>
          <table:table-cell office:value-type="string" table:style-name="ce1">
            <text:p>VL_PAG_LIQ_EPH_MES</text:p>
          </table:table-cell>
          <table:table-cell office:value-type="string" table:style-name="ce1">
            <text:p>VL_CAN_PAG_LIQ_EPH_ATE</text:p>
          </table:table-cell>
          <table:table-cell office:value-type="string" table:style-name="ce1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1">
            <text:p>SLD_A_RES</text:p>
          </table:table-cell>
          <table:table-cell office:value-type="string" table:style-name="ce1">
            <text:p>SLD_A_EMP</text:p>
          </table:table-cell>
          <table:table-cell office:value-type="string" table:style-name="ce1">
            <text:p>SLD_LIQ_A_PAG</text:p>
          </table:table-cell>
          <table:table-cell office:value-type="string" table:style-name="ce1">
            <text:p>SLDF_N_LIQ_A_PAG</text:p>
          </table:table-cell>
          <table:table-cell office:value-type="string" table:style-name="ce1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06.126.3024.2.199.339040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81136588.120000005" table:style-name="ce3">
            <text:p><text:s/>81.136.588,12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2-28T00:00:00" table:style-name="ce2">
            <text:p>28/0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gurança Públic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Manutenção e Operação de Redes de Monitoramento Remoto para Segurança Urb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0.1.500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0-23T00:00:00" table:style-name="ce2">
            <text:p>23/10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5000" table:style-name="ce1">
            <text:p>25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447434.5" table:style-name="ce3">
            <text:p><text:s/>3.447.434,50<text:s/></text:p>
          </table:table-cell>
          <table:table-cell office:value-type="float" office:value="21636.5" table:style-name="ce3">
            <text:p><text:s/>21.636,50<text:s/></text:p>
          </table:table-cell>
          <table:table-cell office:value-type="float" office:value="3447434.5" table:style-name="ce3">
            <text:p><text:s/>3.447.434,50<text:s/></text:p>
          </table:table-cell>
          <table:table-cell office:value-type="float" office:value="386597.56" table:style-name="ce3">
            <text:p><text:s/>386.597,56<text:s/></text:p>
          </table:table-cell>
          <table:table-cell office:value-type="float" office:value="21636.5" table:style-name="ce3">
            <text:p><text:s/>21.636,50<text:s/></text:p>
          </table:table-cell>
          <table:table-cell office:value-type="float" office:value="21636.5" table:style-name="ce3">
            <text:p><text:s/>21.636,50<text:s/></text:p>
          </table:table-cell>
          <table:table-cell office:value-type="float" office:value="2608468.35" table:style-name="ce3">
            <text:p><text:s/>2.608.468,35<text:s/></text:p>
          </table:table-cell>
          <table:table-cell office:value-type="float" office:value="223707.37" table:style-name="ce3">
            <text:p><text:s/>223.707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08468.35" table:style-name="ce3">
            <text:p><text:s/>2.608.468,35<text:s/></text:p>
          </table:table-cell>
          <table:table-cell office:value-type="float" office:value="223707.37" table:style-name="ce3">
            <text:p><text:s/>223.707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25798" table:style-name="ce1">
            <text:p>342579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7329.65" table:style-name="ce3">
            <text:p><text:s/>817.329,65<text:s/></text:p>
          </table:table-cell>
          <table:table-cell office:value-type="float" office:value="817329.65" table:style-name="ce3">
            <text:p><text:s/>817.329,65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0-21T00:00:00" table:style-name="ce2">
            <text:p>21/10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" table:style-name="ce1">
            <text:p>2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0.1.500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2-08T00:00:00" table:style-name="ce2">
            <text:p>08/1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15579160.67000002" table:style-name="ce3">
            <text:p><text:s/>315.579.160,67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315579160.67000002" table:style-name="ce3">
            <text:p><text:s/>315.579.160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5734296.28" table:style-name="ce3">
            <text:p><text:s/>235.734.296,28<text:s/></text:p>
          </table:table-cell>
          <table:table-cell office:value-type="float" office:value="36589617.939999998" table:style-name="ce3">
            <text:p><text:s/>36.589.617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5734296.28" table:style-name="ce3">
            <text:p><text:s/>235.734.296,28<text:s/></text:p>
          </table:table-cell>
          <table:table-cell office:value-type="float" office:value="36589617.939999998" table:style-name="ce3">
            <text:p><text:s/>36.589.617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15579160.67000002" table:style-name="ce1">
            <text:p>315579160,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844864.390000001" table:style-name="ce3">
            <text:p><text:s/>79.844.864,39<text:s/></text:p>
          </table:table-cell>
          <table:table-cell office:value-type="float" office:value="79844864.390000001" table:style-name="ce3">
            <text:p><text:s/>79.844.864,39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2-04T00:00:00" table:style-name="ce2">
            <text:p>04/1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373368366" table:formula="of:=SUM([.B5:.B14])" table:style-name="ce108">
            <text:p><text:s/>373.368.366,00<text:s/></text:p>
          </table:table-cell>
          <table:table-cell office:value-type="float" office:value="359800252.73000002" table:formula="of:=SUM([.C5:.C14])" table:style-name="ce108">
            <text:p><text:s/>359.800.252,73<text:s/></text:p>
          </table:table-cell>
          <table:table-cell office:value-type="float" office:value="454549590.62" table:formula="of:=SUM([.D5:.D14])" table:style-name="ce108">
            <text:p><text:s/>454.549.590,62<text:s/></text:p>
          </table:table-cell>
          <table:table-cell office:value-type="float" office:value="94751337.890000001" table:formula="of:=SUM([.E5:.E14])" table:style-name="ce108">
            <text:p><text:s/>94.751.337,89<text:s/></text:p>
          </table:table-cell>
          <table:table-cell office:value-type="float" office:value="359798252.73000002" table:formula="of:=SUM([.F5:.F14])-[.H15]" table:style-name="ce108">
            <text:p><text:s/>359.798.252,73<text:s/></text:p>
          </table:table-cell>
          <table:table-cell table:style-name="ce114"/>
          <table:table-cell office:value-type="float" office:value="21636.5" table:formula="of:=SUM([.H5:.H14])" table:style-name="ce108">
            <text:p><text:s/>21.636,50<text:s/></text:p>
          </table:table-cell>
          <table:table-cell table:style-name="ce114"/>
          <table:table-cell office:value-type="float" office:value="278911058.69" table:formula="of:=SUM([.J5:.J14])" table:style-name="ce108">
            <text:p><text:s/>278.911.058,69<text:s/></text:p>
          </table:table-cell>
          <table:table-cell office:value-type="float" office:value="36813325.309999995" table:formula="of:=SUM([.K5:.K14])" table:style-name="ce108">
            <text:p><text:s/>36.813.325,31<text:s/></text:p>
          </table:table-cell>
          <table:table-cell table:number-columns-repeated="2" table:style-name="ce114"/>
          <table:table-cell office:value-type="float" office:value="278911058.69" table:formula="of:=SUM([.N5:.N14])" table:style-name="ce108">
            <text:p><text:s/>278.911.058,69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2000" table:formula="of:=SUM([.AY5:.AY14])" table:style-name="ce108">
            <text:p><text:s/>2.000,00<text:s/></text:p>
          </table:table-cell>
          <table:table-cell office:value-type="float" office:value="2000" table:formula="of:=SUM([.AZ5:.AZ14])" table:style-name="ce108">
            <text:p><text:s/>2.000,00<text:s/></text:p>
          </table:table-cell>
          <table:table-cell office:value-type="float" office:value="0" table:formula="of:=SUM([.BA5:.BA14])" table:style-name="ce108">
            <text:p><text:s/>-<text:s text:c="3"/></text:p>
          </table:table-cell>
          <table:table-cell office:value-type="float" office:value="80887194.040000007" table:formula="of:=SUM([.BB5:.BB14])" table:style-name="ce108">
            <text:p><text:s/>80.887.194,04<text:s/></text:p>
          </table:table-cell>
          <table:table-cell office:value-type="float" office:value="80887194.040000007" table:formula="of:=SUM([.BC5:.BC14])" table:style-name="ce108">
            <text:p><text:s/>80.887.194,04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0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880124.270000003" table:style-name="ce3">
            <text:p><text:s/>46.880.124,27<text:s/></text:p>
          </table:table-cell>
          <table:table-cell office:value-type="float" office:value="46880124.270000003" table:style-name="ce3">
            <text:p><text:s/>46.880.124,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880124.270000003" table:style-name="ce3">
            <text:p><text:s/>46.880.124,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50856.699999999" table:style-name="ce3">
            <text:p><text:s/>11.250.856,70<text:s/></text:p>
          </table:table-cell>
          <table:table-cell office:value-type="float" office:value="11250856.699999999" table:style-name="ce3">
            <text:p><text:s/>11.250.856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50856.699999999" table:style-name="ce3">
            <text:p><text:s/>11.250.856,70<text:s/></text:p>
          </table:table-cell>
          <table:table-cell office:value-type="float" office:value="11250856.699999999" table:style-name="ce3">
            <text:p><text:s/>11.250.856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6T00:00:00" table:style-name="ce2">
            <text:p>16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6880124.270000003" table:style-name="ce1">
            <text:p>46880124,2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629267.57" table:style-name="ce3">
            <text:p><text:s/>35.629.267,57<text:s/></text:p>
          </table:table-cell>
          <table:table-cell office:value-type="float" office:value="35629267.57" table:style-name="ce3">
            <text:p><text:s/>35.629.267,57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1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1145191.1599999999" table:style-name="ce3">
            <text:p><text:s/>1.145.191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1145191.1599999999" table:style-name="ce3">
            <text:p><text:s/>1.145.191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8T00:00:00" table:style-name="ce2">
            <text:p>18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5005574.299999997" table:style-name="ce1">
            <text:p>35005574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6-24T00:00:00" table:style-name="ce2">
            <text:p>24/06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20T00:00:00" table:style-name="ce2">
            <text:p>20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6871329.049999997" table:style-name="ce1">
            <text:p>56871329,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0.1.500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0-20T00:00:00" table:style-name="ce2">
            <text:p>20/10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0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313453.29000002" table:style-name="ce3">
            <text:p><text:s/>296.313.453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083674.28999999" table:style-name="ce3">
            <text:p><text:s/>143.083.674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884762.80000001" table:style-name="ce3">
            <text:p><text:s/>151.884.762,80<text:s/></text:p>
          </table:table-cell>
          <table:table-cell office:value-type="float" office:value="24004302.309999999" table:style-name="ce3">
            <text:p><text:s/>24.004.302,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884762.80000001" table:style-name="ce3">
            <text:p><text:s/>151.884.762,80<text:s/></text:p>
          </table:table-cell>
          <table:table-cell office:value-type="float" office:value="24004302.309999999" table:style-name="ce3">
            <text:p><text:s/>24.004.302,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5016.2" table:style-name="ce3">
            <text:p><text:s/>1.345.016,20<text:s/></text:p>
          </table:table-cell>
          <table:table-cell office:value-type="float" office:value="1345016.2" table:style-name="ce3">
            <text:p><text:s/>1.345.016,20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944826.890000001" table:style-name="ce3">
            <text:p><text:s/>82.944.826,89<text:s/></text:p>
          </table:table-cell>
          <table:table-cell office:value-type="float" office:value="82944826.890000001" table:style-name="ce3">
            <text:p><text:s/>82.944.826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944826.890000001" table:style-name="ce3">
            <text:p><text:s/>82.944.826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867490.850000001" table:style-name="ce3">
            <text:p><text:s/>51.867.490,85<text:s/></text:p>
          </table:table-cell>
          <table:table-cell office:value-type="float" office:value="1867490.85" table:style-name="ce3">
            <text:p><text:s/>1.867.490,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867490.850000001" table:style-name="ce3">
            <text:p><text:s/>51.867.490,85<text:s/></text:p>
          </table:table-cell>
          <table:table-cell office:value-type="float" office:value="1867490.85" table:style-name="ce3">
            <text:p><text:s/>1.867.490,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07T00:00:00" table:style-name="ce2">
            <text:p>07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82944826.890000001" table:style-name="ce1">
            <text:p>82944826,8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077336.039999999" table:style-name="ce3">
            <text:p><text:s/>31.077.336,04<text:s/></text:p>
          </table:table-cell>
          <table:table-cell office:value-type="float" office:value="31077336.039999999" table:style-name="ce3">
            <text:p><text:s/>31.077.336,04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153233779" table:formula="of:=SUM([.B16:.B26])" table:style-name="ce108">
            <text:p><text:s/>153.233.779,00<text:s/></text:p>
          </table:table-cell>
          <table:table-cell office:value-type="float" office:value="374935633.50999999" table:formula="of:=SUM([.C16:.C26])" table:style-name="ce108">
            <text:p><text:s/>374.935.633,51<text:s/></text:p>
          </table:table-cell>
          <table:table-cell table:number-columns-repeated="2" table:style-name="ce111"/>
          <table:table-cell office:value-type="float" office:value="374931633.50999999" table:formula="of:=SUM([.F16:.F26])-[.H27]" table:style-name="ce108">
            <text:p><text:s/>374.931.633,51<text:s/></text:p>
          </table:table-cell>
          <table:table-cell table:style-name="ce111"/>
          <table:table-cell office:value-type="float" office:value="143083674.28999999" table:formula="of:=SUM([.H16:.H26])" table:style-name="ce108">
            <text:p><text:s/>143.083.674,29<text:s/></text:p>
          </table:table-cell>
          <table:table-cell table:style-name="ce111"/>
          <table:table-cell office:value-type="float" office:value="306880013.70000005" table:formula="of:=SUM([.J16:.J26])" table:style-name="ce108">
            <text:p><text:s/>306.880.013,70<text:s/></text:p>
          </table:table-cell>
          <table:table-cell office:value-type="float" office:value="38267841.020000003" table:formula="of:=SUM([.K16:.K26])" table:style-name="ce108">
            <text:p><text:s/>38.267.841,02<text:s/></text:p>
          </table:table-cell>
          <table:table-cell table:number-columns-repeated="2" table:style-name="ce111"/>
          <table:table-cell office:value-type="float" office:value="306880013.70000005" table:formula="of:=SUM([.N16:.N26])" table:style-name="ce108">
            <text:p><text:s/>306.880.013,70<text:s/></text:p>
          </table:table-cell>
          <table:table-cell office:value-type="float" office:value="38267841.020000003" table:formula="of:=SUM([.O16:.O26])" table:style-name="ce111">
            <text:p><text:s/>38.267.841,02<text:s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4000" table:formula="of:=SUM([.AY16:.AY26])" table:style-name="ce108">
            <text:p><text:s/>4.000,00<text:s/></text:p>
          </table:table-cell>
          <table:table-cell office:value-type="float" office:value="4000" table:formula="of:=SUM([.AZ16:.AZ26])" table:style-name="ce116">
            <text:p><text:s/>4.000,00<text:s/></text:p>
          </table:table-cell>
          <table:table-cell office:value-type="float" office:value="0" table:formula="of:=SUM([.BA16:.BA26])" table:style-name="ce108">
            <text:p><text:s/>-<text:s text:c="3"/></text:p>
          </table:table-cell>
          <table:table-cell office:value-type="float" office:value="68051619.810000002" table:formula="of:=SUM([.BB16:.BB26])" table:style-name="ce108">
            <text:p><text:s/>68.051.619,81<text:s/></text:p>
          </table:table-cell>
          <table:table-cell office:value-type="float" office:value="68051619.810000002" table:formula="of:=SUM([.BC16:.BC26])" table:style-name="ce108">
            <text:p><text:s/>68.051.619,81<text:s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26602145" table:formula="of:=[.B15]+[.B27]" table:style-name="ce108">
            <text:p><text:s/>526.602.145,00<text:s/></text:p>
          </table:table-cell>
          <table:table-cell office:value-type="float" office:value="734735886.24000001" table:formula="of:=[.C15]+[.C27]" table:style-name="ce108">
            <text:p><text:s/>734.735.886,24<text:s/></text:p>
          </table:table-cell>
          <table:table-cell table:number-columns-repeated="2" table:style-name="ce111"/>
          <table:table-cell office:value-type="float" office:value="734729886.24000001" table:formula="of:=[.F15]+[.F27]" table:style-name="ce108">
            <text:p><text:s/>734.729.886,24<text:s/></text:p>
          </table:table-cell>
          <table:table-cell table:style-name="ce111"/>
          <table:table-cell office:value-type="float" office:value="143105310.78999999" table:formula="of:=[.H15]+[.H27]" table:style-name="ce108">
            <text:p><text:s/>143.105.310,79<text:s/></text:p>
          </table:table-cell>
          <table:table-cell table:style-name="ce111"/>
          <table:table-cell office:value-type="float" office:value="585791072.3900001" table:formula="of:=[.J15]+[.J27]" table:style-name="ce108">
            <text:p><text:s/>585.791.072,39<text:s/></text:p>
          </table:table-cell>
          <table:table-cell office:value-type="float" office:value="75081166.329999998" table:formula="of:=[.K15]+[.K27]" table:style-name="ce108">
            <text:p><text:s/>75.081.166,33<text:s/></text:p>
          </table:table-cell>
          <table:table-cell table:number-columns-repeated="2" table:style-name="ce111"/>
          <table:table-cell office:value-type="float" office:value="585791072.3900001" table:formula="of:=[.N15]+[.N27]" table:style-name="ce108">
            <text:p><text:s/>585.791.072,39<text:s/></text:p>
          </table:table-cell>
          <table:table-cell office:value-type="float" office:value="38267841.020000003" table:formula="of:=[.O15]+[.O27]" table:style-name="ce111">
            <text:p><text:s/>38.267.841,02<text:s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6000" table:formula="of:=[.AY15]+[.AY27]" table:style-name="ce108">
            <text:p><text:s/>6.000,00<text:s/></text:p>
          </table:table-cell>
          <table:table-cell office:value-type="float" office:value="6000" table:formula="of:=[.AZ15]+[.AZ27]" table:style-name="ce108">
            <text:p><text:s/>6.000,00<text:s/></text:p>
          </table:table-cell>
          <table:table-cell office:value-type="float" office:value="0" table:formula="of:=[.BA15]+[.BA27]" table:style-name="ce108">
            <text:p><text:s/>-<text:s text:c="3"/></text:p>
          </table:table-cell>
          <table:table-cell office:value-type="float" office:value="148938813.85000002" table:formula="of:=[.BB15]+[.BB27]" table:style-name="ce108">
            <text:p><text:s/>148.938.813,85<text:s/></text:p>
          </table:table-cell>
          <table:table-cell office:value-type="float" office:value="148938813.85000002" table:formula="of:=[.BC15]+[.BC27]" table:style-name="ce108">
            <text:p><text:s/>148.938.813,85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31">
            <text:p/>
          </table:table-cell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Receitas" table:style-name="ta2">
        <table:table-column table:style-name="co44" table:default-cell-style-name="ce1"/>
        <table:table-column table:style-name="co45" table:default-cell-style-name="ce1"/>
        <table:table-column table:style-name="co30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06"/>
        <table:table-column table:style-name="co37" table:default-cell-style-name="ce106"/>
        <table:table-column table:style-name="co51" table:default-cell-style-name="ce1"/>
        <table:table-column table:style-name="co52" table:default-cell-style-name="ce106"/>
        <table:table-column table:style-name="co53" table:default-cell-style-name="ce106"/>
        <table:table-column table:style-name="co54" table:default-cell-style-name="ce106"/>
        <table:table-column table:style-name="co12" table:default-cell-style-name="ce1"/>
        <table:table-column table:style-name="co55" table:default-cell-style-name="ce1"/>
        <table:table-column table:style-name="co12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TIP_CTA_RCTA</text:p>
          </table:table-cell>
          <table:table-cell office:value-type="string" table:style-name="ce133">
            <text:p>VAL_PRVI_RCTA_ATUL</text:p>
          </table:table-cell>
          <table:table-cell office:value-type="string" table:style-name="ce3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33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32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22796653" table:style-name="ce134">
            <text:p><text:s/>722.796.653,00<text:s/></text:p>
          </table:table-cell>
          <table:table-cell office:value-type="float" office:value="62144719.060000002" table:style-name="ce3">
            <text:p><text:s/>62.144.719,06<text:s/></text:p>
          </table:table-cell>
          <table:table-cell table:style-name="ce1"/>
          <table:table-cell office:value-type="float" office:value="653895075.46000004" table:style-name="ce135">
            <text:p><text:s/>653.895.075,46<text:s/></text:p>
          </table:table-cell>
          <table:table-cell table:style-name="ce1"/>
          <table:table-cell office:value-type="float" office:value="722796653" table:style-name="ce136">
            <text:p><text:s/>722.796.653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4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3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4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3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0">
            <text:p>Contribuições</text:p>
          </table:table-cell>
          <table:table-cell table:number-columns-repeated="8" table:style-name="ce130"/>
          <table:table-cell office:value-type="float" office:value="722798653" table:formula="of:=SUM([.J3:.J5])" table:style-name="ce137">
            <text:p><text:s/>722.798.653,00<text:s/></text:p>
          </table:table-cell>
          <table:table-cell table:style-name="ce137"/>
          <table:table-cell table:style-name="ce138"/>
          <table:table-cell office:value-type="float" office:value="653895075.46000004" table:formula="of:=SUM([.M3:.M5])" table:style-name="ce137">
            <text:p><text:s/>653.895.075,46<text:s/></text:p>
          </table:table-cell>
          <table:table-cell table:style-name="ce138"/>
          <table:table-cell office:value-type="float" office:value="722798653" table:formula="of:=SUM([.O3:.O5])" table:style-name="ce137">
            <text:p><text:s/>722.798.653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9489124" table:style-name="ce134">
            <text:p><text:s/>29.489.124,00<text:s/></text:p>
          </table:table-cell>
          <table:table-cell office:value-type="float" office:value="3043450.79" table:style-name="ce3">
            <text:p><text:s/>3.043.450,79<text:s/></text:p>
          </table:table-cell>
          <table:table-cell table:style-name="ce1"/>
          <table:table-cell office:value-type="float" office:value="32097113.59" table:style-name="ce135">
            <text:p><text:s/>32.097.113,59<text:s/></text:p>
          </table:table-cell>
          <table:table-cell office:value-type="float" office:value="98.52" table:style-name="ce1">
            <text:p>98,52</text:p>
          </table:table-cell>
          <table:table-cell office:value-type="float" office:value="29489124" table:style-name="ce136">
            <text:p><text:s/>29.489.124,00<text:s/></text:p>
          </table:table-cell>
          <table:table-cell table:number-columns-repeated="16369"/>
        </table:table-row>
        <table:table-row table:style-name="ro1">
          <table:table-cell office:value-type="string" table:style-name="ce130">
            <text:p>Patrimoniais</text:p>
          </table:table-cell>
          <table:table-cell table:number-columns-repeated="8" table:style-name="ce130"/>
          <table:table-cell office:value-type="float" office:value="29489124" table:formula="of:=SUM([.J7])" table:style-name="ce137">
            <text:p><text:s/>29.489.124,00<text:s/></text:p>
          </table:table-cell>
          <table:table-cell table:style-name="ce137"/>
          <table:table-cell table:style-name="ce138"/>
          <table:table-cell office:value-type="float" office:value="32097113.59" table:formula="of:=SUM([.M7])" table:style-name="ce137">
            <text:p><text:s/>32.097.113,59<text:s/></text:p>
          </table:table-cell>
          <table:table-cell table:style-name="ce138"/>
          <table:table-cell office:value-type="float" office:value="29489124" table:formula="of:=SUM([.O7])" table:style-name="ce137">
            <text:p><text:s/>29.489.124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4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3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0">
            <text:p>Outras Receitas Correntes</text:p>
          </table:table-cell>
          <table:table-cell table:number-columns-repeated="8" table:style-name="ce130"/>
          <table:table-cell office:value-type="float" office:value="1000" table:formula="of:=SUM([.J9])" table:style-name="ce137">
            <text:p><text:s/>1.000,00<text:s/></text:p>
          </table:table-cell>
          <table:table-cell table:style-name="ce137"/>
          <table:table-cell table:style-name="ce138"/>
          <table:table-cell office:value-type="float" office:value="0" table:formula="of:=SUM([.M9])" table:style-name="ce137">
            <text:p><text:s/>-<text:s text:c="3"/></text:p>
          </table:table-cell>
          <table:table-cell table:style-name="ce138"/>
          <table:table-cell office:value-type="float" office:value="1000" table:formula="of:=SUM([.O9])" table:style-name="ce137">
            <text:p><text:s/>1.000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752288777" table:formula="of:=[.J6]+[.J8]+[.J10]" table:style-name="ce139">
            <text:p><text:s/>752.288.777,00<text:s/></text:p>
          </table:table-cell>
          <table:table-cell table:style-name="ce111"/>
          <table:table-cell table:style-name="ce107"/>
          <table:table-cell office:value-type="float" office:value="685992189.05000007" table:formula="of:=[.M6]+[.M8]+[.M10]" table:style-name="ce128">
            <text:p><text:s/>685.992.189,05<text:s/></text:p>
          </table:table-cell>
          <table:table-cell table:style-name="ce111"/>
          <table:table-cell office:value-type="float" office:value="752288777" table:formula="of:=[.O6]+[.O8]+[.O10]" table:style-name="ce129">
            <text:p><text:s/>752.288.777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32"/>
          <table:table-cell office:value-type="string" table:style-name="ce112">
            <text:p>(b)</text:p>
          </table:table-cell>
          <table:table-cell table:number-columns-repeated="2" table:style-name="ce140"/>
          <table:table-cell office:value-type="string" table:style-name="ce112">
            <text:p>( c)</text:p>
          </table:table-cell>
          <table:table-cell table:style-name="ce140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31">
            <text:p/>
          </table:table-cell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Restos" table:style-name="ta2">
        <table:table-column table:style-name="co12" table:number-columns-repeated="3" table:default-cell-style-name="ce1"/>
        <table:table-column table:style-name="co56" table:default-cell-style-name="ce3"/>
        <table:table-column table:style-name="co12" table:number-columns-repeated="17" table:default-cell-style-name="ce1"/>
        <table:table-column table:style-name="co57" table:default-cell-style-name="ce110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12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">
            <text:p>VAL_SLDO_NAO_PRCS</text:p>
          </table:table-cell>
          <table:table-cell office:value-type="string" table:style-name="ce1">
            <text:p>VAL_LQDD_NPRC</text:p>
          </table:table-cell>
          <table:table-cell office:value-type="string" table:style-name="ce1">
            <text:p>VAL_LQDD_NPRC_MES</text:p>
          </table:table-cell>
          <table:table-cell office:value-type="string" table:style-name="ce1">
            <text:p>VAL_PAGO_NPRC</text:p>
          </table:table-cell>
          <table:table-cell office:value-type="string" table:style-name="ce1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float" office:value="3069818" table:style-name="ce1">
            <text:p>3069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5T00:00:00" table:style-name="ce2">
            <text:p>05/12/2024 00:00</text:p>
          </table:table-cell>
          <table:table-cell office:value-type="float" office:value="31367.41" table:style-name="ce1">
            <text:p>31367,41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48060" table:style-name="ce1">
            <text:p>30480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2">
            <text:p>25/10/2024 00:00</text:p>
          </table:table-cell>
          <table:table-cell office:value-type="float" office:value="432098.54" table:style-name="ce1">
            <text:p>432098,5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148" table:style-name="ce1">
            <text:p>3082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51106145.789999999" table:style-name="ce1">
            <text:p>51106145,7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42439824.280000001" table:style-name="ce3">
            <text:p><text:s/>42.439.824,28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308" table:style-name="ce1">
            <text:p>30823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23263985.129999999" table:style-name="ce1">
            <text:p>23263985,1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77824" table:style-name="ce1">
            <text:p>30778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8979698.5500000007" table:style-name="ce1">
            <text:p>8979698,5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8979698.5500000007" table:style-name="ce3">
            <text:p><text:s/>8.979.698,55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221.84" table:style-name="ce3">
            <text:p><text:s/>76.221,8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126" table:style-name="ce1">
            <text:p>30821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148210247.88" table:style-name="ce1">
            <text:p>148210247,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9911108.399999999" table:style-name="ce3">
            <text:p><text:s/>19.911.108,4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7273.9" table:style-name="ce3">
            <text:p><text:s/>2.397.273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77818" table:style-name="ce1">
            <text:p>3077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24990407.16" table:style-name="ce1">
            <text:p>24990407,1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65440" table:style-name="ce1">
            <text:p>30654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2">
            <text:p>29/11/2024 00:00</text:p>
          </table:table-cell>
          <table:table-cell office:value-type="float" office:value="4300000" table:style-name="ce1">
            <text:p>43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72" table:style-name="ce1">
            <text:p>572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85615695.020000011" table:formula="of:=SUM([.X8:.X15])" table:style-name="ce108">
            <text:p><text:s/>85.615.695,02<text:s/></text:p>
          </table:table-cell>
          <table:table-cell office:value-type="float" office:value="56832275.460000001" table:formula="of:=SUM([.Y8:.Y15])" table:style-name="ce108">
            <text:p><text:s/>56.832.275,46<text:s/></text:p>
          </table:table-cell>
          <table:table-cell office:value-type="float" office:value="0" table:formula="of:=SUM([.Z8:.Z15])" table:style-name="ce108">
            <text:p><text:s/>-<text:s text:c="3"/></text:p>
          </table:table-cell>
          <table:table-cell office:value-type="float" office:value="56832275.460000001" table:formula="of:=SUM([.AA8:.AA15])" table:style-name="ce108">
            <text:p><text:s/>56.832.275,46<text:s/></text:p>
          </table:table-cell>
          <table:table-cell office:value-type="float" office:value="0" table:formula="of:=SUM([.AB8:.AB15])" table:style-name="ce108">
            <text:p><text:s/>-<text:s text:c="3"/></text:p>
          </table:table-cell>
          <table:table-cell office:value-type="float" office:value="28783419.559999999" table:formula="of:=SUM([.AC8:.AC15])" table:style-name="ce108">
            <text:p><text:s/>28.783.419,56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4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6-01-12T13:49:16Z</dc:date>
    <meta:print-date>2024-10-08T14:14:28Z</meta:print-date>
  </office:meta>
</office:document-meta>
</file>