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fo:background-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00"/>
    </style:style>
    <style:style style:name="ce85" style:family="table-cell" style:parent-style-name="V_237_rgula" style:data-style-name="N35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/>
    <style:style style:name="ce9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="thin solid #000000" style:vertical-align="top"/>
    </style:style>
    <style:style style:name="ce111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7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1" style:family="table-cell" style:parent-style-name="V_237_rgula" style:data-style-name="N35">
      <style:table-cell-properties style:vertical-align="automatic"/>
    </style:style>
    <style:style style:name="ce122" style:family="table-cell" style:parent-style-name="V_237_rgula" style:data-style-name="N35">
      <style:table-cell-properties style:vertical-align="automatic"/>
    </style:style>
    <style:style style:name="ce12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24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125" style:family="table-cell" style:parent-style-name="V_237_rgula" style:data-style-name="N35">
      <style:table-cell-properties fo:background-color="#DCE6F1"/>
      <style:text-properties fo:color="#000000" style:font-family-generic="swiss"/>
    </style:style>
    <style:style style:name="ce126" style:family="table-cell" style:parent-style-name="V_237_rgula" style:data-style-name="N35">
      <style:text-properties fo:color="#000000" style:font-family-generic="swiss"/>
    </style:style>
    <style:style style:name="ce127" style:family="table-cell" style:parent-style-name="V_237_rgula" style:data-style-name="N35">
      <style:table-cell-properties fo:background-color="#F2DCDB"/>
      <style:text-properties fo:color="#000000" style:font-family-generic="swiss"/>
    </style:style>
    <style:style style:name="ce128" style:family="table-cell" style:parent-style-name="V_237_rgula" style:data-style-name="N35">
      <style:table-cell-properties fo:background-color="#FFFF00"/>
      <style:text-properties fo:color="#000000" style:font-family-generic="swiss"/>
    </style:style>
    <style:style style:name="ce129" style:family="table-cell" style:parent-style-name="V_237_rgula" style:data-style-name="N35">
      <style:table-cell-properties fo:background-color="#DDD9C4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DDD9C4"/>
      <style:text-properties fo:font-weight="bold" style:font-weight-asian="bold" style:font-weight-complex="bold" style:font-family-generic="swiss"/>
    </style:style>
    <style:style style:name="ce131" style:family="table-cell" style:parent-style-name="V_237_rgula" style:data-style-name="N35">
      <style:table-cell-properties style:vertical-align="automatic" fo:background-color="#DCE6F1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style:vertical-align="automatic"/>
      <style:text-properties fo:color="#000000" style:font-family-generic="swiss"/>
    </style:style>
    <style:style style:name="ce133" style:family="table-cell" style:parent-style-name="V_237_rgula" style:data-style-name="N8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6.64104166666667cm" style:use-optimal-column-width="true"/>
    </style:style>
    <style:style style:name="co18" style:family="table-column">
      <style:table-column-properties fo:break-before="auto" style:column-width="11.615208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4.33916666666667cm" style:use-optimal-column-width="true"/>
    </style:style>
    <style:style style:name="co26" style:family="table-column">
      <style:table-column-properties fo:break-before="auto" style:column-width="3.78354166666667cm" style:use-optimal-column-width="true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3.54541666666667cm" style:use-optimal-column-width="true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91583333333333cm" style:use-optimal-column-width="true"/>
    </style:style>
    <style:style style:name="co31" style:family="table-column">
      <style:table-column-properties fo:break-before="auto" style:column-width="2.936875cm" style:use-optimal-column-width="true"/>
    </style:style>
    <style:style style:name="co32" style:family="table-column">
      <style:table-column-properties fo:break-before="auto" style:column-width="2.83104166666667cm" style:use-optimal-column-width="true"/>
    </style:style>
    <style:style style:name="co33" style:family="table-column">
      <style:table-column-properties fo:break-before="auto" style:column-width="2.143125cm" style:use-optimal-column-width="true"/>
    </style:style>
    <style:style style:name="co34" style:family="table-column">
      <style:table-column-properties fo:break-before="auto" style:column-width="2.64583333333333cm" style:use-optimal-column-width="true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3.836458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1.71979166666667cm" style:use-optimal-column-width="true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2.8575cm" style:use-optimal-column-width="true"/>
    </style:style>
    <style:style style:name="co45" style:family="table-column">
      <style:table-column-properties fo:break-before="auto" style:column-width="2.778125cm" style:use-optimal-column-width="true"/>
    </style:style>
    <style:style style:name="co46" style:family="table-column">
      <style:table-column-properties fo:break-before="auto" style:column-width="11.1654166666667cm"/>
    </style:style>
    <style:style style:name="co47" style:family="table-column">
      <style:table-column-properties fo:break-before="auto" style:column-width="7.32895833333333cm" style:use-optimal-column-width="true"/>
    </style:style>
    <style:style style:name="co48" style:family="table-column">
      <style:table-column-properties fo:break-before="auto" style:column-width="6.95854166666667cm"/>
    </style:style>
    <style:style style:name="co49" style:family="table-column">
      <style:table-column-properties fo:break-before="auto" style:column-width="3.91583333333333cm"/>
    </style:style>
    <style:style style:name="co50" style:family="table-column">
      <style:table-column-properties fo:break-before="auto" style:column-width="3.22791666666667cm"/>
    </style:style>
    <style:style style:name="co51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58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9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60">
            <text:p>SETEMBRO/2025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62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62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6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RECEITA ORÇAMENTÁRIA <text:s/>(I)<text:s text:c="9"/></text:p>
          </table:table-cell>
          <table:covered-table-cell table:number-columns-repeated="5"/>
          <table:table-cell table:style-name="ce92"/>
          <table:table-cell office:value-type="float" office:value="564608906.36000001" table:formula="of:=[.J7]+[.J11]" table:style-name="ce97">
            <text:p>564.608.906,36<text:s/></text:p>
          </table:table-cell>
          <table:table-cell office:value-type="float" office:value="562768742.39999998" table:formula="of:=[.K7]+[.K11]" table:style-name="ce20">
            <text:p>562.768.742,40<text:s/></text:p>
          </table:table-cell>
          <table:table-cell office:value-type="string" table:number-columns-spanned="6" table:number-rows-spanned="1" table:style-name="ce164">
            <text:p>DESPESA ORÇAMENTÁRIA <text:s/>(VII)<text:s text:c="9"/></text:p>
          </table:table-cell>
          <table:covered-table-cell table:number-columns-repeated="5"/>
          <table:table-cell table:style-name="ce102"/>
          <table:table-cell office:value-type="float" office:value="648146709.87999988" table:formula="of:=[.S7]+[.S11]" table:style-name="ce25">
            <text:p>648.146.709,88<text:s/></text:p>
          </table:table-cell>
          <table:table-cell office:value-type="float" office:value="552908672.77999997" table:formula="of:=[.T7]+[.T11]" table:style-name="ce98">
            <text:p>552.908.672,78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5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35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9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63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7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63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7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63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7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51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5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564608906.36000001" table:formula="of:=SUM([.J12:.J15])" table:style-name="ce40">
            <text:p>564.608.906,36<text:s/></text:p>
          </table:table-cell>
          <table:table-cell office:value-type="float" office:value="562768742.39999998" table:formula="of:=SUM([.K12:.K15])" table:style-name="ce25">
            <text:p>562.768.742,40<text:s/></text:p>
          </table:table-cell>
          <table:table-cell office:value-type="string" table:number-columns-spanned="6" table:number-rows-spanned="1" table:style-name="ce135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648146709.87999988" table:formula="of:=SUM([.S12:.S15])" table:style-name="ce26">
            <text:p>648.146.709,88<text:s/></text:p>
          </table:table-cell>
          <table:table-cell office:value-type="float" office:value="552908672.77999997" table:formula="of:=SUM([.T12:.T15])" table:style-name="ce103">
            <text:p>552.908.672,78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3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564608906.36000001" table:formula="of:=[receita.M11]" table:style-name="ce37">
            <text:p>564.608.906,36<text:s/></text:p>
          </table:table-cell>
          <table:table-cell office:value-type="float" office:value="562768742.39999998" table:style-name="ce24">
            <text:p>562.768.742,40<text:s/></text:p>
          </table:table-cell>
          <table:table-cell office:value-type="string" table:number-columns-spanned="6" table:number-rows-spanned="1" table:style-name="ce137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648146709.87999988" table:formula="of:=[despesas.F25]" table:style-name="ce24">
            <text:p>648.146.709,88<text:s/></text:p>
          </table:table-cell>
          <table:table-cell office:value-type="float" office:value="552908672.77999997" table:style-name="ce69">
            <text:p>552.908.672,78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3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7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5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J15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35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3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2" table:visibility="collapse">
          <table:table-cell table:number-columns-repeated="2"/>
          <table:table-cell table:number-columns-spanned="6" table:number-rows-spanned="1" table:style-name="ce163"/>
          <table:covered-table-cell table:number-columns-repeated="5"/>
          <table:table-cell table:style-name="ce28"/>
          <table:table-cell table:style-name="ce107"/>
          <table:table-cell table:style-name="ce96"/>
          <table:table-cell table:number-columns-spanned="6" table:number-rows-spanned="1" table:style-name="ce163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5">
            <text:p>TRANSFERÊNCIAS FINANCEIRAS RECEBIDAS <text:s/>(II)<text:s text:c="9"/></text:p>
          </table:table-cell>
          <table:covered-table-cell table:number-columns-repeated="5"/>
          <table:table-cell table:style-name="ce102"/>
          <table:table-cell office:value-type="float" office:value="22017120.219999999" table:formula="of:=SUM([.J17:.J20])" table:style-name="ce40">
            <text:p>22.017.120,22<text:s/>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35">
            <text:p>TRANSFERÊNCIAS FINANCEIRAS CONCEDIDAS <text:s/>(V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9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3">
            <text:p>PARA <text:s/>EXECUÇÃO ORÇAMENTÁRIA</text:p>
          </table:table-cell>
          <table:covered-table-cell table:number-columns-repeated="5"/>
          <table:table-cell office:value-type="float" office:value="2" table:style-name="ce28">
            <text:p>2</text:p>
          </table:table-cell>
          <table:table-cell office:value-type="float" office:value="22017120.219999999" table:formula="of:=[SALDO_PARA_O_EXERCÍCIO_SEGUINTE.B23]" table:style-name="ce37">
            <text:p>22.017.120,22<text:s/>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7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3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7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3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7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3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7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5">
            <text:p>OUTRAS MOVIMENTAÇÕES FINANCEIRAS RECEBIDAS <text:s/>(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35">
            <text:p>OUTRAS MOVIMENTAÇÕES FINANCEIRAS CONCEDIDAS <text:s/>(I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3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7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63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7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5">
            <text:p>RECEBIMENTOS EXTRAORÇAMENTÁRIOS (IV)<text:s text:c="9"/></text:p>
          </table:table-cell>
          <table:covered-table-cell table:number-columns-repeated="5"/>
          <table:table-cell table:style-name="ce102"/>
          <table:table-cell office:value-type="float" office:value="200671554.22" table:formula="of:=SUM([.J25:.J28])" table:style-name="ce40">
            <text:p>200.671.554,22<text:s/></text:p>
          </table:table-cell>
          <table:table-cell office:value-type="float" office:value="230168494.94999999" table:formula="of:=SUM([.K25:.K28])" table:style-name="ce25">
            <text:p>230.168.494,95<text:s/></text:p>
          </table:table-cell>
          <table:table-cell office:value-type="string" table:number-columns-spanned="6" table:number-rows-spanned="1" table:style-name="ce135">
            <text:p>PAGAMENTOS EXTRAORÇAMENTÁRIOS <text:s/>(X)<text:s text:c="9"/></text:p>
          </table:table-cell>
          <table:covered-table-cell table:number-columns-repeated="5"/>
          <table:table-cell table:style-name="ce102"/>
          <table:table-cell office:value-type="float" office:value="56832275.460000001" table:formula="of:=SUM([.S25:.S28])" table:style-name="ce25">
            <text:p>56.832.275,46<text:s/></text:p>
          </table:table-cell>
          <table:table-cell office:value-type="float" office:value="47119018.100000001" table:formula="of:=SUM([.T25:.T28])" table:style-name="ce99">
            <text:p>47.119.018,1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3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200671554.22" table:formula="of:=[despesas.BB25]" table:style-name="ce37">
            <text:p>200.671.554,22<text:s/></text:p>
          </table:table-cell>
          <table:table-cell office:value-type="float" office:value="230168494.94999999" table:style-name="ce24">
            <text:p>230.168.494,95<text:s/></text:p>
          </table:table-cell>
          <table:table-cell office:value-type="string" table:number-columns-spanned="6" table:number-rows-spanned="1" table:style-name="ce137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56832275.460000001" table:formula="of:=[restos.AA16]" table:style-name="ce24">
            <text:p>56.832.275,46<text:s/></text:p>
          </table:table-cell>
          <table:table-cell office:value-type="float" office:value="47119018.100000001" table:style-name="ce69">
            <text:p>47.119.018,10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3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25]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7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3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1'.$I$28]" table:style-name="ce24">
            <text:p>-</text:p>
          </table:table-cell>
          <table:table-cell office:value-type="string" table:number-columns-spanned="6" table:number-rows-spanned="1" table:style-name="ce137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3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1'.$I$29]" table:style-name="ce24">
            <text:p>-</text:p>
          </table:table-cell>
          <table:table-cell office:value-type="string" table:number-columns-spanned="6" table:number-rows-spanned="1" table:style-name="ce137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45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5">
            <text:p>SALDO DO EXERCÍCIO ANTERIOR <text:s/>(V)<text:s text:c="9"/></text:p>
          </table:table-cell>
          <table:covered-table-cell table:number-columns-repeated="5"/>
          <table:table-cell table:style-name="ce102"/>
          <table:table-cell office:value-type="float" office:value="185028300.49000001" table:formula="of:=SUM([.J30:.J32])" table:style-name="ce40">
            <text:p>185.028.300,49<text:s/></text:p>
          </table:table-cell>
          <table:table-cell office:value-type="float" office:value="229918186.61999997" table:formula="of:=SUM([.K30:.K32])" table:style-name="ce25">
            <text:p>229.918.186,62<text:s/></text:p>
          </table:table-cell>
          <table:table-cell office:value-type="string" table:number-columns-spanned="6" table:number-rows-spanned="1" table:style-name="ce135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267346895.94999999" table:formula="of:=SUM([.S30:.S32])" table:style-name="ce104">
            <text:p><text:s/>267.346.895,95<text:s/></text:p>
          </table:table-cell>
          <table:table-cell office:value-type="float" office:value="422827733.08999997" table:formula="of:=SUM([.T30:.T32])" table:style-name="ce100">
            <text:p><text:s/>422.827.733,09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3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10684136.25" table:style-name="ce108">
            <text:p>410.684.136,25<text:s/></text:p>
          </table:table-cell>
          <table:table-cell office:value-type="float" office:value="250294446.13999999" table:style-name="ce34">
            <text:p>250.294.446,14<text:s/></text:p>
          </table:table-cell>
          <table:table-cell office:value-type="string" table:number-columns-spanned="6" table:number-rows-spanned="1" table:style-name="ce137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67346895.94999999" table:formula="of:=[SALDO_PARA_O_EXERCÍCIO_SEGUINTE.B20]" table:style-name="ce34">
            <text:p>267.346.895,95<text:s/></text:p>
          </table:table-cell>
          <table:table-cell office:value-type="float" office:value="422827733.08999997" table:style-name="ce101">
            <text:p>422.827.733,09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3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8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7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1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3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25655835.75999999" table:style-name="ce53">
            <text:p>(225.655.835,76)</text:p>
          </table:table-cell>
          <table:table-cell office:value-type="float" office:value="-20376259.52" table:style-name="ce24">
            <text:p>(20.376.259,52)</text:p>
          </table:table-cell>
          <table:table-cell office:value-type="string" table:number-columns-spanned="6" table:number-rows-spanned="1" table:style-name="ce137">
            <text:p>DEPÓSITOS RESTITUÍVEIS E VALORES VINCULADOS</text:p>
          </table:table-cell>
          <table:covered-table-cell table:number-columns-repeated="5"/>
          <table:table-cell table:style-name="ce28"/>
          <table:table-cell table:style-name="ce34"/>
          <table:table-cell table:style-name="ce69"/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66">
            <text:p>Total (VI) = (I + II + III + IV+V)</text:p>
            <text:p/>
          </table:table-cell>
          <table:covered-table-cell table:number-columns-repeated="5"/>
          <table:table-cell table:style-name="ce94"/>
          <table:table-cell office:value-type="float" office:value="972325881.29000008" table:formula="of:=[.J6]+[.J16]+[.J21]+[.J24]+[.J29]" table:style-name="ce105">
            <text:p>972.325.881,29<text:s/></text:p>
          </table:table-cell>
          <table:table-cell office:value-type="float" office:value="1022855423.9699999" table:formula="of:=[.K6]+[.K16]+[.K24]+[.K29]" table:style-name="ce109">
            <text:p>1.022.855.423,97<text:s/></text:p>
          </table:table-cell>
          <table:table-cell office:value-type="string" table:number-columns-spanned="6" table:number-rows-spanned="1" table:style-name="ce166">
            <text:p>Total (XII) = (VII + VIII + IX + X + XI)</text:p>
          </table:table-cell>
          <table:covered-table-cell table:number-columns-repeated="5"/>
          <table:table-cell table:style-name="ce94"/>
          <table:table-cell office:value-type="float" office:value="972325881.28999996" table:formula="of:=[.S6]+[.S16]+[.S24]+[.S29]" table:style-name="ce109">
            <text:p>972.325.881,29<text:s/></text:p>
          </table:table-cell>
          <table:table-cell office:value-type="float" office:value="1022855423.97" table:formula="of:=[.T6]+[.T16]+[.T24]+[.T29]" table:style-name="ce106">
            <text:p>1.022.855.423,97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7"/>
          <table:table-cell table:style-name="ce29"/>
          <table:table-cell table:number-columns-repeated="16359"/>
        </table:table-row>
        <table:table-row table:style-name="ro4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8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5">
          <table:table-cell/>
          <table:table-cell table:style-name="ce46"/>
          <table:table-cell office:value-type="string" table:number-columns-spanned="18" table:number-rows-spanned="1" table:style-name="ce143">
            <text:p><text:span text:style-name="T6">1</text:span>. Das receitas arrecadadas em SETEMBRO/2025 o valor de R$ 538.801.358,02 é oriundo da Contribuição para Custeio do Serviço de Iluminação Pública - COSIP, instituída conforme artigo 1º, da Lei Municipal nº 13.479/2002 e regulamentada por meio do Anexo Único 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6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0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9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3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9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46"/>
          <table:table-cell table:style-name="ce89"/>
          <table:table-cell table:number-columns-repeated="17" table:style-name="ce78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0">
            <text:p><text:s text:c="5"/><text:span text:style-name="T4"><text:s/>2.1) Caixa e Equivalentes de Caixa (Exceto RPPS)<text:s/></text:span>- Saldo em aplicação financeira no valor de R$ 257.939.179,22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1">
          <table:table-cell table:style-name="ce46"/>
          <table:table-cell table:style-name="ce46"/>
          <table:table-cell office:value-type="string" table:number-columns-spanned="18" table:number-rows-spanned="1" table:style-name="ce140">
            <text:p><text:span text:style-name="T4">2.</text:span><text:s/>Valor de R$ 22.017.120,221 referente a pagamentos efetuados com recursos do Tesouro Municipal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>
          <table:table-cell table:style-name="ce46"/>
          <table:table-cell table:style-name="ce46"/>
          <table:table-cell table:number-columns-spanned="18" table:number-rows-spanned="1" table:style-name="ce140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7">
          <table:table-cell/>
          <table:table-cell table:style-name="ce46"/>
          <table:table-cell office:value-type="string" table:number-columns-spanned="18" table:number-rows-spanned="1" table:style-name="ce140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3">
          <table:table-cell table:style-name="ce46"/>
          <table:table-cell table:style-name="ce16"/>
          <table:table-cell office:value-type="string" table:number-columns-spanned="3" table:number-rows-spanned="1" table:style-name="ce141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9">
            <text:p>Rita de Cássia Emery Sachse</text:p>
          </table:table-cell>
          <table:table-cell table:number-columns-repeated="2" table:style-name="ce79"/>
          <table:table-cell table:style-name="ce16"/>
          <table:table-cell office:value-type="string" table:style-name="ce79">
            <text:p>Denise Ferreira</text:p>
          </table:table-cell>
          <table:table-cell table:style-name="ce16"/>
          <table:table-cell table:style-name="ce79"/>
          <table:table-cell table:number-columns-repeated="3" table:style-name="ce16"/>
          <table:table-cell office:value-type="string" table:style-name="ce79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office:value-type="string" table:number-columns-spanned="3" table:number-rows-spanned="1" table:style-name="ce142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Gerente de Contab., Orçamento e Finanças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Resp. Superintendente Adm e Financeir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office:value-type="string" table:number-columns-spanned="3" table:number-rows-spanned="1" table:style-name="ce142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SP - Regula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P - Regul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3" table:number-rows-spanned="1" table:style-name="ce138"/>
          <table:covered-table-cell table:number-columns-repeated="2"/>
          <table:table-cell table:style-name="ce47"/>
          <table:table-cell table:style-name="ce51"/>
          <table:table-cell table:number-columns-repeated="2" table:style-name="ce81"/>
          <table:table-cell table:style-name="ce51"/>
          <table:table-cell table:style-name="ce46"/>
          <table:table-cell table:style-name="ce8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8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3" table:default-cell-style-name="ce56"/>
        <table:table-column table:style-name="co24" table:default-cell-style-name="ce56"/>
        <table:table-column table:style-name="co25" table:default-cell-style-name="ce11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11"/>
        <table:table-column table:style-name="co30" table:default-cell-style-name="ce11"/>
        <table:table-column table:style-name="co29" table:number-columns-repeated="16369" table:default-cell-style-name="ce11"/>
        <table:table-row table:style-name="ro13">
          <table:table-cell table:number-columns-repeated="9" table:style-name="ce11"/>
          <table:table-cell table:number-columns-repeated="2" table:style-name="ce56"/>
          <table:table-cell table:style-name="ce11"/>
          <table:table-cell table:number-columns-repeated="3" table:style-name="ce56"/>
          <table:table-cell table:number-columns-repeated="16369"/>
        </table:table-row>
        <table:table-row table:style-name="ro13">
          <table:table-cell office:value-type="string" table:style-name="ce123">
            <text:p>COD_ORIG_RCTA_F</text:p>
          </table:table-cell>
          <table:table-cell office:value-type="string" table:style-name="ce123">
            <text:p>TXT_COD_RCTA_RESU</text:p>
          </table:table-cell>
          <table:table-cell office:value-type="string" table:style-name="ce123">
            <text:p>COD_FONT_REC</text:p>
          </table:table-cell>
          <table:table-cell office:value-type="string" table:style-name="ce123">
            <text:p>TXT_FONT_REC</text:p>
          </table:table-cell>
          <table:table-cell office:value-type="string" table:style-name="ce123">
            <text:p>COD_ORG_EMP</text:p>
          </table:table-cell>
          <table:table-cell office:value-type="string" table:style-name="ce123">
            <text:p>TXT_ORG_EMP</text:p>
          </table:table-cell>
          <table:table-cell office:value-type="string" table:style-name="ce123">
            <text:p>COD_UNID_ORCM_SOF</text:p>
          </table:table-cell>
          <table:table-cell office:value-type="string" table:style-name="ce123">
            <text:p>TXT_UNID_ORCM</text:p>
          </table:table-cell>
          <table:table-cell office:value-type="string" table:style-name="ce123">
            <text:p>COD_TIP_CTA_RCTA</text:p>
          </table:table-cell>
          <table:table-cell office:value-type="string" table:style-name="ce124">
            <text:p>VAL_PRVI_RCTA_ATUL</text:p>
          </table:table-cell>
          <table:table-cell office:value-type="string" table:style-name="ce124">
            <text:p>VAL_REAZ_MENS</text:p>
          </table:table-cell>
          <table:table-cell office:value-type="string" table:style-name="ce124">
            <text:p>PERC_VAL_REAZ_MENS</text:p>
          </table:table-cell>
          <table:table-cell office:value-type="string" table:style-name="ce124">
            <text:p>VAL_REAZ_ATE_MES</text:p>
          </table:table-cell>
          <table:table-cell office:value-type="string" table:style-name="ce123">
            <text:p>PERC_VAL_REAZ_ATE_MES</text:p>
          </table:table-cell>
          <table:table-cell office:value-type="string" table:style-name="ce123">
            <text:p>VAL_PRVI_RCTA_INI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22796653" table:style-name="ce125">
            <text:p><text:s/>722.796.653,00<text:s/></text:p>
          </table:table-cell>
          <table:table-cell office:value-type="float" office:value="53561370.149999999" table:style-name="ce95">
            <text:p><text:s/>53.561.370,15<text:s/></text:p>
          </table:table-cell>
          <table:table-cell office:value-type="float" office:value="7.41" table:style-name="ce11">
            <text:p>7,41</text:p>
          </table:table-cell>
          <table:table-cell office:value-type="float" office:value="538801358.01999998" table:style-name="ce127">
            <text:p><text:s/>538.801.358,02<text:s/></text:p>
          </table:table-cell>
          <table:table-cell office:value-type="float" office:value="74.540000000000006" table:style-name="ce126">
            <text:p><text:s/>74,54<text:s/></text:p>
          </table:table-cell>
          <table:table-cell office:value-type="float" office:value="722796653" table:style-name="ce128">
            <text:p><text:s/>722.796.653,00<text:s/>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00" table:style-name="ce128">
            <text:p><text:s/>1.000,00<text:s/>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00" table:style-name="ce128">
            <text:p><text:s/>1.000,00<text:s/></text:p>
          </table:table-cell>
          <table:table-cell table:number-columns-repeated="16369"/>
        </table:table-row>
        <table:table-row table:style-name="ro13">
          <table:table-cell office:value-type="string" table:style-name="ce118">
            <text:p>Contribuições</text:p>
          </table:table-cell>
          <table:table-cell table:number-columns-repeated="8" table:style-name="ce118"/>
          <table:table-cell office:value-type="float" office:value="722798653" table:formula="of:=SUM([.J3:.J5])" table:style-name="ce129">
            <text:p><text:s/>722.798.653,00<text:s/></text:p>
          </table:table-cell>
          <table:table-cell table:style-name="ce129"/>
          <table:table-cell table:style-name="ce130"/>
          <table:table-cell office:value-type="float" office:value="538801358.01999998" table:formula="of:=SUM([.M3:.M5])" table:style-name="ce129">
            <text:p><text:s/>538.801.358,02<text:s/></text:p>
          </table:table-cell>
          <table:table-cell table:style-name="ce130"/>
          <table:table-cell office:value-type="float" office:value="722798653" table:formula="of:=SUM([.O3:.O5])" table:style-name="ce129">
            <text:p><text:s/>722.798.653,0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9489124" table:style-name="ce125">
            <text:p><text:s/>29.489.124,00<text:s/></text:p>
          </table:table-cell>
          <table:table-cell office:value-type="float" office:value="3301604.44" table:style-name="ce95">
            <text:p><text:s/>3.301.604,44<text:s/></text:p>
          </table:table-cell>
          <table:table-cell office:value-type="float" office:value="11.2" table:style-name="ce11">
            <text:p>11,2</text:p>
          </table:table-cell>
          <table:table-cell office:value-type="float" office:value="25807548.34" table:style-name="ce127">
            <text:p><text:s/>25.807.548,34<text:s/></text:p>
          </table:table-cell>
          <table:table-cell office:value-type="float" office:value="87.52" table:style-name="ce126">
            <text:p><text:s/>87,52<text:s/></text:p>
          </table:table-cell>
          <table:table-cell office:value-type="float" office:value="29489124" table:style-name="ce128">
            <text:p><text:s/>29.489.124,00<text:s/></text:p>
          </table:table-cell>
          <table:table-cell table:number-columns-repeated="16369"/>
        </table:table-row>
        <table:table-row table:style-name="ro13">
          <table:table-cell office:value-type="string" table:style-name="ce118">
            <text:p>Patrimoniais</text:p>
          </table:table-cell>
          <table:table-cell table:number-columns-repeated="8" table:style-name="ce118"/>
          <table:table-cell office:value-type="float" office:value="29489124" table:formula="of:=SUM([.J7])" table:style-name="ce129">
            <text:p><text:s/>29.489.124,00<text:s/></text:p>
          </table:table-cell>
          <table:table-cell table:style-name="ce129"/>
          <table:table-cell table:style-name="ce130"/>
          <table:table-cell office:value-type="float" office:value="25807548.34" table:formula="of:=SUM([.M7])" table:style-name="ce129">
            <text:p><text:s/>25.807.548,34<text:s/></text:p>
          </table:table-cell>
          <table:table-cell table:style-name="ce130"/>
          <table:table-cell office:value-type="float" office:value="29489124" table:formula="of:=SUM([.O7])" table:style-name="ce129">
            <text:p><text:s/>29.489.124,0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00" table:style-name="ce128">
            <text:p><text:s/>1.000,00<text:s/></text:p>
          </table:table-cell>
          <table:table-cell table:number-columns-repeated="16369"/>
        </table:table-row>
        <table:table-row table:style-name="ro13">
          <table:table-cell office:value-type="string" table:style-name="ce118">
            <text:p>Outras Receitas Correntes</text:p>
          </table:table-cell>
          <table:table-cell table:number-columns-repeated="8" table:style-name="ce118"/>
          <table:table-cell office:value-type="float" office:value="1000" table:formula="of:=SUM([.J9])" table:style-name="ce129">
            <text:p><text:s/>1.000,00<text:s/></text:p>
          </table:table-cell>
          <table:table-cell table:style-name="ce129"/>
          <table:table-cell table:style-name="ce130"/>
          <table:table-cell office:value-type="float" office:value="0" table:formula="of:=SUM([.M9])" table:style-name="ce129">
            <text:p><text:s/>-<text:s text:c="3"/></text:p>
          </table:table-cell>
          <table:table-cell table:style-name="ce130"/>
          <table:table-cell office:value-type="float" office:value="1000" table:formula="of:=SUM([.O9])" table:style-name="ce129">
            <text:p><text:s/>1.000,0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752288777" table:formula="of:=[.J6]+[.J8]+[.J10]" table:style-name="ce131">
            <text:p><text:s/>752.288.777,00<text:s/></text:p>
          </table:table-cell>
          <table:table-cell table:style-name="ce60"/>
          <table:table-cell table:style-name="ce59"/>
          <table:table-cell office:value-type="float" office:value="564608906.36000001" table:formula="of:=[.M6]+[.M8]+[.M10]" table:style-name="ce119">
            <text:p><text:s/>564.608.906,36<text:s/></text:p>
          </table:table-cell>
          <table:table-cell table:style-name="ce60"/>
          <table:table-cell office:value-type="float" office:value="752288777" table:formula="of:=[.O6]+[.O8]+[.O10]" table:style-name="ce120">
            <text:p><text:s/>752.288.777,00<text:s/></text:p>
          </table:table-cell>
          <table:table-cell table:number-columns-repeated="16369" table:style-name="ce59"/>
        </table:table-row>
        <table:table-row table:style-name="ro13">
          <table:table-cell table:number-columns-repeated="9" table:style-name="ce123"/>
          <table:table-cell office:value-type="string" table:style-name="ce121">
            <text:p>(b)</text:p>
          </table:table-cell>
          <table:table-cell table:number-columns-repeated="2" table:style-name="ce132"/>
          <table:table-cell office:value-type="string" table:style-name="ce121">
            <text:p>( c)</text:p>
          </table:table-cell>
          <table:table-cell table:style-name="ce132"/>
          <table:table-cell office:value-type="string" table:style-name="ce121">
            <text:p>(a)</text:p>
          </table:table-cell>
          <table:table-cell table:number-columns-repeated="16369"/>
        </table:table-row>
        <table:table-row table:number-rows-repeated="1048564" table:style-name="ro13">
          <table:table-cell table:number-columns-repeated="16384"/>
        </table:table-row>
      </table:table>
      <table:table table:name="restos" table:style-name="ta2">
        <table:table-column table:style-name="co29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29" table:number-columns-repeated="17" table:default-cell-style-name="ce11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6" table:default-cell-style-name="ce11"/>
        <table:table-column table:style-name="co37" table:default-cell-style-name="ce56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56"/>
        <table:table-column table:style-name="co42" table:number-columns-repeated="5" table:default-cell-style-name="ce11"/>
        <table:table-column table:style-name="co29" table:number-columns-repeated="16349" table:default-cell-style-name="ce11"/>
        <table:table-row table:style-name="ro13">
          <table:table-cell table:number-columns-repeated="16384"/>
        </table:table-row>
        <table:table-row table:style-name="ro13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11">
            <text:p>VAL_SLDO_NAO_PRCS</text:p>
          </table:table-cell>
          <table:table-cell office:value-type="string" table:style-name="ce11">
            <text:p>VAL_LQDD_NPRC</text:p>
          </table:table-cell>
          <table:table-cell office:value-type="string" table:style-name="ce11">
            <text:p>VAL_LQDD_NPRC_MES</text:p>
          </table:table-cell>
          <table:table-cell office:value-type="string" table:style-name="ce11">
            <text:p>VAL_PAGO_NPRC</text:p>
          </table:table-cell>
          <table:table-cell office:value-type="string" table:style-name="ce11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number-rows-repeated="3" table:style-name="ro13">
          <table:table-cell table:number-columns-repeated="16384" table:style-name="ce11"/>
        </table:table-row>
        <table:table-row table:style-name="ro13">
          <table:table-cell office:value-type="float" office:value="3069818" table:style-name="ce11">
            <text:p>3069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05T00:00:00" table:style-name="ce14">
            <text:p>05/12/2024 00:00</text:p>
          </table:table-cell>
          <table:table-cell office:value-type="float" office:value="31367.41" table:style-name="ce11">
            <text:p>31367,41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48060" table:style-name="ce11">
            <text:p>304806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0-25T00:00:00" table:style-name="ce14">
            <text:p>25/10/2024 00:00</text:p>
          </table:table-cell>
          <table:table-cell office:value-type="float" office:value="432098.54" table:style-name="ce11">
            <text:p>432098,54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82148" table:style-name="ce11">
            <text:p>308214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51106145.789999999" table:style-name="ce11">
            <text:p>51106145,7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42439824.280000001" table:style-name="ce95">
            <text:p><text:s/>42.439.824,28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009923.82" table:style-name="ce95">
            <text:p><text:s/>22.009.923,8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82308" table:style-name="ce11">
            <text:p>308230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23263985.129999999" table:style-name="ce11">
            <text:p>23263985,13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77824" table:style-name="ce11">
            <text:p>3077824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8979698.5500000007" table:style-name="ce11">
            <text:p>8979698,55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8979698.5500000007" table:style-name="ce95">
            <text:p><text:s/>8.979.698,55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76221.84" table:style-name="ce95">
            <text:p><text:s/>76.221,8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82126" table:style-name="ce11">
            <text:p>3082126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148210247.88" table:style-name="ce11">
            <text:p>148210247,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9911108.399999999" table:style-name="ce95">
            <text:p><text:s/>19.911.108,4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97273.9" table:style-name="ce95">
            <text:p><text:s/>2.397.273,9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77818" table:style-name="ce11">
            <text:p>3077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24990407.16" table:style-name="ce11">
            <text:p>24990407,1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65440" table:style-name="ce11">
            <text:p>306544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1-29T00:00:00" table:style-name="ce14">
            <text:p>29/11/2024 00:00</text:p>
          </table:table-cell>
          <table:table-cell office:value-type="float" office:value="4300000" table:style-name="ce11">
            <text:p>430000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572" table:style-name="ce11">
            <text:p>572</text:p>
          </table:table-cell>
          <table:table-cell table:style-name="ce11"/>
          <table:table-cell office:value-type="float" office:value="3009" table:style-name="ce11">
            <text:p>3009</text:p>
          </table:table-cell>
          <table:table-cell table:style-name="ce11"/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table:number-columns-repeated="21" table:style-name="ce59"/>
          <table:table-cell table:number-columns-repeated="2" table:style-name="ce60"/>
          <table:table-cell office:value-type="float" office:value="85615695.020000011" table:formula="of:=SUM([.X8:.X15])" table:style-name="ce58">
            <text:p><text:s/>85.615.695,02<text:s/></text:p>
          </table:table-cell>
          <table:table-cell office:value-type="float" office:value="56832275.460000001" table:formula="of:=SUM([.Y8:.Y15])" table:style-name="ce58">
            <text:p><text:s/>56.832.275,46<text:s/></text:p>
          </table:table-cell>
          <table:table-cell office:value-type="float" office:value="0" table:formula="of:=SUM([.Z8:.Z15])" table:style-name="ce58">
            <text:p><text:s/>-<text:s text:c="3"/></text:p>
          </table:table-cell>
          <table:table-cell office:value-type="float" office:value="56832275.460000001" table:formula="of:=SUM([.AA8:.AA15])" table:style-name="ce58">
            <text:p><text:s/>56.832.275,46<text:s/></text:p>
          </table:table-cell>
          <table:table-cell office:value-type="float" office:value="0" table:formula="of:=SUM([.AB8:.AB15])" table:style-name="ce58">
            <text:p><text:s/>-<text:s text:c="3"/></text:p>
          </table:table-cell>
          <table:table-cell office:value-type="float" office:value="28783419.559999999" table:formula="of:=SUM([.AC8:.AC15])" table:style-name="ce58">
            <text:p><text:s/>28.783.419,56<text:s/></text:p>
          </table:table-cell>
          <table:table-cell table:style-name="ce60"/>
          <table:table-cell table:number-columns-repeated="16354" table:style-name="ce59"/>
        </table:table-row>
        <table:table-row table:style-name="ro13">
          <table:table-cell table:number-columns-repeated="23"/>
          <table:table-cell table:style-name="ce95"/>
          <table:table-cell table:style-name="ce56"/>
          <table:table-cell table:number-columns-repeated="3" table:style-name="ce95"/>
          <table:table-cell table:style-name="ce56"/>
          <table:table-cell table:number-columns-repeated="16355" table:style-name="ce11"/>
        </table:table-row>
        <table:table-row table:style-name="ro14">
          <table:table-cell table:number-columns-repeated="23"/>
          <table:table-cell table:style-name="ce95"/>
          <table:table-cell table:style-name="ce56"/>
          <table:table-cell table:style-name="ce95"/>
          <table:table-cell office:value-type="string" table:style-name="ce67">
            <text:p>PAGAMENTOS RESTOS A PAGAR NÃO PROCESSADOS</text:p>
          </table:table-cell>
          <table:table-cell table:number-columns-repeated="2" table:style-name="ce95"/>
          <table:table-cell table:style-name="ce56"/>
          <table:table-cell table:number-columns-repeated="16354"/>
        </table:table-row>
        <table:table-row table:number-rows-repeated="1048558" table:style-name="ro13">
          <table:table-cell table:number-columns-repeated="16384"/>
        </table:table-row>
      </table:table>
      <table:table table:name="despesas" table:style-name="ta2">
        <table:table-column table:style-name="co43" table:default-cell-style-name="ce11"/>
        <table:table-column table:style-name="co43" table:number-columns-repeated="15" table:default-cell-style-name="ce56"/>
        <table:table-column table:style-name="co43" table:number-columns-repeated="16368" table:default-cell-style-name="ce11"/>
        <table:table-row table:style-name="ro13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3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3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3">
          <table:table-cell office:value-type="string" table:style-name="ce11">
            <text:p>DOTACAO</text:p>
          </table:table-cell>
          <table:table-cell office:value-type="string" table:style-name="ce11">
            <text:p>VAL_TOT_ORCADO_DOT</text:p>
          </table:table-cell>
          <table:table-cell office:value-type="string" table:style-name="ce11">
            <text:p>VL_TOT_ATU_DOT</text:p>
          </table:table-cell>
          <table:table-cell office:value-type="string" table:style-name="ce11">
            <text:p>VAL_RESV_DOTA_SOF</text:p>
          </table:table-cell>
          <table:table-cell office:value-type="string" table:style-name="ce11">
            <text:p>VAL_CANC_RESV_DOTA_SOF</text:p>
          </table:table-cell>
          <table:table-cell office:value-type="string" table:style-name="ce11">
            <text:p>VAL_TOT_EPH_ATE</text:p>
          </table:table-cell>
          <table:table-cell office:value-type="string" table:style-name="ce11">
            <text:p>VAL_TOT_EPH_MES</text:p>
          </table:table-cell>
          <table:table-cell office:value-type="string" table:style-name="ce11">
            <text:p>VL_CANC_EPH_ATE</text:p>
          </table:table-cell>
          <table:table-cell office:value-type="string" table:style-name="ce11">
            <text:p>VL_CANC_EPH_MES</text:p>
          </table:table-cell>
          <table:table-cell office:value-type="string" table:style-name="ce11">
            <text:p>VL_LIQD_EPH_ATE</text:p>
          </table:table-cell>
          <table:table-cell office:value-type="string" table:style-name="ce11">
            <text:p>VL_LIQD_EPH_MES</text:p>
          </table:table-cell>
          <table:table-cell office:value-type="string" table:style-name="ce11">
            <text:p>VL_CAN_LIQ_EPH_ATE</text:p>
          </table:table-cell>
          <table:table-cell office:value-type="string" table:style-name="ce11">
            <text:p>VL_CAN_LIQ_EPH_MES</text:p>
          </table:table-cell>
          <table:table-cell office:value-type="string" table:style-name="ce11">
            <text:p>VL_PAG_LIQ_EPH_ATE</text:p>
          </table:table-cell>
          <table:table-cell office:value-type="string" table:style-name="ce11">
            <text:p>VL_PAG_LIQ_EPH_MES</text:p>
          </table:table-cell>
          <table:table-cell office:value-type="string" table:style-name="ce11">
            <text:p>VL_CAN_PAG_LIQ_EPH_ATE</text:p>
          </table:table-cell>
          <table:table-cell office:value-type="string" table:style-name="ce11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11">
            <text:p>SLD_A_RES</text:p>
          </table:table-cell>
          <table:table-cell office:value-type="string" table:style-name="ce11">
            <text:p>SLD_A_EMP</text:p>
          </table:table-cell>
          <table:table-cell office:value-type="string" table:style-name="ce11">
            <text:p>SLD_LIQ_A_PAG</text:p>
          </table:table-cell>
          <table:table-cell office:value-type="string" table:style-name="ce11">
            <text:p>SLDF_N_LIQ_A_PAG</text:p>
          </table:table-cell>
          <table:table-cell office:value-type="string" table:style-name="ce11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06.126.3024.2.199.33904000.08.2.751.0253.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81136588.120000005" table:style-name="ce95">
            <text:p><text:s/>81.136.588,12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2-28T00:00:00" table:style-name="ce14">
            <text:p>28/02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0568294.060000002" table:style-name="ce11">
            <text:p>40568294,0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egurança Pública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Tecnologia da Informação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99" table:style-name="ce11">
            <text:p>2199</text:p>
          </table:table-cell>
          <table:table-cell office:value-type="string" table:style-name="ce11">
            <text:p>Manutenção e Operação de Redes de Monitoramento Remoto para Segurança Urba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4000" table:style-name="ce11">
            <text:p>33904000</text:p>
          </table:table-cell>
          <table:table-cell office:value-type="string" table:style-name="ce11">
            <text:p>Serviços de Tecnologia da Informação e Comunicação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122.3024.2.100.33903500.08.1.751.0253.0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122.3024.2.100.33903900.08.1.751.0253.0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86713.45" table:style-name="ce95">
            <text:p><text:s/>2.086.713,45<text:s/></text:p>
          </table:table-cell>
          <table:table-cell office:value-type="float" office:value="223707.37" table:style-name="ce95">
            <text:p><text:s/>223.707,3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86713.45" table:style-name="ce95">
            <text:p><text:s/>2.086.713,45<text:s/></text:p>
          </table:table-cell>
          <table:table-cell office:value-type="float" office:value="223707.37" table:style-name="ce95">
            <text:p><text:s/>223.707,3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060836.94" table:style-name="ce11">
            <text:p>3060836,9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74123.49" table:style-name="ce95">
            <text:p><text:s/>974.123,49<text:s/></text:p>
          </table:table-cell>
          <table:table-cell office:value-type="float" office:value="974123.49" table:style-name="ce95">
            <text:p><text:s/>974.123,49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122.3024.2.100.339039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10-21T00:00:00" table:style-name="ce14">
            <text:p>21/10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33678300.08.1.751.0253.0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315579160.67000002" table:style-name="ce95">
            <text:p><text:s/>315.579.160,67<text:s/>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305249489.19999999" table:style-name="ce95">
            <text:p><text:s/>305.249.489,2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2157123.36000001" table:style-name="ce95">
            <text:p><text:s/>172.157.123,36<text:s/></text:p>
          </table:table-cell>
          <table:table-cell office:value-type="float" office:value="24947704.969999999" table:style-name="ce95">
            <text:p><text:s/>24.947.704,9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2157123.36000001" table:style-name="ce95">
            <text:p><text:s/>172.157.123,36<text:s/></text:p>
          </table:table-cell>
          <table:table-cell office:value-type="float" office:value="24947704.969999999" table:style-name="ce95">
            <text:p><text:s/>24.947.704,9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15579160.69999999" table:style-name="ce11">
            <text:p>315579160,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329671.470000001" table:style-name="ce95">
            <text:p><text:s/>10.329.671,4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33092365.84" table:style-name="ce95">
            <text:p><text:s/>133.092.365,84<text:s/></text:p>
          </table:table-cell>
          <table:table-cell office:value-type="float" office:value="133092365.84" table:style-name="ce95">
            <text:p><text:s/>133.092.365,84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71">
            <text:p>OUTRAS DESPESAS CORRENTES</text:p>
          </table:table-cell>
          <table:table-cell office:value-type="float" office:value="373368366" table:formula="of:=SUM([.B5:.B11])" table:style-name="ce58">
            <text:p><text:s/>373.368.366,00<text:s/></text:p>
          </table:table-cell>
          <table:table-cell office:value-type="float" office:value="359775252.73000002" table:formula="of:=SUM([.C5:.C11])" table:style-name="ce58">
            <text:p><text:s/>359.775.252,73<text:s/></text:p>
          </table:table-cell>
          <table:table-cell office:value-type="float" office:value="453937993.06" table:formula="of:=SUM([.D5:.D11])" table:style-name="ce58">
            <text:p><text:s/>453.937.993,06<text:s/></text:p>
          </table:table-cell>
          <table:table-cell office:value-type="float" office:value="94729701.390000001" table:formula="of:=SUM([.E5:.E11])" table:style-name="ce58">
            <text:p><text:s/>94.729.701,39<text:s/></text:p>
          </table:table-cell>
          <table:table-cell office:value-type="float" office:value="348878620.19999999" table:formula="of:=SUM([.F5:.F11])" table:style-name="ce58">
            <text:p><text:s/>348.878.620,20<text:s/></text:p>
          </table:table-cell>
          <table:table-cell table:style-name="ce82"/>
          <table:table-cell office:value-type="float" office:value="0" table:formula="of:=SUM([.H5:.H11])" table:style-name="ce58">
            <text:p><text:s/>-<text:s text:c="3"/></text:p>
          </table:table-cell>
          <table:table-cell table:style-name="ce82"/>
          <table:table-cell office:value-type="float" office:value="214812130.87" table:formula="of:=SUM([.J5:.J11])" table:style-name="ce58">
            <text:p><text:s/>214.812.130,87<text:s/></text:p>
          </table:table-cell>
          <table:table-cell office:value-type="float" office:value="25171412.34" table:formula="of:=SUM([.K5:.K11])" table:style-name="ce58">
            <text:p><text:s/>25.171.412,34<text:s/></text:p>
          </table:table-cell>
          <table:table-cell table:number-columns-repeated="2" table:style-name="ce82"/>
          <table:table-cell office:value-type="float" office:value="214812130.87" table:formula="of:=SUM([.N5:.N11])" table:style-name="ce58">
            <text:p><text:s/>214.812.130,87<text:s/></text:p>
          </table:table-cell>
          <table:table-cell table:number-columns-repeated="4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566961.06000000006" table:formula="of:=SUM([.AY5:.AY11])" table:style-name="ce58">
            <text:p><text:s/>566.961,06<text:s/></text:p>
          </table:table-cell>
          <table:table-cell office:value-type="float" office:value="10896632.530000001" table:formula="of:=SUM([.AZ5:.AZ11])" table:style-name="ce58">
            <text:p><text:s/>10.896.632,53<text:s/></text:p>
          </table:table-cell>
          <table:table-cell office:value-type="float" office:value="0" table:formula="of:=SUM([.BA5:.BA11])" table:style-name="ce58">
            <text:p><text:s/>-<text:s text:c="3"/></text:p>
          </table:table-cell>
          <table:table-cell office:value-type="float" office:value="134066489.33" table:formula="of:=SUM([.BB5:.BB11])" table:style-name="ce58">
            <text:p><text:s/>134.066.489,33<text:s/></text:p>
          </table:table-cell>
          <table:table-cell office:value-type="float" office:value="134066489.33" table:formula="of:=SUM([.BC5:.BC11])" table:style-name="ce58">
            <text:p><text:s/>134.066.489,33<text:s/></text:p>
          </table:table-cell>
          <table:table-cell table:number-columns-repeated="4" table:style-name="ce59"/>
          <table:table-cell table:number-columns-repeated="16325"/>
        </table:table-row>
        <table:table-row table:style-name="ro13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0.1.500.9001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7-16T00:00:00" table:style-name="ce14">
            <text:p>16/07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6880124.270000003" table:style-name="ce11">
            <text:p>46880124,2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0.1.501.9001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5005574.299999997" table:style-name="ce95">
            <text:p><text:s/>35.005.574,30<text:s/></text:p>
          </table:table-cell>
          <table:table-cell office:value-type="float" office:value="35005574.299999997" table:style-name="ce95">
            <text:p><text:s/>35.005.574,3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5005574.299999997" table:style-name="ce95">
            <text:p><text:s/>35.005.574,3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017120.219999999" table:style-name="ce95">
            <text:p><text:s/>22.017.120,22<text:s/></text:p>
          </table:table-cell>
          <table:table-cell office:value-type="float" office:value="11272811.210000001" table:style-name="ce95">
            <text:p><text:s/>11.272.811,2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017120.219999999" table:style-name="ce95">
            <text:p><text:s/>22.017.120,22<text:s/></text:p>
          </table:table-cell>
          <table:table-cell office:value-type="float" office:value="11272811.210000001" table:style-name="ce95">
            <text:p><text:s/>11.272.811,2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7-18T00:00:00" table:style-name="ce14">
            <text:p>18/07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5005574.299999997" table:style-name="ce11">
            <text:p>35005574,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1.9001</text:p>
          </table:table-cell>
          <table:table-cell office:value-type="string" table:style-name="ce11">
            <text:p>Outros Recursos não Vinculados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2988454.08" table:style-name="ce95">
            <text:p><text:s/>12.988.454,08<text:s/></text:p>
          </table:table-cell>
          <table:table-cell office:value-type="float" office:value="12988454.08" table:style-name="ce95">
            <text:p><text:s/>12.988.454,08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6-24T00:00:00" table:style-name="ce14">
            <text:p>24/06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8.2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20T00:00:00" table:style-name="ce14">
            <text:p>20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6871329.049999997" table:style-name="ce11">
            <text:p>56871329,0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45678200.00.1.500.9001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10-20T00:00:00" table:style-name="ce14">
            <text:p>20/10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45678200.08.1.751.0253.0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6313453.30000001" table:style-name="ce95">
            <text:p><text:s/>296.313.453,3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3083674.30000001" table:style-name="ce95">
            <text:p><text:s/>143.083.674,3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4467913.03" table:style-name="ce95">
            <text:p><text:s/>114.467.913,03<text:s/></text:p>
          </table:table-cell>
          <table:table-cell office:value-type="float" office:value="22283845.52" table:style-name="ce95">
            <text:p><text:s/>22.283.845,5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4467913.03" table:style-name="ce95">
            <text:p><text:s/>114.467.913,03<text:s/></text:p>
          </table:table-cell>
          <table:table-cell office:value-type="float" office:value="22283845.52" table:style-name="ce95">
            <text:p><text:s/>22.283.845,5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53229779" table:style-name="ce11">
            <text:p>15322977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8761865.969999999" table:style-name="ce95">
            <text:p><text:s/>38.761.865,97<text:s/></text:p>
          </table:table-cell>
          <table:table-cell office:value-type="float" office:value="38761865.969999999" table:style-name="ce95">
            <text:p><text:s/>38.761.865,97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456782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9306662.490000002" table:style-name="ce95">
            <text:p><text:s/>39.306.662,4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9306662.490000002" table:style-name="ce95">
            <text:p><text:s/>39.306.662,4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07T00:00:00" table:style-name="ce14">
            <text:p>07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82944826.890000001" table:style-name="ce11">
            <text:p>82944826,8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854744.84" table:style-name="ce95">
            <text:p><text:s/>14.854.744,84<text:s/></text:p>
          </table:table-cell>
          <table:table-cell office:value-type="float" office:value="14854744.84" table:style-name="ce95">
            <text:p><text:s/>14.854.744,84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153233779" table:formula="of:=SUM([.B13:.B23])" table:style-name="ce58">
            <text:p><text:s/>153.233.779,00<text:s/></text:p>
          </table:table-cell>
          <table:table-cell office:value-type="float" office:value="299272089.68000001" table:formula="of:=SUM([.C13:.C23])" table:style-name="ce58">
            <text:p><text:s/>299.272.089,68<text:s/></text:p>
          </table:table-cell>
          <table:table-cell table:number-columns-repeated="2" table:style-name="ce60"/>
          <table:table-cell office:value-type="float" office:value="299268089.67999995" table:formula="of:=SUM([.F13:.F23])-[.H24]" table:style-name="ce58">
            <text:p><text:s/>299.268.089,68<text:s/></text:p>
          </table:table-cell>
          <table:table-cell table:style-name="ce60"/>
          <table:table-cell office:value-type="float" office:value="143083674.30000001" table:formula="of:=SUM([.H13:.H23])" table:style-name="ce58">
            <text:p><text:s/>143.083.674,30<text:s/></text:p>
          </table:table-cell>
          <table:table-cell table:style-name="ce60"/>
          <table:table-cell office:value-type="float" office:value="232663024.79000002" table:formula="of:=SUM([.J13:.J23])" table:style-name="ce58">
            <text:p><text:s/>232.663.024,79<text:s/></text:p>
          </table:table-cell>
          <table:table-cell office:value-type="float" office:value="33556656.730000004" table:formula="of:=SUM([.K13:.K23])" table:style-name="ce58">
            <text:p><text:s/>33.556.656,73<text:s/></text:p>
          </table:table-cell>
          <table:table-cell table:number-columns-repeated="2" table:style-name="ce60"/>
          <table:table-cell office:value-type="float" office:value="232663024.79000002" table:formula="of:=SUM([.N13:.N23])" table:style-name="ce58">
            <text:p><text:s/>232.663.024,79<text:s/></text:p>
          </table:table-cell>
          <table:table-cell office:value-type="float" office:value="33556656.730000004" table:formula="of:=SUM([.O13:.O23])" table:style-name="ce60">
            <text:p><text:s/>33.556.656,73<text:s/></text:p>
          </table:table-cell>
          <table:table-cell table:number-columns-repeated="3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4000" table:formula="of:=SUM([.AY13:.AY23])" table:style-name="ce58">
            <text:p><text:s/>4.000,00<text:s/></text:p>
          </table:table-cell>
          <table:table-cell office:value-type="float" office:value="4000" table:formula="of:=SUM([.AZ13:.AZ23])" table:style-name="ce84">
            <text:p><text:s/>4.000,00<text:s/></text:p>
          </table:table-cell>
          <table:table-cell office:value-type="float" office:value="0" table:formula="of:=SUM([.BA13:.BA23])" table:style-name="ce58">
            <text:p><text:s/>-<text:s text:c="3"/></text:p>
          </table:table-cell>
          <table:table-cell office:value-type="float" office:value="66605064.890000001" table:formula="of:=SUM([.BB13:.BB23])" table:style-name="ce58">
            <text:p><text:s/>66.605.064,89<text:s/></text:p>
          </table:table-cell>
          <table:table-cell office:value-type="float" office:value="66605064.890000001" table:formula="of:=SUM([.BC13:.BC23])" table:style-name="ce58">
            <text:p><text:s/>66.605.064,89<text:s/></text:p>
          </table:table-cell>
          <table:table-cell table:number-columns-repeated="16329" table:style-name="ce59"/>
        </table:table-row>
        <table:table-row table:style-name="ro15">
          <table:table-cell office:value-type="string" table:style-name="ce71">
            <text:p>TOTAL</text:p>
          </table:table-cell>
          <table:table-cell office:value-type="float" office:value="526602145" table:formula="of:=[.B12]+[.B24]" table:style-name="ce58">
            <text:p><text:s/>526.602.145,00<text:s/></text:p>
          </table:table-cell>
          <table:table-cell office:value-type="float" office:value="659047342.41000009" table:formula="of:=[.C12]+[.C24]" table:style-name="ce58">
            <text:p><text:s/>659.047.342,41<text:s/></text:p>
          </table:table-cell>
          <table:table-cell table:number-columns-repeated="2" table:style-name="ce60"/>
          <table:table-cell office:value-type="float" office:value="648146709.87999988" table:formula="of:=[.F12]+[.F24]" table:style-name="ce58">
            <text:p><text:s/>648.146.709,88<text:s/></text:p>
          </table:table-cell>
          <table:table-cell table:style-name="ce60"/>
          <table:table-cell office:value-type="float" office:value="143083674.30000001" table:formula="of:=[.H12]+[.H24]" table:style-name="ce58">
            <text:p><text:s/>143.083.674,30<text:s/></text:p>
          </table:table-cell>
          <table:table-cell table:style-name="ce60"/>
          <table:table-cell office:value-type="float" office:value="447475155.66000003" table:formula="of:=[.J12]+[.J24]" table:style-name="ce58">
            <text:p><text:s/>447.475.155,66<text:s/></text:p>
          </table:table-cell>
          <table:table-cell office:value-type="float" office:value="58728069.070000008" table:formula="of:=[.K12]+[.K24]" table:style-name="ce58">
            <text:p><text:s/>58.728.069,07<text:s/></text:p>
          </table:table-cell>
          <table:table-cell table:number-columns-repeated="2" table:style-name="ce60"/>
          <table:table-cell office:value-type="float" office:value="447475155.66000003" table:formula="of:=[.N12]+[.N24]" table:style-name="ce58">
            <text:p><text:s/>447.475.155,66<text:s/></text:p>
          </table:table-cell>
          <table:table-cell office:value-type="float" office:value="33556656.730000004" table:formula="of:=[.O12]+[.O24]" table:style-name="ce60">
            <text:p><text:s/>33.556.656,73<text:s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570961.06000000006" table:formula="of:=[.AY12]+[.AY24]" table:style-name="ce58">
            <text:p><text:s/>570.961,06<text:s/></text:p>
          </table:table-cell>
          <table:table-cell office:value-type="float" office:value="10900632.530000001" table:formula="of:=[.AZ12]+[.AZ24]" table:style-name="ce58">
            <text:p><text:s/>10.900.632,53<text:s/></text:p>
          </table:table-cell>
          <table:table-cell office:value-type="float" office:value="0" table:formula="of:=[.BA12]+[.BA24]" table:style-name="ce58">
            <text:p><text:s/>-<text:s text:c="3"/></text:p>
          </table:table-cell>
          <table:table-cell office:value-type="float" office:value="200671554.22" table:formula="of:=[.BB12]+[.BB24]" table:style-name="ce58">
            <text:p><text:s/>200.671.554,22<text:s/></text:p>
          </table:table-cell>
          <table:table-cell office:value-type="float" office:value="200671554.22" table:formula="of:=[.BC12]+[.BC24]" table:style-name="ce58">
            <text:p><text:s/>200.671.554,22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6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5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5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0">
            <text:p>liquidado a pagar<text:s/></text:p>
          </table:table-cell>
          <table:table-cell office:value-type="string" table:style-name="ce91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style-name="ro13">
          <table:table-cell table:style-name="ce11"/>
          <table:table-cell table:number-columns-repeated="15" table:style-name="ce56"/>
          <table:table-cell table:number-columns-repeated="34" table:style-name="ce11"/>
          <table:table-cell table:number-columns-repeated="5" table:style-name="ce56"/>
          <table:table-cell table:number-columns-repeated="16329" table:style-name="ce11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number-columns-repeated="5"/>
          <table:table-cell office:value-type="string" table:style-name="ce122">
            <text:p/>
          </table:table-cell>
          <table:table-cell table:number-columns-repeated="16378"/>
        </table:table-row>
        <table:table-row table:number-rows-repeated="1048541" table:style-name="ro13">
          <table:table-cell table:number-columns-repeated="16384"/>
        </table:table-row>
      </table:table>
      <table:table table:name="Razão_do_Disponível" table:style-name="ta3">
        <table:table-column table:style-name="co29" table:number-columns-repeated="13" table:default-cell-style-name="ce1"/>
        <table:table-column table:style-name="co44" table:default-cell-style-name="ce1"/>
        <table:table-column table:style-name="co29" table:number-columns-repeated="4" table:default-cell-style-name="ce1"/>
        <table:table-column table:style-name="co32" table:number-columns-repeated="4" table:default-cell-style-name="ce8"/>
        <table:table-column table:style-name="co45" table:default-cell-style-name="ce1"/>
        <table:table-column table:style-name="co29" table:number-columns-repeated="16361" table:default-cell-style-name="ce1"/>
        <table:table-row table:style-name="ro13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11">
            <text:p>COD_MOVI_FNNA</text:p>
          </table:table-cell>
          <table:table-cell office:value-type="string" table:style-name="ce11">
            <text:p>SLD_ANT</text:p>
          </table:table-cell>
          <table:table-cell office:value-type="string" table:style-name="ce11">
            <text:p>VL_DEBITO</text:p>
          </table:table-cell>
          <table:table-cell office:value-type="string" table:style-name="ce11">
            <text:p>VL_CREDITO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9-05T00:00:00" table:style-name="ce14">
            <text:p>05/09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1646 / SD SIM SUPER</text:p>
          </table:table-cell>
          <table:table-cell office:value-type="float" office:value="11646" table:style-name="ce11">
            <text:p>116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43848.91" table:style-name="ce11">
            <text:p>20543848,91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9-05T00:00:00" table:style-name="ce14">
            <text:p>05/09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67509 - Lanc. Automático / Apropriação de DRD N° 45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43848.91" table:style-name="ce11">
            <text:p>20543848,91</text:p>
          </table:table-cell>
          <table:table-cell office:value-type="float" office:value="0" table:style-name="ce11">
            <text:p>0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9-15T00:00:00" table:style-name="ce14">
            <text:p>15/09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2094 / SD SIM SUPER</text:p>
          </table:table-cell>
          <table:table-cell office:value-type="float" office:value="12094" table:style-name="ce11">
            <text:p>120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17309.560000001" table:style-name="ce11">
            <text:p>15617309,56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9-15T00:00:00" table:style-name="ce14">
            <text:p>15/09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73215 - Lanc. Automático / Apropriação de DRD N° 47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596.79" table:style-name="ce11">
            <text:p>115596,79</text:p>
          </table:table-cell>
          <table:table-cell office:value-type="float" office:value="0" table:style-name="ce11">
            <text:p>0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9-15T00:00:00" table:style-name="ce14">
            <text:p>15/09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73216 - Lanc. Automático / Apropriação de DRD N° 47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01712.77" table:style-name="ce11">
            <text:p>15501712,77</text:p>
          </table:table-cell>
          <table:table-cell office:value-type="float" office:value="0" table:style-name="ce11">
            <text:p>0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9-23T00:00:00" table:style-name="ce14">
            <text:p>23/09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2467 / FUNDO EXCLUSIVO</text:p>
          </table:table-cell>
          <table:table-cell office:value-type="float" office:value="12467" table:style-name="ce11">
            <text:p>12467</text:p>
          </table:table-cell>
          <table:table-cell office:value-type="float" office:value="0" table:style-name="ce11">
            <text:p>0</text:p>
          </table:table-cell>
          <table:table-cell office:value-type="float" office:value="47455257.859999999" table:style-name="ce11">
            <text:p>47455257,86</text:p>
          </table:table-cell>
          <table:table-cell office:value-type="float" office:value="0" table:style-name="ce11">
            <text:p>0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9-23T00:00:00" table:style-name="ce14">
            <text:p>23/09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2633 / Pagamento Boletim(ns) , 3297/2025</text:p>
          </table:table-cell>
          <table:table-cell office:value-type="float" office:value="12633" table:style-name="ce11">
            <text:p>126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997493.920000002" table:style-name="ce11">
            <text:p>46997493,92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9-23T00:00:00" table:style-name="ce14">
            <text:p>23/09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2634 / Pagamento Boletim(ns) , 3297/2025</text:p>
          </table:table-cell>
          <table:table-cell office:value-type="float" office:value="12634" table:style-name="ce11">
            <text:p>126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7763.94" table:style-name="ce11">
            <text:p>457763,94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9-25T00:00:00" table:style-name="ce14">
            <text:p>25/09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2577 / SD SIM SUPER</text:p>
          </table:table-cell>
          <table:table-cell office:value-type="float" office:value="12577" table:style-name="ce11">
            <text:p>125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00211.68" table:style-name="ce11">
            <text:p>17400211,68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9-25T00:00:00" table:style-name="ce14">
            <text:p>25/09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80009 - Lanc. Automático / Apropriação de DRD N° 4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00211.68" table:style-name="ce11">
            <text:p>17400211,68</text:p>
          </table:table-cell>
          <table:table-cell office:value-type="float" office:value="0" table:style-name="ce11">
            <text:p>0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9-05T00:00:00" table:style-name="ce14">
            <text:p>05/09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1646 / SD SIM SUPER</text:p>
          </table:table-cell>
          <table:table-cell office:value-type="float" office:value="11646" table:style-name="ce11">
            <text:p>11646</text:p>
          </table:table-cell>
          <table:table-cell office:value-type="float" office:value="257939179.22" table:style-name="ce11">
            <text:p>257939179,2</text:p>
          </table:table-cell>
          <table:table-cell office:value-type="float" office:value="20543848.91" table:style-name="ce11">
            <text:p>20543848,91</text:p>
          </table:table-cell>
          <table:table-cell office:value-type="float" office:value="0" table:style-name="ce11">
            <text:p>0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9-15T00:00:00" table:style-name="ce14">
            <text:p>15/09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2094 / SD SIM SUPER</text:p>
          </table:table-cell>
          <table:table-cell office:value-type="float" office:value="12094" table:style-name="ce11">
            <text:p>12094</text:p>
          </table:table-cell>
          <table:table-cell office:value-type="float" office:value="257939179.22" table:style-name="ce11">
            <text:p>257939179,2</text:p>
          </table:table-cell>
          <table:table-cell office:value-type="float" office:value="15617309.560000001" table:style-name="ce11">
            <text:p>15617309,56</text:p>
          </table:table-cell>
          <table:table-cell office:value-type="float" office:value="0" table:style-name="ce11">
            <text:p>0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9-23T00:00:00" table:style-name="ce14">
            <text:p>23/09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2467 / FUNDO EXCLUSIVO</text:p>
          </table:table-cell>
          <table:table-cell office:value-type="float" office:value="12467" table:style-name="ce11">
            <text:p>12467</text:p>
          </table:table-cell>
          <table:table-cell office:value-type="float" office:value="257939179.22" table:style-name="ce11">
            <text:p>257939179,2</text:p>
          </table:table-cell>
          <table:table-cell office:value-type="float" office:value="0" table:style-name="ce11">
            <text:p>0</text:p>
          </table:table-cell>
          <table:table-cell office:value-type="float" office:value="47455257.859999999" table:style-name="ce11">
            <text:p>47455257,86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9-25T00:00:00" table:style-name="ce14">
            <text:p>25/09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2577 / SD SIM SUPER</text:p>
          </table:table-cell>
          <table:table-cell office:value-type="float" office:value="12577" table:style-name="ce11">
            <text:p>12577</text:p>
          </table:table-cell>
          <table:table-cell office:value-type="float" office:value="257939179.22" table:style-name="ce11">
            <text:p>257939179,2</text:p>
          </table:table-cell>
          <table:table-cell office:value-type="float" office:value="17400211.68" table:style-name="ce11">
            <text:p>17400211,68</text:p>
          </table:table-cell>
          <table:table-cell office:value-type="float" office:value="0" table:style-name="ce11">
            <text:p>0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9-30T00:00:00" table:style-name="ce14">
            <text:p>30/09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188710 - Lanc. Automático / RENDIMENTO EXTRATO IMPORTADO - INVESTIMENTO BANCO DO BRASIL - REF: 9/2025.</text:p>
          </table:table-cell>
          <table:table-cell office:value-type="float" office:value="0" table:style-name="ce11">
            <text:p>0</text:p>
          </table:table-cell>
          <table:table-cell office:value-type="float" office:value="257939179.22" table:style-name="ce11">
            <text:p>257939179,2</text:p>
          </table:table-cell>
          <table:table-cell office:value-type="float" office:value="3301604.44" table:style-name="ce11">
            <text:p>3301604,44</text:p>
          </table:table-cell>
          <table:table-cell office:value-type="float" office:value="0" table:style-name="ce11">
            <text:p>0</text:p>
          </table:table-cell>
          <table:table-cell table:number-columns-repeated="16363" table:style-name="ce11"/>
        </table:table-row>
        <table:table-row table:style-name="ro13">
          <table:table-cell table:number-columns-repeated="18" table:style-name="ce11"/>
          <table:table-cell table:number-columns-repeated="16366" table:style-name="ce11"/>
        </table:table-row>
        <table:table-row table:style-name="ro17">
          <table:table-cell table:number-columns-repeated="18" table:style-name="ce72"/>
          <table:table-cell office:value-type="float" office:value="257939179.22" table:formula="of:=[.S16]" table:style-name="ce12">
            <text:p><text:s/>257.939.179,22<text:s/></text:p>
          </table:table-cell>
          <table:table-cell office:value-type="float" office:value="157879602.59999999" table:formula="of:=SUM([.T2:.T16])" table:style-name="ce12">
            <text:p><text:s/>157.879.602,60<text:s/></text:p>
          </table:table-cell>
          <table:table-cell office:value-type="float" office:value="148471885.87" table:formula="of:=SUM([.U2:.U16])" table:style-name="ce12">
            <text:p><text:s/>148.471.885,87<text:s/></text:p>
          </table:table-cell>
          <table:table-cell office:value-type="float" office:value="267346895.94999999" table:formula="of:=[.S18]+[.T18]-[.U18]" table:style-name="ce70">
            <text:p><text:s/>267.346.895,95<text:s/></text:p>
          </table:table-cell>
          <table:table-cell table:number-columns-repeated="16362" table:style-name="ce72"/>
        </table:table-row>
        <table:table-row table:style-name="ro13">
          <table:table-cell table:number-columns-repeated="18" table:style-name="ce11"/>
          <table:table-cell office:value-type="string" table:style-name="ce75">
            <text:p>Saldo 31/08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5">
            <text:p>Saldo 30/09</text:p>
          </table:table-cell>
          <table:table-cell table:number-columns-repeated="16362" table:style-name="ce11"/>
        </table:table-row>
        <table:table-row table:number-rows-repeated="1048557" table:style-name="ro13">
          <table:table-cell table:number-columns-repeated="16384"/>
        </table:table-row>
      </table:table>
      <table:table table:name="SALDO_PARA_O_EXERCÍCIO_SEGUINTE" table:style-name="ta4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6" table:default-cell-style-name="ce8" table:visibility="collapse"/>
        <table:table-column table:style-name="co50" table:default-cell-style-name="ce1"/>
        <table:table-column table:style-name="co51" table:default-cell-style-name="ce1"/>
        <table:table-column table:style-name="co29" table:number-columns-repeated="16377" table:default-cell-style-name="ce1"/>
        <table:table-row table:number-rows-repeated="2" table:style-name="ro13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3">
          <table:table-cell office:value-type="string" table:style-name="ce86">
            <text:p>BALANCETE FINANCEIRO</text:p>
          </table:table-cell>
          <table:table-cell office:value-type="string" table:number-columns-spanned="2" table:number-rows-spanned="1" table:style-name="ce161">
            <text:p>SOF</text:p>
          </table:table-cell>
          <table:covered-table-cell/>
          <table:table-cell office:value-type="string" table:style-name="ce87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3">
          <table:table-cell table:style-name="ce86"/>
          <table:table-cell office:value-type="string" table:style-name="ce86">
            <text:p>Relatório</text:p>
          </table:table-cell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3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648146709.87999988" table:formula="of:=[despesas.F25]" table:style-name="ce7">
            <text:p><text:s/>648.146.709,88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25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200671554.22" table:formula="of:=[despesas.BB25]" table:style-name="ce7">
            <text:p><text:s/>200.671.554,22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56832275.460000001" table:formula="of:=[restos.AA16]" table:style-name="ce7">
            <text:p><text:s/>56.832.275,4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3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564608906.36000001" table:formula="of:=[receita.M11]" table:style-name="ce7">
            <text:p><text:s/>564.608.906,3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267346895.94999999" table:formula="of:=[Razão_do_Disponível.V18]" table:style-name="ce7">
            <text:p><text:s/>267.346.895,95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3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3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13">
            <text:p>FUNDIP - COMPOSIÇÃO DO SALDO PARA O EXERCÍCIO SEGUINTE - SETEMBRO/2025</text:p>
          </table:table-cell>
          <table:table-cell table:style-name="ce113"/>
          <table:table-cell table:style-name="ce8"/>
          <table:table-cell table:number-columns-repeated="16381" table:style-name="ce1"/>
        </table:table-row>
        <table:table-row table:style-name="ro13"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3">
          <table:table-cell office:value-type="string" table:style-name="ce4">
            <text:p>Saldo contábil do SOF em 31/08/2025</text:p>
          </table:table-cell>
          <table:table-cell office:value-type="float" office:value="257939179.22" table:formula="of:=[Razão_do_Disponível.S18]" table:style-name="ce111">
            <text:p>257.939.179,22</text:p>
          </table:table-cell>
          <table:table-cell table:style-name="ce3"/>
          <table:table-cell table:style-name="ce8"/>
          <table:table-cell table:number-columns-repeated="16380" table:style-name="ce1"/>
        </table:table-row>
        <table:table-row table:style-name="ro13">
          <table:table-cell office:value-type="string" table:style-name="ce73">
            <text:p>Movimento financeiro do SOF - SET/2025(DÉBITOS)</text:p>
          </table:table-cell>
          <table:table-cell office:value-type="float" office:value="157879602.59999999" table:formula="of:=[Razão_do_Disponível.T18]" table:style-name="ce112">
            <text:p>157.879.602,60</text:p>
          </table:table-cell>
          <table:table-cell table:style-name="ce3"/>
          <table:table-cell table:style-name="ce8"/>
          <table:table-cell table:number-columns-repeated="16380" table:style-name="ce1"/>
        </table:table-row>
        <table:table-row table:style-name="ro13">
          <table:table-cell office:value-type="string" table:style-name="ce73">
            <text:p>Movimento financeiro do SOF - SET/2025 (CRÉDITOS)</text:p>
          </table:table-cell>
          <table:table-cell office:value-type="float" office:value="-148471885.87" table:formula="of:=-[Razão_do_Disponível.U18]" table:style-name="ce110">
            <text:p>-148.471.885,87</text:p>
          </table:table-cell>
          <table:table-cell table:style-name="ce1"/>
          <table:table-cell table:style-name="ce8"/>
          <table:table-cell table:number-columns-repeated="16380" table:style-name="ce1"/>
        </table:table-row>
        <table:table-row table:style-name="ro13">
          <table:table-cell office:value-type="string" table:style-name="ce114">
            <text:p>Caixa e Equivalentes de Caixa (30/09/2025)</text:p>
          </table:table-cell>
          <table:table-cell office:value-type="float" office:value="267346895.94999999" table:formula="of:=SUM([.B17:.B19])" table:style-name="ce115">
            <text:p><text:s/>267.346.895,95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73">
            <text:p>Nota de Liquidação nº 195264/2025<text:s/></text:p>
          </table:table-cell>
          <table:table-cell office:value-type="float" office:value="10744309.01" table:style-name="ce110">
            <text:p>10.744.309,01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73">
            <text:p>Nota de Liquidação nº 232932/2025<text:s/></text:p>
          </table:table-cell>
          <table:table-cell office:value-type="float" office:value="11272811.210000001" table:style-name="ce5">
            <text:p><text:s/>11.272.811,21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14">
            <text:p>Depósitos Restituíveis e Valores Vinculados</text:p>
          </table:table-cell>
          <table:table-cell office:value-type="float" office:value="22017120.219999999" table:formula="of:=SUM([.B21:.B22])" table:style-name="ce133">
            <text:p>22.017.120,22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3" table:visibility="collapse">
          <table:table-cell office:value-type="string" table:style-name="ce116">
            <text:p>SALDO PARA O EXERCÍCIO SEGUINTE - SETEMBRO/2025</text:p>
          </table:table-cell>
          <table:table-cell office:value-type="float" office:value="289364016.16999996" table:formula="of:=[.B20]+[.B23]" table:style-name="ce117">
            <text:p><text:s/>289.364.016,17<text:s/></text:p>
          </table:table-cell>
          <table:table-cell table:style-name="ce8"/>
          <table:table-cell table:number-columns-repeated="16381" table:style-name="ce1"/>
        </table:table-row>
        <table:table-row table:style-name="ro18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3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19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3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1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1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1" table:style-name="ta5">
        <table:table-source xlink:href="file:///C:/Users/d690740/rede.sp/SPREGULA%20-%20FINANCEIRO%20-%20Financeiro%20-%20SP%20REGULA/GCOF/FUNDIP/CONTABILIDADE/Demonstrativos%20Contábeis/2023/01-2023/BF..xlsx" table:table-name="Razão_do_Disponí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1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69">
          <table:table-cell table:number-columns-repeated="16367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6:despesas.BE13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SETEMBRO</text:span><text:span text:style-name="T1"> </text:span><text:span text:style-name="T1">2025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Paulo Cesar Martins</meta:initial-creator>
    <dc:creator>SP-REGULA12</dc:creator>
    <meta:creation-date>2016-06-01T16:19:15Z</meta:creation-date>
    <dc:date>2025-11-18T20:25:21Z</dc:date>
    <meta:print-date>2025-11-18T20:23:57Z</meta:print-date>
  </office:meta>
</office:document-meta>
</file>