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fo:background-color="#FFFF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#FFFF00"/>
    </style:style>
    <style:style style:name="ce85" style:family="table-cell" style:parent-style-name="V_237_rgula" style:data-style-name="N35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V_237_rgula" style:data-style-name="N35"/>
    <style:style style:name="ce9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="thin solid #000000" style:vertical-align="top"/>
    </style:style>
    <style:style style:name="ce111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7">
      <style:table-cell-properties fo:border="thin solid #000000" style:vertical-align="top"/>
    </style:style>
    <style:style style:name="ce113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1" style:family="table-cell" style:parent-style-name="V_237_rgula" style:data-style-name="N35">
      <style:table-cell-properties style:vertical-align="automatic"/>
    </style:style>
    <style:style style:name="ce122" style:family="table-cell" style:parent-style-name="V_237_rgula" style:data-style-name="N35">
      <style:table-cell-properties style:vertical-align="automatic"/>
    </style:style>
    <style:style style:name="ce12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24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125" style:family="table-cell" style:parent-style-name="V_237_rgula" style:data-style-name="N35">
      <style:table-cell-properties fo:background-color="#DCE6F1"/>
      <style:text-properties fo:color="#000000" style:font-family-generic="swiss"/>
    </style:style>
    <style:style style:name="ce126" style:family="table-cell" style:parent-style-name="V_237_rgula" style:data-style-name="N35">
      <style:table-cell-properties fo:background-color="#F2DCDB"/>
      <style:text-properties fo:color="#000000" style:font-family-generic="swiss"/>
    </style:style>
    <style:style style:name="ce127" style:family="table-cell" style:parent-style-name="V_237_rgula" style:data-style-name="N35">
      <style:table-cell-properties fo:background-color="#FFFF00"/>
      <style:text-properties fo:color="#000000" style:font-family-generic="swiss"/>
    </style:style>
    <style:style style:name="ce128" style:family="table-cell" style:parent-style-name="V_237_rgula" style:data-style-name="N35">
      <style:table-cell-properties fo:background-color="#DDD9C4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DDD9C4"/>
      <style:text-properties fo:font-weight="bold" style:font-weight-asian="bold" style:font-weight-complex="bold" style:font-family-generic="swiss"/>
    </style:style>
    <style:style style:name="ce130" style:family="table-cell" style:parent-style-name="V_237_rgula" style:data-style-name="N35">
      <style:table-cell-properties style:vertical-align="automatic" fo:background-color="#DCE6F1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V_237_rgula" style:data-style-name="N35">
      <style:table-cell-properties style:vertical-align="automatic"/>
      <style:text-properties fo:color="#000000" style:font-family-generic="swiss"/>
    </style:style>
    <style:style style:name="ce132" style:family="table-cell" style:parent-style-name="V_237_rgula" style:data-style-name="N8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6.64104166666667cm" style:use-optimal-column-width="true"/>
    </style:style>
    <style:style style:name="co18" style:family="table-column">
      <style:table-column-properties fo:break-before="auto" style:column-width="11.615208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4.33916666666667cm" style:use-optimal-column-width="true"/>
    </style:style>
    <style:style style:name="co26" style:family="table-column">
      <style:table-column-properties fo:break-before="auto" style:column-width="3.78354166666667cm" style:use-optimal-column-width="true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3.54541666666667cm" style:use-optimal-column-width="true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91583333333333cm" style:use-optimal-column-width="true"/>
    </style:style>
    <style:style style:name="co31" style:family="table-column">
      <style:table-column-properties fo:break-before="auto" style:column-width="2.936875cm" style:use-optimal-column-width="true"/>
    </style:style>
    <style:style style:name="co32" style:family="table-column">
      <style:table-column-properties fo:break-before="auto" style:column-width="2.83104166666667cm" style:use-optimal-column-width="true"/>
    </style:style>
    <style:style style:name="co33" style:family="table-column">
      <style:table-column-properties fo:break-before="auto" style:column-width="2.143125cm" style:use-optimal-column-width="true"/>
    </style:style>
    <style:style style:name="co34" style:family="table-column">
      <style:table-column-properties fo:break-before="auto" style:column-width="2.64583333333333cm" style:use-optimal-column-width="true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3.83645833333333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1.71979166666667cm" style:use-optimal-column-width="true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2.8575cm" style:use-optimal-column-width="true"/>
    </style:style>
    <style:style style:name="co45" style:family="table-column">
      <style:table-column-properties fo:break-before="auto" style:column-width="2.778125cm" style:use-optimal-column-width="true"/>
    </style:style>
    <style:style style:name="co46" style:family="table-column">
      <style:table-column-properties fo:break-before="auto" style:column-width="11.1654166666667cm"/>
    </style:style>
    <style:style style:name="co47" style:family="table-column">
      <style:table-column-properties fo:break-before="auto" style:column-width="7.32895833333333cm" style:use-optimal-column-width="true"/>
    </style:style>
    <style:style style:name="co48" style:family="table-column">
      <style:table-column-properties fo:break-before="auto" style:column-width="6.95854166666667cm"/>
    </style:style>
    <style:style style:name="co49" style:family="table-column">
      <style:table-column-properties fo:break-before="auto" style:column-width="3.91583333333333cm"/>
    </style:style>
    <style:style style:name="co50" style:family="table-column">
      <style:table-column-properties fo:break-before="auto" style:column-width="3.22791666666667cm"/>
    </style:style>
    <style:style style:name="co51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36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37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38">
            <text:p>OUTUBRO/2025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65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65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6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4">
            <text:p>RECEITA ORÇAMENTÁRIA <text:s/>(I)<text:s text:c="9"/></text:p>
          </table:table-cell>
          <table:covered-table-cell table:number-columns-repeated="5"/>
          <table:table-cell table:style-name="ce92"/>
          <table:table-cell office:value-type="float" office:value="620804019.19999993" table:formula="of:=[.J7]+[.J11]" table:style-name="ce97">
            <text:p>620.804.019,20<text:s/></text:p>
          </table:table-cell>
          <table:table-cell office:value-type="float" office:value="620241434.63" table:formula="of:=[.K7]+[.K11]" table:style-name="ce20">
            <text:p>620.241.434,63<text:s/></text:p>
          </table:table-cell>
          <table:table-cell office:value-type="string" table:number-columns-spanned="6" table:number-rows-spanned="1" table:style-name="ce164">
            <text:p>DESPESA ORÇAMENTÁRIA <text:s/>(VII)<text:s text:c="9"/></text:p>
          </table:table-cell>
          <table:covered-table-cell table:number-columns-repeated="5"/>
          <table:table-cell table:style-name="ce102"/>
          <table:table-cell office:value-type="float" office:value="734139925.18000007" table:formula="of:=[.S7]+[.S11]" table:style-name="ce25">
            <text:p>734.139.925,18<text:s/></text:p>
          </table:table-cell>
          <table:table-cell office:value-type="float" office:value="563817836.94000006" table:formula="of:=[.T7]+[.T11]" table:style-name="ce98">
            <text:p>563.817.836,94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1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45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9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62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40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62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40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62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40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46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1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620804019.19999993" table:formula="of:=SUM([.J12:.J15])" table:style-name="ce40">
            <text:p>620.804.019,20<text:s/></text:p>
          </table:table-cell>
          <table:table-cell office:value-type="float" office:value="620241434.63" table:formula="of:=SUM([.K12:.K15])" table:style-name="ce25">
            <text:p>620.241.434,63<text:s/></text:p>
          </table:table-cell>
          <table:table-cell office:value-type="string" table:number-columns-spanned="6" table:number-rows-spanned="1" table:style-name="ce145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734139925.18000007" table:formula="of:=SUM([.S12:.S15])" table:style-name="ce26">
            <text:p>734.139.925,18<text:s/></text:p>
          </table:table-cell>
          <table:table-cell office:value-type="float" office:value="563817836.94000006" table:formula="of:=SUM([.T12:.T15])" table:style-name="ce103">
            <text:p>563.817.836,94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2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620804019.19999993" table:formula="of:=[receita.M11]" table:style-name="ce37">
            <text:p>620.804.019,20<text:s/></text:p>
          </table:table-cell>
          <table:table-cell office:value-type="float" office:value="620241434.63" table:style-name="ce24">
            <text:p>620.241.434,63<text:s/></text:p>
          </table:table-cell>
          <table:table-cell office:value-type="string" table:number-columns-spanned="6" table:number-rows-spanned="1" table:style-name="ce140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734139925.18000007" table:formula="of:=[despesas.F26]" table:style-name="ce24">
            <text:p>734.139.925,18<text:s/></text:p>
          </table:table-cell>
          <table:table-cell office:value-type="float" office:value="563817836.94000006" table:style-name="ce69">
            <text:p>563.817.836,94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2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40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1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J15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45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103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2" table:visibility="collapse">
          <table:table-cell table:number-columns-repeated="2"/>
          <table:table-cell table:number-columns-spanned="6" table:number-rows-spanned="1" table:style-name="ce162"/>
          <table:covered-table-cell table:number-columns-repeated="5"/>
          <table:table-cell table:style-name="ce28"/>
          <table:table-cell table:style-name="ce107"/>
          <table:table-cell table:style-name="ce96"/>
          <table:table-cell table:number-columns-spanned="6" table:number-rows-spanned="1" table:style-name="ce162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1">
            <text:p>TRANSFERÊNCIAS FINANCEIRAS RECEBIDAS <text:s/>(II)<text:s text:c="9"/></text:p>
          </table:table-cell>
          <table:covered-table-cell table:number-columns-repeated="5"/>
          <table:table-cell table:style-name="ce102"/>
          <table:table-cell office:value-type="float" office:value="33860383.140000001" table:formula="of:=SUM([.J17:.J20])" table:style-name="ce40">
            <text:p>33.860.383,14<text:s/>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45">
            <text:p>TRANSFERÊNCIAS FINANCEIRAS CONCEDIDAS <text:s/>(V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9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2">
            <text:p>PARA <text:s/>EXECUÇÃO ORÇAMENTÁRIA</text:p>
          </table:table-cell>
          <table:covered-table-cell table:number-columns-repeated="5"/>
          <table:table-cell office:value-type="float" office:value="2" table:style-name="ce28">
            <text:p>2</text:p>
          </table:table-cell>
          <table:table-cell office:value-type="float" office:value="33860383.140000001" table:formula="of:=[SALDO_PARA_O_EXERCÍCIO_SEGUINTE.B24]" table:style-name="ce37">
            <text:p>33.860.383,14<text:s/>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40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2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40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2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40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2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40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1">
            <text:p>OUTRAS MOVIMENTAÇÕES FINANCEIRAS RECEBIDAS <text:s/>(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45">
            <text:p>OUTRAS MOVIMENTAÇÕES FINANCEIRAS CONCEDIDAS <text:s/>(I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2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40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62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40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1">
            <text:p>RECEBIMENTOS EXTRAORÇAMENTÁRIOS (IV)<text:s text:c="9"/></text:p>
          </table:table-cell>
          <table:covered-table-cell table:number-columns-repeated="5"/>
          <table:table-cell table:style-name="ce102"/>
          <table:table-cell office:value-type="float" office:value="223430019.12" table:formula="of:=SUM([.J25:.J28])" table:style-name="ce40">
            <text:p>223.430.019,12<text:s/></text:p>
          </table:table-cell>
          <table:table-cell office:value-type="float" office:value="195453748.40000001" table:formula="of:=SUM([.K25:.K28])" table:style-name="ce25">
            <text:p>195.453.748,40<text:s/></text:p>
          </table:table-cell>
          <table:table-cell office:value-type="string" table:number-columns-spanned="6" table:number-rows-spanned="1" table:style-name="ce145">
            <text:p>PAGAMENTOS EXTRAORÇAMENTÁRIOS <text:s/>(X)<text:s text:c="9"/></text:p>
          </table:table-cell>
          <table:covered-table-cell table:number-columns-repeated="5"/>
          <table:table-cell table:style-name="ce102"/>
          <table:table-cell office:value-type="float" office:value="56832275.460000001" table:formula="of:=SUM([.S25:.S28])" table:style-name="ce25">
            <text:p>56.832.275,46<text:s/></text:p>
          </table:table-cell>
          <table:table-cell office:value-type="float" office:value="47119018.100000001" table:formula="of:=SUM([.T25:.T28])" table:style-name="ce99">
            <text:p>47.119.018,1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2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223430019.12" table:formula="of:=[despesas.BB26]" table:style-name="ce37">
            <text:p>223.430.019,12<text:s/></text:p>
          </table:table-cell>
          <table:table-cell office:value-type="float" office:value="195453748.40000001" table:style-name="ce24">
            <text:p>195.453.748,40<text:s/></text:p>
          </table:table-cell>
          <table:table-cell office:value-type="string" table:number-columns-spanned="6" table:number-rows-spanned="1" table:style-name="ce140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56832275.460000001" table:formula="of:=[restos.AA16]" table:style-name="ce24">
            <text:p>56.832.275,46<text:s/></text:p>
          </table:table-cell>
          <table:table-cell office:value-type="float" office:value="47119018.100000001" table:style-name="ce69">
            <text:p>47.119.018,10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2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A26]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40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2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1'.$I$28]" table:style-name="ce24">
            <text:p>-</text:p>
          </table:table-cell>
          <table:table-cell office:value-type="string" table:number-columns-spanned="6" table:number-rows-spanned="1" table:style-name="ce140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2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1'.$I$29]" table:style-name="ce24">
            <text:p>-</text:p>
          </table:table-cell>
          <table:table-cell office:value-type="string" table:number-columns-spanned="6" table:number-rows-spanned="1" table:style-name="ce140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53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1">
            <text:p>SALDO DO EXERCÍCIO ANTERIOR <text:s/>(V)<text:s text:c="9"/></text:p>
          </table:table-cell>
          <table:covered-table-cell table:number-columns-repeated="5"/>
          <table:table-cell table:style-name="ce102"/>
          <table:table-cell office:value-type="float" office:value="185028300.49000001" table:formula="of:=SUM([.J30:.J32])" table:style-name="ce40">
            <text:p>185.028.300,49<text:s/></text:p>
          </table:table-cell>
          <table:table-cell office:value-type="float" office:value="229918186.61999997" table:formula="of:=SUM([.K30:.K32])" table:style-name="ce25">
            <text:p>229.918.186,62<text:s/></text:p>
          </table:table-cell>
          <table:table-cell office:value-type="string" table:number-columns-spanned="6" table:number-rows-spanned="1" table:style-name="ce145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272150521.30999994" table:formula="of:=SUM([.S30:.S32])" table:style-name="ce104">
            <text:p><text:s/>272.150.521,31<text:s/></text:p>
          </table:table-cell>
          <table:table-cell office:value-type="float" office:value="434676514.61000001" table:formula="of:=SUM([.T30:.T32])" table:style-name="ce100">
            <text:p><text:s/>434.676.514,61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2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410684136.25" table:style-name="ce108">
            <text:p>410.684.136,25<text:s/></text:p>
          </table:table-cell>
          <table:table-cell office:value-type="float" office:value="250294446.13999999" table:style-name="ce34">
            <text:p>250.294.446,14<text:s/></text:p>
          </table:table-cell>
          <table:table-cell office:value-type="string" table:number-columns-spanned="6" table:number-rows-spanned="1" table:style-name="ce140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272150521.30999994" table:formula="of:=[SALDO_PARA_O_EXERCÍCIO_SEGUINTE.B20]" table:style-name="ce34">
            <text:p>272.150.521,31<text:s/></text:p>
          </table:table-cell>
          <table:table-cell office:value-type="float" office:value="434676514.61000001" table:style-name="ce101">
            <text:p>434.676.514,61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2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8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40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101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2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25655835.75999999" table:style-name="ce53">
            <text:p>(225.655.835,76)</text:p>
          </table:table-cell>
          <table:table-cell office:value-type="float" office:value="-20376259.52" table:style-name="ce24">
            <text:p>(20.376.259,52)</text:p>
          </table:table-cell>
          <table:table-cell office:value-type="string" table:number-columns-spanned="6" table:number-rows-spanned="1" table:style-name="ce140">
            <text:p>DEPÓSITOS RESTITUÍVEIS E VALORES VINCULADOS</text:p>
          </table:table-cell>
          <table:covered-table-cell table:number-columns-repeated="5"/>
          <table:table-cell table:style-name="ce28"/>
          <table:table-cell table:style-name="ce34"/>
          <table:table-cell table:style-name="ce69"/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63">
            <text:p>Total (VI) = (I + II + III + IV+V)</text:p>
            <text:p/>
          </table:table-cell>
          <table:covered-table-cell table:number-columns-repeated="5"/>
          <table:table-cell table:style-name="ce94"/>
          <table:table-cell office:value-type="float" office:value="1063122721.9499999" table:formula="of:=[.J6]+[.J16]+[.J21]+[.J24]+[.J29]" table:style-name="ce105">
            <text:p>1.063.122.721,95<text:s/></text:p>
          </table:table-cell>
          <table:table-cell office:value-type="float" office:value="1045613369.65" table:formula="of:=[.K6]+[.K16]+[.K24]+[.K29]" table:style-name="ce109">
            <text:p>1.045.613.369,65<text:s/></text:p>
          </table:table-cell>
          <table:table-cell office:value-type="string" table:number-columns-spanned="6" table:number-rows-spanned="1" table:style-name="ce163">
            <text:p>Total (XII) = (VII + VIII + IX + X + XI)</text:p>
          </table:table-cell>
          <table:covered-table-cell table:number-columns-repeated="5"/>
          <table:table-cell table:style-name="ce94"/>
          <table:table-cell office:value-type="float" office:value="1063122721.95" table:formula="of:=[.S6]+[.S16]+[.S24]+[.S29]" table:style-name="ce109">
            <text:p>1.063.122.721,95<text:s/></text:p>
          </table:table-cell>
          <table:table-cell office:value-type="float" office:value="1045613369.6500001" table:formula="of:=[.T6]+[.T16]+[.T24]+[.T29]" table:style-name="ce106">
            <text:p>1.045.613.369,65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7"/>
          <table:table-cell table:style-name="ce29"/>
          <table:table-cell table:number-columns-repeated="16359"/>
        </table:table-row>
        <table:table-row table:style-name="ro4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8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5">
          <table:table-cell/>
          <table:table-cell table:style-name="ce46"/>
          <table:table-cell office:value-type="string" table:number-columns-spanned="18" table:number-rows-spanned="1" table:style-name="ce151">
            <text:p><text:span text:style-name="T6">1</text:span>. Das receitas arrecadadas em OUTUBRO/2025 o valor de R$ 591.750.356,40 é oriundo da Contribuição para Custeio do Serviço de Iluminação Pública - COSIP, instituída conforme artigo 1º, da Lei Municipal nº 13.479/2002 e regulamentada por meio do Anexo Único 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6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9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57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51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57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46"/>
          <table:table-cell table:style-name="ce89"/>
          <table:table-cell table:number-columns-repeated="17" table:style-name="ce78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9">
            <text:p><text:s text:c="5"/><text:span text:style-name="T4"><text:s/>2.1) Caixa e Equivalentes de Caixa (Exceto RPPS)<text:s/></text:span>- Saldo em aplicação financeira no valor de R$ 257.939.179,22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1">
          <table:table-cell table:style-name="ce46"/>
          <table:table-cell table:style-name="ce46"/>
          <table:table-cell office:value-type="string" table:number-columns-spanned="18" table:number-rows-spanned="1" table:style-name="ce149">
            <text:p><text:span text:style-name="T4">2.</text:span><text:s/>Valor de R$ 33.860.383,14 referente a pagamentos efetuados com recursos do Tesouro Municipal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>
          <table:table-cell table:style-name="ce46"/>
          <table:table-cell table:style-name="ce46"/>
          <table:table-cell table:number-columns-spanned="18" table:number-rows-spanned="1" table:style-name="ce149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7">
          <table:table-cell/>
          <table:table-cell table:style-name="ce46"/>
          <table:table-cell office:value-type="string" table:number-columns-spanned="18" table:number-rows-spanned="1" table:style-name="ce149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3">
          <table:table-cell table:style-name="ce46"/>
          <table:table-cell table:style-name="ce16"/>
          <table:table-cell office:value-type="string" table:number-columns-spanned="3" table:number-rows-spanned="1" table:style-name="ce159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79">
            <text:p>Alicia Dantas de Oliveira Silva</text:p>
          </table:table-cell>
          <table:table-cell table:number-columns-repeated="2" table:style-name="ce79"/>
          <table:table-cell table:style-name="ce16"/>
          <table:table-cell office:value-type="string" table:style-name="ce79">
            <text:p>Denise Ferreira</text:p>
          </table:table-cell>
          <table:table-cell table:style-name="ce16"/>
          <table:table-cell table:style-name="ce79"/>
          <table:table-cell table:number-columns-repeated="3" table:style-name="ce16"/>
          <table:table-cell office:value-type="string" table:style-name="ce79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office:value-type="string" table:number-columns-spanned="3" table:number-rows-spanned="1" table:style-name="ce150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Gerente de Contab., Orçamento e Finanças Substituta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Resp. Superintendente Adm e Financeir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office:value-type="string" table:number-columns-spanned="3" table:number-rows-spanned="1" table:style-name="ce150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SP - Regula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P - Regul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3" table:number-rows-spanned="1" table:style-name="ce158"/>
          <table:covered-table-cell table:number-columns-repeated="2"/>
          <table:table-cell table:style-name="ce47"/>
          <table:table-cell table:style-name="ce51"/>
          <table:table-cell table:number-columns-repeated="2" table:style-name="ce81"/>
          <table:table-cell table:style-name="ce51"/>
          <table:table-cell table:style-name="ce46"/>
          <table:table-cell table:style-name="ce81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8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.$C$1:BF.$T$49" table:base-cell-address="BF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3" table:default-cell-style-name="ce56"/>
        <table:table-column table:style-name="co24" table:default-cell-style-name="ce56"/>
        <table:table-column table:style-name="co25" table:default-cell-style-name="ce11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11"/>
        <table:table-column table:style-name="co30" table:default-cell-style-name="ce11"/>
        <table:table-column table:style-name="co29" table:number-columns-repeated="16369" table:default-cell-style-name="ce11"/>
        <table:table-row table:style-name="ro13">
          <table:table-cell table:number-columns-repeated="9" table:style-name="ce11"/>
          <table:table-cell table:number-columns-repeated="2" table:style-name="ce56"/>
          <table:table-cell table:style-name="ce11"/>
          <table:table-cell table:number-columns-repeated="3" table:style-name="ce56"/>
          <table:table-cell table:number-columns-repeated="16369"/>
        </table:table-row>
        <table:table-row table:style-name="ro13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TIP_CTA_RCTA</text:p>
          </table:table-cell>
          <table:table-cell office:value-type="string" table:style-name="ce124">
            <text:p>VAL_PRVI_RCTA_ATUL</text:p>
          </table:table-cell>
          <table:table-cell office:value-type="string" table:style-name="ce95">
            <text:p>VAL_REAZ_MENS</text:p>
          </table:table-cell>
          <table:table-cell office:value-type="string" table:style-name="ce11">
            <text:p>PERC_VAL_REAZ_MENS</text:p>
          </table:table-cell>
          <table:table-cell office:value-type="string" table:style-name="ce124">
            <text:p>VAL_REAZ_ATE_MES</text:p>
          </table:table-cell>
          <table:table-cell office:value-type="string" table:style-name="ce11">
            <text:p>PERC_VAL_REAZ_ATE_MES</text:p>
          </table:table-cell>
          <table:table-cell office:value-type="string" table:style-name="ce123">
            <text:p>VAL_PRVI_RCTA_INI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22796653" table:style-name="ce125">
            <text:p><text:s/>722.796.653,00<text:s/></text:p>
          </table:table-cell>
          <table:table-cell office:value-type="float" office:value="52948998.380000003" table:style-name="ce95">
            <text:p><text:s/>52.948.998,38<text:s/></text:p>
          </table:table-cell>
          <table:table-cell office:value-type="float" office:value="7.33" table:style-name="ce11">
            <text:p>7,33</text:p>
          </table:table-cell>
          <table:table-cell office:value-type="float" office:value="591750356.39999998" table:style-name="ce126">
            <text:p><text:s/>591.750.356,40<text:s/></text:p>
          </table:table-cell>
          <table:table-cell office:value-type="float" office:value="81.87" table:style-name="ce11">
            <text:p>81,87</text:p>
          </table:table-cell>
          <table:table-cell office:value-type="float" office:value="722796653" table:style-name="ce127">
            <text:p><text:s/>722.796.653,00<text:s/>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27">
            <text:p><text:s/>1.000,00<text:s/>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27">
            <text:p><text:s/>1.000,00<text:s/></text:p>
          </table:table-cell>
          <table:table-cell table:number-columns-repeated="16369"/>
        </table:table-row>
        <table:table-row table:style-name="ro13">
          <table:table-cell office:value-type="string" table:style-name="ce118">
            <text:p>Contribuições</text:p>
          </table:table-cell>
          <table:table-cell table:number-columns-repeated="8" table:style-name="ce118"/>
          <table:table-cell office:value-type="float" office:value="722798653" table:formula="of:=SUM([.J3:.J5])" table:style-name="ce128">
            <text:p><text:s/>722.798.653,00<text:s/></text:p>
          </table:table-cell>
          <table:table-cell table:style-name="ce128"/>
          <table:table-cell table:style-name="ce129"/>
          <table:table-cell office:value-type="float" office:value="591750356.39999998" table:formula="of:=SUM([.M3:.M5])" table:style-name="ce128">
            <text:p><text:s/>591.750.356,40<text:s/></text:p>
          </table:table-cell>
          <table:table-cell table:style-name="ce129"/>
          <table:table-cell office:value-type="float" office:value="722798653" table:formula="of:=SUM([.O3:.O5])" table:style-name="ce128">
            <text:p><text:s/>722.798.653,0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9489124" table:style-name="ce125">
            <text:p><text:s/>29.489.124,00<text:s/></text:p>
          </table:table-cell>
          <table:table-cell office:value-type="float" office:value="3246114.46" table:style-name="ce95">
            <text:p><text:s/>3.246.114,46<text:s/></text:p>
          </table:table-cell>
          <table:table-cell office:value-type="float" office:value="11.01" table:style-name="ce11">
            <text:p>11,01</text:p>
          </table:table-cell>
          <table:table-cell office:value-type="float" office:value="29053662.800000001" table:style-name="ce126">
            <text:p><text:s/>29.053.662,80<text:s/></text:p>
          </table:table-cell>
          <table:table-cell office:value-type="float" office:value="98.52" table:style-name="ce11">
            <text:p>98,52</text:p>
          </table:table-cell>
          <table:table-cell office:value-type="float" office:value="29489124" table:style-name="ce127">
            <text:p><text:s/>29.489.124,00<text:s/></text:p>
          </table:table-cell>
          <table:table-cell table:number-columns-repeated="16369"/>
        </table:table-row>
        <table:table-row table:style-name="ro13">
          <table:table-cell office:value-type="string" table:style-name="ce118">
            <text:p>Patrimoniais</text:p>
          </table:table-cell>
          <table:table-cell table:number-columns-repeated="8" table:style-name="ce118"/>
          <table:table-cell office:value-type="float" office:value="29489124" table:formula="of:=SUM([.J7])" table:style-name="ce128">
            <text:p><text:s/>29.489.124,00<text:s/></text:p>
          </table:table-cell>
          <table:table-cell table:style-name="ce128"/>
          <table:table-cell table:style-name="ce129"/>
          <table:table-cell office:value-type="float" office:value="29053662.800000001" table:formula="of:=SUM([.M7])" table:style-name="ce128">
            <text:p><text:s/>29.053.662,80<text:s/></text:p>
          </table:table-cell>
          <table:table-cell table:style-name="ce129"/>
          <table:table-cell office:value-type="float" office:value="29489124" table:formula="of:=SUM([.O7])" table:style-name="ce128">
            <text:p><text:s/>29.489.124,0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27">
            <text:p><text:s/>1.000,00<text:s/></text:p>
          </table:table-cell>
          <table:table-cell table:number-columns-repeated="16369"/>
        </table:table-row>
        <table:table-row table:style-name="ro13">
          <table:table-cell office:value-type="string" table:style-name="ce118">
            <text:p>Outras Receitas Correntes</text:p>
          </table:table-cell>
          <table:table-cell table:number-columns-repeated="8" table:style-name="ce118"/>
          <table:table-cell office:value-type="float" office:value="1000" table:formula="of:=SUM([.J9])" table:style-name="ce128">
            <text:p><text:s/>1.000,00<text:s/></text:p>
          </table:table-cell>
          <table:table-cell table:style-name="ce128"/>
          <table:table-cell table:style-name="ce129"/>
          <table:table-cell office:value-type="float" office:value="0" table:formula="of:=SUM([.M9])" table:style-name="ce128">
            <text:p><text:s/>-<text:s text:c="3"/></text:p>
          </table:table-cell>
          <table:table-cell table:style-name="ce129"/>
          <table:table-cell office:value-type="float" office:value="1000" table:formula="of:=SUM([.O9])" table:style-name="ce128">
            <text:p><text:s/>1.000,0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752288777" table:formula="of:=[.J6]+[.J8]+[.J10]" table:style-name="ce130">
            <text:p><text:s/>752.288.777,00<text:s/></text:p>
          </table:table-cell>
          <table:table-cell table:style-name="ce60"/>
          <table:table-cell table:style-name="ce59"/>
          <table:table-cell office:value-type="float" office:value="620804019.19999993" table:formula="of:=[.M6]+[.M8]+[.M10]" table:style-name="ce119">
            <text:p><text:s/>620.804.019,20<text:s/></text:p>
          </table:table-cell>
          <table:table-cell table:style-name="ce60"/>
          <table:table-cell office:value-type="float" office:value="752288777" table:formula="of:=[.O6]+[.O8]+[.O10]" table:style-name="ce120">
            <text:p><text:s/>752.288.777,00<text:s/></text:p>
          </table:table-cell>
          <table:table-cell table:number-columns-repeated="16369" table:style-name="ce59"/>
        </table:table-row>
        <table:table-row table:style-name="ro13">
          <table:table-cell table:number-columns-repeated="9" table:style-name="ce123"/>
          <table:table-cell office:value-type="string" table:style-name="ce121">
            <text:p>(b)</text:p>
          </table:table-cell>
          <table:table-cell table:number-columns-repeated="2" table:style-name="ce131"/>
          <table:table-cell office:value-type="string" table:style-name="ce121">
            <text:p>( c)</text:p>
          </table:table-cell>
          <table:table-cell table:style-name="ce131"/>
          <table:table-cell office:value-type="string" table:style-name="ce121">
            <text:p>(a)</text:p>
          </table:table-cell>
          <table:table-cell table:number-columns-repeated="16369"/>
        </table:table-row>
        <table:table-row table:number-rows-repeated="1048564" table:style-name="ro13">
          <table:table-cell table:number-columns-repeated="16384"/>
        </table:table-row>
      </table:table>
      <table:table table:name="restos" table:style-name="ta2">
        <table:table-column table:style-name="co29" table:number-columns-repeated="2" table:default-cell-style-name="ce11"/>
        <table:table-column table:style-name="co31" table:default-cell-style-name="ce11"/>
        <table:table-column table:style-name="co32" table:default-cell-style-name="ce11"/>
        <table:table-column table:style-name="co29" table:number-columns-repeated="17" table:default-cell-style-name="ce11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6" table:default-cell-style-name="ce11"/>
        <table:table-column table:style-name="co37" table:default-cell-style-name="ce56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56"/>
        <table:table-column table:style-name="co42" table:number-columns-repeated="5" table:default-cell-style-name="ce11"/>
        <table:table-column table:style-name="co29" table:number-columns-repeated="16349" table:default-cell-style-name="ce11"/>
        <table:table-row table:style-name="ro13">
          <table:table-cell table:number-columns-repeated="16384"/>
        </table:table-row>
        <table:table-row table:style-name="ro13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11">
            <text:p>VAL_SLDO_NAO_PRCS</text:p>
          </table:table-cell>
          <table:table-cell office:value-type="string" table:style-name="ce11">
            <text:p>VAL_LQDD_NPRC</text:p>
          </table:table-cell>
          <table:table-cell office:value-type="string" table:style-name="ce11">
            <text:p>VAL_LQDD_NPRC_MES</text:p>
          </table:table-cell>
          <table:table-cell office:value-type="string" table:style-name="ce11">
            <text:p>VAL_PAGO_NPRC</text:p>
          </table:table-cell>
          <table:table-cell office:value-type="string" table:style-name="ce11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number-rows-repeated="3" table:style-name="ro13">
          <table:table-cell table:number-columns-repeated="16384" table:style-name="ce11"/>
        </table:table-row>
        <table:table-row table:style-name="ro13">
          <table:table-cell office:value-type="float" office:value="3069818" table:style-name="ce11">
            <text:p>3069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05T00:00:00" table:style-name="ce14">
            <text:p>05/12/2024 00:00</text:p>
          </table:table-cell>
          <table:table-cell office:value-type="float" office:value="31367.41" table:style-name="ce11">
            <text:p>31367,41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48060" table:style-name="ce11">
            <text:p>304806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0-25T00:00:00" table:style-name="ce14">
            <text:p>25/10/2024 00:00</text:p>
          </table:table-cell>
          <table:table-cell office:value-type="float" office:value="432098.54" table:style-name="ce11">
            <text:p>432098,54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82148" table:style-name="ce11">
            <text:p>308214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51106145.789999999" table:style-name="ce11">
            <text:p>51106145,7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42439824.280000001" table:style-name="ce95">
            <text:p><text:s/>42.439.824,28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009923.82" table:style-name="ce95">
            <text:p><text:s/>22.009.923,8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82308" table:style-name="ce11">
            <text:p>308230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23263985.129999999" table:style-name="ce11">
            <text:p>23263985,13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77824" table:style-name="ce11">
            <text:p>3077824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8979698.5500000007" table:style-name="ce11">
            <text:p>8979698,55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8979698.5500000007" table:style-name="ce95">
            <text:p><text:s/>8.979.698,55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76221.84" table:style-name="ce95">
            <text:p><text:s/>76.221,8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82126" table:style-name="ce11">
            <text:p>3082126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148210247.88" table:style-name="ce11">
            <text:p>148210247,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9911108.399999999" table:style-name="ce95">
            <text:p><text:s/>19.911.108,4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97273.9" table:style-name="ce95">
            <text:p><text:s/>2.397.273,9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77818" table:style-name="ce11">
            <text:p>3077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24990407.16" table:style-name="ce11">
            <text:p>24990407,1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65440" table:style-name="ce11">
            <text:p>306544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1-29T00:00:00" table:style-name="ce14">
            <text:p>29/11/2024 00:00</text:p>
          </table:table-cell>
          <table:table-cell office:value-type="float" office:value="4300000" table:style-name="ce11">
            <text:p>430000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572" table:style-name="ce11">
            <text:p>572</text:p>
          </table:table-cell>
          <table:table-cell table:style-name="ce11"/>
          <table:table-cell office:value-type="float" office:value="3009" table:style-name="ce11">
            <text:p>3009</text:p>
          </table:table-cell>
          <table:table-cell table:style-name="ce11"/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table:number-columns-repeated="21" table:style-name="ce59"/>
          <table:table-cell table:number-columns-repeated="2" table:style-name="ce60"/>
          <table:table-cell office:value-type="float" office:value="85615695.020000011" table:formula="of:=SUM([.X8:.X15])" table:style-name="ce58">
            <text:p><text:s/>85.615.695,02<text:s/></text:p>
          </table:table-cell>
          <table:table-cell office:value-type="float" office:value="56832275.460000001" table:formula="of:=SUM([.Y8:.Y15])" table:style-name="ce58">
            <text:p><text:s/>56.832.275,46<text:s/></text:p>
          </table:table-cell>
          <table:table-cell office:value-type="float" office:value="0" table:formula="of:=SUM([.Z8:.Z15])" table:style-name="ce58">
            <text:p><text:s/>-<text:s text:c="3"/></text:p>
          </table:table-cell>
          <table:table-cell office:value-type="float" office:value="56832275.460000001" table:formula="of:=SUM([.AA8:.AA15])" table:style-name="ce58">
            <text:p><text:s/>56.832.275,46<text:s/></text:p>
          </table:table-cell>
          <table:table-cell office:value-type="float" office:value="0" table:formula="of:=SUM([.AB8:.AB15])" table:style-name="ce58">
            <text:p><text:s/>-<text:s text:c="3"/></text:p>
          </table:table-cell>
          <table:table-cell office:value-type="float" office:value="28783419.559999999" table:formula="of:=SUM([.AC8:.AC15])" table:style-name="ce58">
            <text:p><text:s/>28.783.419,56<text:s/></text:p>
          </table:table-cell>
          <table:table-cell table:style-name="ce60"/>
          <table:table-cell table:number-columns-repeated="16354" table:style-name="ce59"/>
        </table:table-row>
        <table:table-row table:style-name="ro13">
          <table:table-cell table:number-columns-repeated="23"/>
          <table:table-cell table:style-name="ce95"/>
          <table:table-cell table:style-name="ce56"/>
          <table:table-cell table:number-columns-repeated="3" table:style-name="ce95"/>
          <table:table-cell table:style-name="ce56"/>
          <table:table-cell table:number-columns-repeated="16355" table:style-name="ce11"/>
        </table:table-row>
        <table:table-row table:style-name="ro14">
          <table:table-cell table:number-columns-repeated="23"/>
          <table:table-cell table:style-name="ce95"/>
          <table:table-cell table:style-name="ce56"/>
          <table:table-cell table:style-name="ce95"/>
          <table:table-cell office:value-type="string" table:style-name="ce67">
            <text:p>PAGAMENTOS RESTOS A PAGAR NÃO PROCESSADOS</text:p>
          </table:table-cell>
          <table:table-cell table:number-columns-repeated="2" table:style-name="ce95"/>
          <table:table-cell table:style-name="ce56"/>
          <table:table-cell table:number-columns-repeated="16354"/>
        </table:table-row>
        <table:table-row table:number-rows-repeated="1048558" table:style-name="ro13">
          <table:table-cell table:number-columns-repeated="16384"/>
        </table:table-row>
      </table:table>
      <table:table table:name="despesas" table:style-name="ta2">
        <table:table-column table:style-name="co43" table:default-cell-style-name="ce11"/>
        <table:table-column table:style-name="co43" table:number-columns-repeated="15" table:default-cell-style-name="ce56"/>
        <table:table-column table:style-name="co43" table:number-columns-repeated="16368" table:default-cell-style-name="ce11"/>
        <table:table-row table:style-name="ro13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3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3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3">
          <table:table-cell office:value-type="string" table:style-name="ce11">
            <text:p>DOTACAO</text:p>
          </table:table-cell>
          <table:table-cell office:value-type="string" table:style-name="ce11">
            <text:p>VAL_TOT_ORCADO_DOT</text:p>
          </table:table-cell>
          <table:table-cell office:value-type="string" table:style-name="ce11">
            <text:p>VL_TOT_ATU_DOT</text:p>
          </table:table-cell>
          <table:table-cell office:value-type="string" table:style-name="ce11">
            <text:p>VAL_RESV_DOTA_SOF</text:p>
          </table:table-cell>
          <table:table-cell office:value-type="string" table:style-name="ce11">
            <text:p>VAL_CANC_RESV_DOTA_SOF</text:p>
          </table:table-cell>
          <table:table-cell office:value-type="string" table:style-name="ce11">
            <text:p>VAL_TOT_EPH_ATE</text:p>
          </table:table-cell>
          <table:table-cell office:value-type="string" table:style-name="ce11">
            <text:p>VAL_TOT_EPH_MES</text:p>
          </table:table-cell>
          <table:table-cell office:value-type="string" table:style-name="ce11">
            <text:p>VL_CANC_EPH_ATE</text:p>
          </table:table-cell>
          <table:table-cell office:value-type="string" table:style-name="ce11">
            <text:p>VL_CANC_EPH_MES</text:p>
          </table:table-cell>
          <table:table-cell office:value-type="string" table:style-name="ce11">
            <text:p>VL_LIQD_EPH_ATE</text:p>
          </table:table-cell>
          <table:table-cell office:value-type="string" table:style-name="ce11">
            <text:p>VL_LIQD_EPH_MES</text:p>
          </table:table-cell>
          <table:table-cell office:value-type="string" table:style-name="ce11">
            <text:p>VL_CAN_LIQ_EPH_ATE</text:p>
          </table:table-cell>
          <table:table-cell office:value-type="string" table:style-name="ce11">
            <text:p>VL_CAN_LIQ_EPH_MES</text:p>
          </table:table-cell>
          <table:table-cell office:value-type="string" table:style-name="ce11">
            <text:p>VL_PAG_LIQ_EPH_ATE</text:p>
          </table:table-cell>
          <table:table-cell office:value-type="string" table:style-name="ce11">
            <text:p>VL_PAG_LIQ_EPH_MES</text:p>
          </table:table-cell>
          <table:table-cell office:value-type="string" table:style-name="ce11">
            <text:p>VL_CAN_PAG_LIQ_EPH_ATE</text:p>
          </table:table-cell>
          <table:table-cell office:value-type="string" table:style-name="ce11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11">
            <text:p>SLD_A_RES</text:p>
          </table:table-cell>
          <table:table-cell office:value-type="string" table:style-name="ce11">
            <text:p>SLD_A_EMP</text:p>
          </table:table-cell>
          <table:table-cell office:value-type="string" table:style-name="ce11">
            <text:p>SLD_LIQ_A_PAG</text:p>
          </table:table-cell>
          <table:table-cell office:value-type="string" table:style-name="ce11">
            <text:p>SLDF_N_LIQ_A_PAG</text:p>
          </table:table-cell>
          <table:table-cell office:value-type="string" table:style-name="ce11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06.126.3024.2.199.33904000.08.2.751.0253.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81136588.120000005" table:style-name="ce95">
            <text:p><text:s/>81.136.588,12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2-28T00:00:00" table:style-name="ce14">
            <text:p>28/02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0568294.060000002" table:style-name="ce11">
            <text:p>40568294,0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egurança Pública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Tecnologia da Informação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99" table:style-name="ce11">
            <text:p>2199</text:p>
          </table:table-cell>
          <table:table-cell office:value-type="string" table:style-name="ce11">
            <text:p>Manutenção e Operação de Redes de Monitoramento Remoto para Segurança Urba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4000" table:style-name="ce11">
            <text:p>33904000</text:p>
          </table:table-cell>
          <table:table-cell office:value-type="string" table:style-name="ce11">
            <text:p>Serviços de Tecnologia da Informação e Comunicação - Pessoa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spe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122.3024.2.100.33903500.08.1.751.0253.0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122.3024.2.100.33903900.00.1.500.9001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10-23T00:00:00" table:style-name="ce14">
            <text:p>23/10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25000" table:style-name="ce11">
            <text:p>2500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122.3024.2.100.33903900.08.1.751.0253.0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84760.98" table:style-name="ce95">
            <text:p><text:s/>2.384.760,98<text:s/></text:p>
          </table:table-cell>
          <table:table-cell office:value-type="float" office:value="298047.53000000003" table:style-name="ce95">
            <text:p><text:s/>298.047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84760.98" table:style-name="ce95">
            <text:p><text:s/>2.384.760,98<text:s/></text:p>
          </table:table-cell>
          <table:table-cell office:value-type="float" office:value="298047.53000000003" table:style-name="ce95">
            <text:p><text:s/>298.047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425798" table:style-name="ce11">
            <text:p>3425798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76075.96" table:style-name="ce95">
            <text:p><text:s/>676.075,96<text:s/></text:p>
          </table:table-cell>
          <table:table-cell office:value-type="float" office:value="676075.96" table:style-name="ce95">
            <text:p><text:s/>676.075,96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122.3024.2.100.339039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10-21T00:00:00" table:style-name="ce14">
            <text:p>21/10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200000" table:style-name="ce11">
            <text:p>20000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33678300.08.1.751.0253.0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315579160.67000002" table:style-name="ce95">
            <text:p><text:s/>315.579.160,67<text:s/>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315579160.67000002" table:style-name="ce95">
            <text:p><text:s/>315.579.160,67<text:s/></text:p>
          </table:table-cell>
          <table:table-cell office:value-type="float" office:value="10329671.470000001" table:style-name="ce95">
            <text:p><text:s/>10.329.671,4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99144678.34" table:style-name="ce95">
            <text:p><text:s/>199.144.678,34<text:s/></text:p>
          </table:table-cell>
          <table:table-cell office:value-type="float" office:value="26987554.98" table:style-name="ce95">
            <text:p><text:s/>26.987.554,9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99144678.34" table:style-name="ce95">
            <text:p><text:s/>199.144.678,34<text:s/></text:p>
          </table:table-cell>
          <table:table-cell office:value-type="float" office:value="26987554.98" table:style-name="ce95">
            <text:p><text:s/>26.987.554,9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15579160.67000002" table:style-name="ce11">
            <text:p>315579160,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6434482.33" table:style-name="ce95">
            <text:p><text:s/>116.434.482,33<text:s/></text:p>
          </table:table-cell>
          <table:table-cell office:value-type="float" office:value="116434482.33" table:style-name="ce95">
            <text:p><text:s/>116.434.482,33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71">
            <text:p>OUTRAS DESPESAS CORRENTES</text:p>
          </table:table-cell>
          <table:table-cell office:value-type="float" office:value="373368366" table:formula="of:=SUM([.B5:.B12])" table:style-name="ce58">
            <text:p><text:s/>373.368.366,00<text:s/></text:p>
          </table:table-cell>
          <table:table-cell office:value-type="float" office:value="359775252.73000002" table:formula="of:=SUM([.C5:.C12])" table:style-name="ce58">
            <text:p><text:s/>359.775.252,73<text:s/></text:p>
          </table:table-cell>
          <table:table-cell office:value-type="float" office:value="454502954.12" table:formula="of:=SUM([.D5:.D12])" table:style-name="ce58">
            <text:p><text:s/>454.502.954,12<text:s/></text:p>
          </table:table-cell>
          <table:table-cell office:value-type="float" office:value="94729701.390000001" table:formula="of:=SUM([.E5:.E12])" table:style-name="ce58">
            <text:p><text:s/>94.729.701,39<text:s/></text:p>
          </table:table-cell>
          <table:table-cell office:value-type="float" office:value="359208291.67000002" table:formula="of:=SUM([.F5:.F12])" table:style-name="ce58">
            <text:p><text:s/>359.208.291,67<text:s/></text:p>
          </table:table-cell>
          <table:table-cell table:style-name="ce82"/>
          <table:table-cell office:value-type="float" office:value="0" table:formula="of:=SUM([.H5:.H12])" table:style-name="ce58">
            <text:p><text:s/>-<text:s text:c="3"/></text:p>
          </table:table-cell>
          <table:table-cell table:style-name="ce82"/>
          <table:table-cell office:value-type="float" office:value="242097733.38" table:formula="of:=SUM([.J5:.J12])" table:style-name="ce58">
            <text:p><text:s/>242.097.733,38<text:s/></text:p>
          </table:table-cell>
          <table:table-cell office:value-type="float" office:value="27285602.510000002" table:formula="of:=SUM([.K5:.K12])" table:style-name="ce58">
            <text:p><text:s/>27.285.602,51<text:s/></text:p>
          </table:table-cell>
          <table:table-cell table:number-columns-repeated="2" table:style-name="ce82"/>
          <table:table-cell office:value-type="float" office:value="242097733.38" table:formula="of:=SUM([.N5:.N12])" table:style-name="ce58">
            <text:p><text:s/>242.097.733,38<text:s/></text:p>
          </table:table-cell>
          <table:table-cell table:number-columns-repeated="4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2000" table:formula="of:=SUM([.AY5:.AY12])" table:style-name="ce58">
            <text:p><text:s/>2.000,00<text:s/></text:p>
          </table:table-cell>
          <table:table-cell office:value-type="float" office:value="566961.06000000006" table:formula="of:=SUM([.AZ5:.AZ12])" table:style-name="ce58">
            <text:p><text:s/>566.961,06<text:s/></text:p>
          </table:table-cell>
          <table:table-cell office:value-type="float" office:value="0" table:formula="of:=SUM([.BA5:.BA12])" table:style-name="ce58">
            <text:p><text:s/>-<text:s text:c="3"/></text:p>
          </table:table-cell>
          <table:table-cell office:value-type="float" office:value="117110558.28999999" table:formula="of:=SUM([.BB5:.BB12])" table:style-name="ce58">
            <text:p><text:s/>117.110.558,29<text:s/></text:p>
          </table:table-cell>
          <table:table-cell office:value-type="float" office:value="117110558.28999999" table:formula="of:=SUM([.BC5:.BC12])" table:style-name="ce58">
            <text:p><text:s/>117.110.558,29<text:s/></text:p>
          </table:table-cell>
          <table:table-cell table:number-columns-repeated="4" table:style-name="ce59"/>
          <table:table-cell table:number-columns-repeated="16325"/>
        </table:table-row>
        <table:table-row table:style-name="ro13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0.1.500.9001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6880124.270000003" table:style-name="ce95">
            <text:p><text:s/>46.880.124,27<text:s/></text:p>
          </table:table-cell>
          <table:table-cell office:value-type="float" office:value="46880124.270000003" table:style-name="ce95">
            <text:p><text:s/>46.880.124,2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6880124.270000003" table:style-name="ce95">
            <text:p><text:s/>46.880.124,27<text:s/></text:p>
          </table:table-cell>
          <table:table-cell office:value-type="float" office:value="46880124.270000003" table:style-name="ce95">
            <text:p><text:s/>46.880.124,2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7-16T00:00:00" table:style-name="ce14">
            <text:p>16/07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6880124.270000003" table:style-name="ce11">
            <text:p>46880124,2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6880124.270000003" table:style-name="ce95">
            <text:p><text:s/>46.880.124,27<text:s/></text:p>
          </table:table-cell>
          <table:table-cell office:value-type="float" office:value="46880124.270000003" table:style-name="ce95">
            <text:p><text:s/>46.880.124,27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0.1.501.9001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5005574.299999997" table:style-name="ce95">
            <text:p><text:s/>35.005.574,30<text:s/></text:p>
          </table:table-cell>
          <table:table-cell office:value-type="float" office:value="35005574.299999997" table:style-name="ce95">
            <text:p><text:s/>35.005.574,3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5005574.299999997" table:style-name="ce95">
            <text:p><text:s/>35.005.574,3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3860383.140000001" table:style-name="ce95">
            <text:p><text:s/>33.860.383,14<text:s/></text:p>
          </table:table-cell>
          <table:table-cell office:value-type="float" office:value="11843262.92" table:style-name="ce95">
            <text:p><text:s/>11.843.262,9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3860383.140000001" table:style-name="ce95">
            <text:p><text:s/>33.860.383,14<text:s/></text:p>
          </table:table-cell>
          <table:table-cell office:value-type="float" office:value="11843262.92" table:style-name="ce95">
            <text:p><text:s/>11.843.262,9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7-18T00:00:00" table:style-name="ce14">
            <text:p>18/07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5005574.299999997" table:style-name="ce11">
            <text:p>35005574,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1.9001</text:p>
          </table:table-cell>
          <table:table-cell office:value-type="string" table:style-name="ce11">
            <text:p>Outros Recursos não Vinculados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45191.1599999999" table:style-name="ce95">
            <text:p><text:s/>1.145.191,16<text:s/></text:p>
          </table:table-cell>
          <table:table-cell office:value-type="float" office:value="1145191.1599999999" table:style-name="ce95">
            <text:p><text:s/>1.145.191,16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6-24T00:00:00" table:style-name="ce14">
            <text:p>24/06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8.2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20T00:00:00" table:style-name="ce14">
            <text:p>20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56871329.049999997" table:style-name="ce11">
            <text:p>56871329,0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45678200.00.1.500.9001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10-20T00:00:00" table:style-name="ce14">
            <text:p>20/10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45678200.08.1.751.0253.0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6313453.29000002" table:style-name="ce95">
            <text:p><text:s/>296.313.453,2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3083674.28999999" table:style-name="ce95">
            <text:p><text:s/>143.083.674,2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27880460.48999999" table:style-name="ce95">
            <text:p><text:s/>127.880.460,49<text:s/></text:p>
          </table:table-cell>
          <table:table-cell office:value-type="float" office:value="13412547.460000001" table:style-name="ce95">
            <text:p><text:s/>13.412.547,4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27880460.48999999" table:style-name="ce95">
            <text:p><text:s/>127.880.460,49<text:s/></text:p>
          </table:table-cell>
          <table:table-cell office:value-type="float" office:value="13412547.460000001" table:style-name="ce95">
            <text:p><text:s/>13.412.547,4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53229779" table:style-name="ce11">
            <text:p>15322977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5349318.510000002" table:style-name="ce95">
            <text:p><text:s/>25.349.318,51<text:s/></text:p>
          </table:table-cell>
          <table:table-cell office:value-type="float" office:value="25349318.510000002" table:style-name="ce95">
            <text:p><text:s/>25.349.318,51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456782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2944826.890000001" table:style-name="ce95">
            <text:p><text:s/>82.944.826,89<text:s/></text:p>
          </table:table-cell>
          <table:table-cell office:value-type="float" office:value="82944826.890000001" table:style-name="ce95">
            <text:p><text:s/>82.944.826,8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2944826.890000001" table:style-name="ce95">
            <text:p><text:s/>82.944.826,89<text:s/></text:p>
          </table:table-cell>
          <table:table-cell office:value-type="float" office:value="28783419.559999999" table:style-name="ce95">
            <text:p><text:s/>28.783.419,5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0000000" table:style-name="ce95">
            <text:p><text:s/>50.000.000,00<text:s/></text:p>
          </table:table-cell>
          <table:table-cell office:value-type="float" office:value="10693337.51" table:style-name="ce95">
            <text:p><text:s/>10.693.337,5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0000000" table:style-name="ce95">
            <text:p><text:s/>50.000.000,00<text:s/></text:p>
          </table:table-cell>
          <table:table-cell office:value-type="float" office:value="10693337.51" table:style-name="ce95">
            <text:p><text:s/>10.693.337,5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07T00:00:00" table:style-name="ce14">
            <text:p>07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82944826.890000001" table:style-name="ce11">
            <text:p>82944826,8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2944826.890000001" table:style-name="ce95">
            <text:p><text:s/>32.944.826,89<text:s/></text:p>
          </table:table-cell>
          <table:table-cell office:value-type="float" office:value="32944826.890000001" table:style-name="ce95">
            <text:p><text:s/>32.944.826,89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0" table:style-name="ce11">
            <text:p>10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153233779" table:formula="of:=SUM([.B14:.B24])" table:style-name="ce58">
            <text:p><text:s/>153.233.779,00<text:s/></text:p>
          </table:table-cell>
          <table:table-cell office:value-type="float" office:value="374935633.50999999" table:formula="of:=SUM([.C14:.C24])" table:style-name="ce58">
            <text:p><text:s/>374.935.633,51<text:s/></text:p>
          </table:table-cell>
          <table:table-cell table:number-columns-repeated="2" table:style-name="ce60"/>
          <table:table-cell office:value-type="float" office:value="374931633.50999999" table:formula="of:=SUM([.F14:.F24])-[.H25]" table:style-name="ce58">
            <text:p><text:s/>374.931.633,51<text:s/></text:p>
          </table:table-cell>
          <table:table-cell table:style-name="ce60"/>
          <table:table-cell office:value-type="float" office:value="143083674.28999999" table:formula="of:=SUM([.H14:.H24])" table:style-name="ce58">
            <text:p><text:s/>143.083.674,29<text:s/></text:p>
          </table:table-cell>
          <table:table-cell table:style-name="ce60"/>
          <table:table-cell office:value-type="float" office:value="268612172.68000001" table:formula="of:=SUM([.J14:.J24])" table:style-name="ce58">
            <text:p><text:s/>268.612.172,68<text:s/></text:p>
          </table:table-cell>
          <table:table-cell office:value-type="float" office:value="35949147.890000001" table:formula="of:=SUM([.K14:.K24])" table:style-name="ce58">
            <text:p><text:s/>35.949.147,89<text:s/></text:p>
          </table:table-cell>
          <table:table-cell table:number-columns-repeated="2" table:style-name="ce60"/>
          <table:table-cell office:value-type="float" office:value="268612172.68000001" table:formula="of:=SUM([.N14:.N24])" table:style-name="ce58">
            <text:p><text:s/>268.612.172,68<text:s/></text:p>
          </table:table-cell>
          <table:table-cell office:value-type="float" office:value="35949147.890000001" table:formula="of:=SUM([.O14:.O24])" table:style-name="ce60">
            <text:p><text:s/>35.949.147,89<text:s/></text:p>
          </table:table-cell>
          <table:table-cell table:number-columns-repeated="3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4000" table:formula="of:=SUM([.AY14:.AY24])" table:style-name="ce58">
            <text:p><text:s/>4.000,00<text:s/></text:p>
          </table:table-cell>
          <table:table-cell office:value-type="float" office:value="4000" table:formula="of:=SUM([.AZ14:.AZ24])" table:style-name="ce84">
            <text:p><text:s/>4.000,00<text:s/></text:p>
          </table:table-cell>
          <table:table-cell office:value-type="float" office:value="0" table:formula="of:=SUM([.BA14:.BA24])" table:style-name="ce58">
            <text:p><text:s/>-<text:s text:c="3"/></text:p>
          </table:table-cell>
          <table:table-cell office:value-type="float" office:value="106319460.83" table:formula="of:=SUM([.BB14:.BB24])" table:style-name="ce58">
            <text:p><text:s/>106.319.460,83<text:s/></text:p>
          </table:table-cell>
          <table:table-cell office:value-type="float" office:value="106319460.83" table:formula="of:=SUM([.BC14:.BC24])" table:style-name="ce58">
            <text:p><text:s/>106.319.460,83<text:s/></text:p>
          </table:table-cell>
          <table:table-cell table:number-columns-repeated="16329" table:style-name="ce59"/>
        </table:table-row>
        <table:table-row table:style-name="ro15">
          <table:table-cell office:value-type="string" table:style-name="ce71">
            <text:p>TOTAL</text:p>
          </table:table-cell>
          <table:table-cell office:value-type="float" office:value="526602145" table:formula="of:=[.B13]+[.B25]" table:style-name="ce58">
            <text:p><text:s/>526.602.145,00<text:s/></text:p>
          </table:table-cell>
          <table:table-cell office:value-type="float" office:value="734710886.24000001" table:formula="of:=[.C13]+[.C25]" table:style-name="ce58">
            <text:p><text:s/>734.710.886,24<text:s/></text:p>
          </table:table-cell>
          <table:table-cell table:number-columns-repeated="2" table:style-name="ce60"/>
          <table:table-cell office:value-type="float" office:value="734139925.18000007" table:formula="of:=[.F13]+[.F25]" table:style-name="ce58">
            <text:p><text:s/>734.139.925,18<text:s/></text:p>
          </table:table-cell>
          <table:table-cell table:style-name="ce60"/>
          <table:table-cell office:value-type="float" office:value="143083674.28999999" table:formula="of:=[.H13]+[.H25]" table:style-name="ce58">
            <text:p><text:s/>143.083.674,29<text:s/></text:p>
          </table:table-cell>
          <table:table-cell table:style-name="ce60"/>
          <table:table-cell office:value-type="float" office:value="510709906.06" table:formula="of:=[.J13]+[.J25]" table:style-name="ce58">
            <text:p><text:s/>510.709.906,06<text:s/></text:p>
          </table:table-cell>
          <table:table-cell office:value-type="float" office:value="63234750.400000006" table:formula="of:=[.K13]+[.K25]" table:style-name="ce58">
            <text:p><text:s/>63.234.750,40<text:s/></text:p>
          </table:table-cell>
          <table:table-cell table:number-columns-repeated="2" table:style-name="ce60"/>
          <table:table-cell office:value-type="float" office:value="510709906.06" table:formula="of:=[.N13]+[.N25]" table:style-name="ce58">
            <text:p><text:s/>510.709.906,06<text:s/></text:p>
          </table:table-cell>
          <table:table-cell office:value-type="float" office:value="35949147.890000001" table:formula="of:=[.O13]+[.O25]" table:style-name="ce60">
            <text:p><text:s/>35.949.147,89<text:s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6000" table:formula="of:=[.AY13]+[.AY25]" table:style-name="ce58">
            <text:p><text:s/>6.000,00<text:s/></text:p>
          </table:table-cell>
          <table:table-cell office:value-type="float" office:value="570961.06000000006" table:formula="of:=[.AZ13]+[.AZ25]" table:style-name="ce58">
            <text:p><text:s/>570.961,06<text:s/></text:p>
          </table:table-cell>
          <table:table-cell office:value-type="float" office:value="0" table:formula="of:=[.BA13]+[.BA25]" table:style-name="ce58">
            <text:p><text:s/>-<text:s text:c="3"/></text:p>
          </table:table-cell>
          <table:table-cell office:value-type="float" office:value="223430019.12" table:formula="of:=[.BB13]+[.BB25]" table:style-name="ce58">
            <text:p><text:s/>223.430.019,12<text:s/></text:p>
          </table:table-cell>
          <table:table-cell office:value-type="float" office:value="223430019.12" table:formula="of:=[.BC13]+[.BC25]" table:style-name="ce58">
            <text:p><text:s/>223.430.019,12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6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5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5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0">
            <text:p>liquidado a pagar<text:s/></text:p>
          </table:table-cell>
          <table:table-cell office:value-type="string" table:style-name="ce91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style-name="ro13">
          <table:table-cell table:style-name="ce11"/>
          <table:table-cell table:number-columns-repeated="15" table:style-name="ce56"/>
          <table:table-cell table:number-columns-repeated="34" table:style-name="ce11"/>
          <table:table-cell table:number-columns-repeated="5" table:style-name="ce56"/>
          <table:table-cell table:number-columns-repeated="16329" table:style-name="ce11"/>
        </table:table-row>
        <table:table-row table:number-rows-repeated="7" table:style-name="ro13">
          <table:table-cell table:number-columns-repeated="16384"/>
        </table:table-row>
        <table:table-row table:style-name="ro13">
          <table:table-cell table:number-columns-repeated="5"/>
          <table:table-cell office:value-type="string" table:style-name="ce122">
            <text:p/>
          </table:table-cell>
          <table:table-cell table:number-columns-repeated="16378"/>
        </table:table-row>
        <table:table-row table:number-rows-repeated="1048540" table:style-name="ro13">
          <table:table-cell table:number-columns-repeated="16384"/>
        </table:table-row>
      </table:table>
      <table:table table:name="Razão_do_Disponível" table:style-name="ta3">
        <table:table-column table:style-name="co29" table:number-columns-repeated="13" table:default-cell-style-name="ce1"/>
        <table:table-column table:style-name="co44" table:default-cell-style-name="ce1"/>
        <table:table-column table:style-name="co29" table:number-columns-repeated="4" table:default-cell-style-name="ce1"/>
        <table:table-column table:style-name="co32" table:number-columns-repeated="4" table:default-cell-style-name="ce8"/>
        <table:table-column table:style-name="co45" table:default-cell-style-name="ce1"/>
        <table:table-column table:style-name="co29" table:number-columns-repeated="16361" table:default-cell-style-name="ce1"/>
        <table:table-row table:style-name="ro13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11">
            <text:p>COD_MOVI_FNNA</text:p>
          </table:table-cell>
          <table:table-cell office:value-type="string" table:style-name="ce95">
            <text:p>SLD_ANT</text:p>
          </table:table-cell>
          <table:table-cell office:value-type="string" table:style-name="ce95">
            <text:p>VL_DEBITO</text:p>
          </table:table-cell>
          <table:table-cell office:value-type="string" table:style-name="ce95">
            <text:p>VL_CREDITO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07T00:00:00" table:style-name="ce14">
            <text:p>07/10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3248 / SD SIM SUPER</text:p>
          </table:table-cell>
          <table:table-cell office:value-type="float" office:value="13248" table:style-name="ce11">
            <text:p>13248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171522.210000001" table:style-name="ce95">
            <text:p><text:s/>17.171.522,21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07T00:00:00" table:style-name="ce14">
            <text:p>07/10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88426 - Lanc. Automático / Apropriação de DRD N° 51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171522.210000001" table:style-name="ce95">
            <text:p><text:s/>17.171.522,21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08T00:00:00" table:style-name="ce14">
            <text:p>08/10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3328 / SD SIM SUPER</text:p>
          </table:table-cell>
          <table:table-cell office:value-type="float" office:value="13328" table:style-name="ce11">
            <text:p>13328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8047.53000000003" table:style-name="ce95">
            <text:p><text:s/>298.047,53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08T00:00:00" table:style-name="ce14">
            <text:p>08/10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3468 / Pagamento Boletim(ns) , 3594/2025</text:p>
          </table:table-cell>
          <table:table-cell office:value-type="float" office:value="13468" table:style-name="ce11">
            <text:p>13468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68838.88" table:style-name="ce95">
            <text:p><text:s/>268.838,88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08T00:00:00" table:style-name="ce14">
            <text:p>08/10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3469 / Pagamento Boletim(ns) 3594/2025</text:p>
          </table:table-cell>
          <table:table-cell office:value-type="float" office:value="13469" table:style-name="ce11">
            <text:p>13469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208.65" table:style-name="ce95">
            <text:p><text:s/>29.208,65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09T00:00:00" table:style-name="ce14">
            <text:p>09/10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3385 / SD SIM SUPER</text:p>
          </table:table-cell>
          <table:table-cell office:value-type="float" office:value="13385" table:style-name="ce11">
            <text:p>13385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1093439.950000003" table:style-name="ce95">
            <text:p><text:s/>51.093.439,9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09T00:00:00" table:style-name="ce14">
            <text:p>09/10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3575 / Pagamento Boletim(ns) , 3619/2025</text:p>
          </table:table-cell>
          <table:table-cell office:value-type="float" office:value="13575" table:style-name="ce11">
            <text:p>13575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0624095.68" table:style-name="ce95">
            <text:p><text:s/>50.624.095,68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09T00:00:00" table:style-name="ce14">
            <text:p>09/10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3576 / Pagamento Boletim(ns) 3619/2025</text:p>
          </table:table-cell>
          <table:table-cell office:value-type="float" office:value="13576" table:style-name="ce11">
            <text:p>13576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69344.27" table:style-name="ce95">
            <text:p><text:s/>469.344,27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15T00:00:00" table:style-name="ce14">
            <text:p>15/10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3665 / SD SIM SUPER</text:p>
          </table:table-cell>
          <table:table-cell office:value-type="float" office:value="13665" table:style-name="ce11">
            <text:p>13665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017782.059999999" table:style-name="ce95">
            <text:p><text:s/>20.017.782,06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15T00:00:00" table:style-name="ce14">
            <text:p>15/10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94267 - Lanc. Automático / Apropriação de DRD N° 53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3019.72" table:style-name="ce95">
            <text:p><text:s/>113.019,7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15T00:00:00" table:style-name="ce14">
            <text:p>15/10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94268 - Lanc. Automático / Apropriação de DRD N° 53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9904762.34" table:style-name="ce95">
            <text:p><text:s/>19.904.762,34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27T00:00:00" table:style-name="ce14">
            <text:p>27/10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4181 / SD SIM SUPER</text:p>
          </table:table-cell>
          <table:table-cell office:value-type="float" office:value="14181" table:style-name="ce11">
            <text:p>1418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759694.109999999" table:style-name="ce95">
            <text:p><text:s/>15.759.694,11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27T00:00:00" table:style-name="ce14">
            <text:p>27/10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99455 - Lanc. Automático / Apropriação de DRD N° 54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759694.109999999" table:style-name="ce95">
            <text:p><text:s/>15.759.694,11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07T00:00:00" table:style-name="ce14">
            <text:p>07/10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3248 / SD SIM SUPER</text:p>
          </table:table-cell>
          <table:table-cell office:value-type="float" office:value="13248" table:style-name="ce11">
            <text:p>13248</text:p>
          </table:table-cell>
          <table:table-cell office:value-type="float" office:value="267346895.94999999" table:style-name="ce95">
            <text:p><text:s/>267.346.895,95<text:s/></text:p>
          </table:table-cell>
          <table:table-cell office:value-type="float" office:value="17171522.210000001" table:style-name="ce95">
            <text:p><text:s/>17.171.522,21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08T00:00:00" table:style-name="ce14">
            <text:p>08/10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3328 / SD SIM SUPER</text:p>
          </table:table-cell>
          <table:table-cell office:value-type="float" office:value="13328" table:style-name="ce11">
            <text:p>13328</text:p>
          </table:table-cell>
          <table:table-cell office:value-type="float" office:value="267346895.94999999" table:style-name="ce95">
            <text:p><text:s/>267.346.895,9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8047.53000000003" table:style-name="ce95">
            <text:p><text:s/>298.047,53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09T00:00:00" table:style-name="ce14">
            <text:p>09/10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3385 / SD SIM SUPER</text:p>
          </table:table-cell>
          <table:table-cell office:value-type="float" office:value="13385" table:style-name="ce11">
            <text:p>13385</text:p>
          </table:table-cell>
          <table:table-cell office:value-type="float" office:value="267346895.94999999" table:style-name="ce95">
            <text:p><text:s/>267.346.895,9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1093439.950000003" table:style-name="ce95">
            <text:p><text:s/>51.093.439,95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15T00:00:00" table:style-name="ce14">
            <text:p>15/10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3665 / SD SIM SUPER</text:p>
          </table:table-cell>
          <table:table-cell office:value-type="float" office:value="13665" table:style-name="ce11">
            <text:p>13665</text:p>
          </table:table-cell>
          <table:table-cell office:value-type="float" office:value="267346895.94999999" table:style-name="ce95">
            <text:p><text:s/>267.346.895,95<text:s/></text:p>
          </table:table-cell>
          <table:table-cell office:value-type="float" office:value="20017782.059999999" table:style-name="ce95">
            <text:p><text:s/>20.017.782,0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27T00:00:00" table:style-name="ce14">
            <text:p>27/10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4181 / SD SIM SUPER</text:p>
          </table:table-cell>
          <table:table-cell office:value-type="float" office:value="14181" table:style-name="ce11">
            <text:p>14181</text:p>
          </table:table-cell>
          <table:table-cell office:value-type="float" office:value="267346895.94999999" table:style-name="ce95">
            <text:p><text:s/>267.346.895,95<text:s/></text:p>
          </table:table-cell>
          <table:table-cell office:value-type="float" office:value="15759694.109999999" table:style-name="ce95">
            <text:p><text:s/>15.759.694,11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0-31T00:00:00" table:style-name="ce14">
            <text:p>31/10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206666 - Lanc. Automático / RENDIMENTO EXTRATO IMPORTADO - INVESTIMENTO BANCO DO BRASIL - REF: 10/2025.</text:p>
          </table:table-cell>
          <table:table-cell office:value-type="float" office:value="0" table:style-name="ce11">
            <text:p>0</text:p>
          </table:table-cell>
          <table:table-cell office:value-type="float" office:value="267346895.94999999" table:style-name="ce95">
            <text:p><text:s/>267.346.895,95<text:s/></text:p>
          </table:table-cell>
          <table:table-cell office:value-type="float" office:value="3246114.46" table:style-name="ce95">
            <text:p><text:s/>3.246.114,4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7">
          <table:table-cell table:number-columns-repeated="18" table:style-name="ce72"/>
          <table:table-cell office:value-type="float" office:value="267346895.94999999" table:formula="of:=[.S19]" table:style-name="ce12">
            <text:p><text:s/>267.346.895,95<text:s/></text:p>
          </table:table-cell>
          <table:table-cell office:value-type="float" office:value="160535598.70000002" table:formula="of:=SUM([.T2:.T20])" table:style-name="ce12">
            <text:p><text:s/>160.535.598,70<text:s/></text:p>
          </table:table-cell>
          <table:table-cell office:value-type="float" office:value="155731973.34" table:formula="of:=SUM([.U2:.U20])" table:style-name="ce12">
            <text:p><text:s/>155.731.973,34<text:s/></text:p>
          </table:table-cell>
          <table:table-cell office:value-type="float" office:value="272150521.30999994" table:formula="of:=[.S21]+[.T21]-[.U21]" table:style-name="ce70">
            <text:p><text:s/>272.150.521,31<text:s/></text:p>
          </table:table-cell>
          <table:table-cell table:number-columns-repeated="16362" table:style-name="ce72"/>
        </table:table-row>
        <table:table-row table:style-name="ro13">
          <table:table-cell table:number-columns-repeated="18" table:style-name="ce11"/>
          <table:table-cell office:value-type="string" table:style-name="ce75">
            <text:p>Saldo 30/09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5">
            <text:p>Saldo 31/10</text:p>
          </table:table-cell>
          <table:table-cell table:number-columns-repeated="16362" table:style-name="ce11"/>
        </table:table-row>
        <table:table-row table:number-rows-repeated="1048554" table:style-name="ro13">
          <table:table-cell table:number-columns-repeated="16384"/>
        </table:table-row>
      </table:table>
      <table:table table:name="SALDO_PARA_O_EXERCÍCIO_SEGUINTE" table:style-name="ta4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6" table:default-cell-style-name="ce8" table:visibility="collapse"/>
        <table:table-column table:style-name="co50" table:default-cell-style-name="ce1"/>
        <table:table-column table:style-name="co51" table:default-cell-style-name="ce1"/>
        <table:table-column table:style-name="co29" table:number-columns-repeated="16377" table:default-cell-style-name="ce1"/>
        <table:table-row table:number-rows-repeated="2" table:style-name="ro13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3">
          <table:table-cell office:value-type="string" table:style-name="ce86">
            <text:p>BALANCETE FINANCEIRO</text:p>
          </table:table-cell>
          <table:table-cell office:value-type="string" table:number-columns-spanned="2" table:number-rows-spanned="1" table:style-name="ce160">
            <text:p>SOF</text:p>
          </table:table-cell>
          <table:covered-table-cell/>
          <table:table-cell office:value-type="string" table:style-name="ce87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3">
          <table:table-cell table:style-name="ce86"/>
          <table:table-cell office:value-type="string" table:style-name="ce86">
            <text:p>Relatório</text:p>
          </table:table-cell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3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734139925.18000007" table:formula="of:=[despesas.F26]" table:style-name="ce7">
            <text:p><text:s/>734.139.925,18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26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223430019.12" table:formula="of:=[despesas.BB26]" table:style-name="ce7">
            <text:p><text:s/>223.430.019,12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56832275.460000001" table:formula="of:=[restos.AA16]" table:style-name="ce7">
            <text:p><text:s/>56.832.275,4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3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620804019.19999993" table:formula="of:=[receita.M11]" table:style-name="ce7">
            <text:p><text:s/>620.804.019,20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272150521.30999994" table:formula="of:=[Razão_do_Disponível.V21]" table:style-name="ce7">
            <text:p><text:s/>272.150.521,31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3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3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13">
            <text:p>FUNDIP - COMPOSIÇÃO DO SALDO - OUTUBRO/2025</text:p>
          </table:table-cell>
          <table:table-cell table:style-name="ce113"/>
          <table:table-cell table:style-name="ce8"/>
          <table:table-cell table:number-columns-repeated="16381" table:style-name="ce1"/>
        </table:table-row>
        <table:table-row table:style-name="ro13"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3">
          <table:table-cell office:value-type="string" table:style-name="ce4">
            <text:p>Saldo contábil do SOF em 30/09/2025</text:p>
          </table:table-cell>
          <table:table-cell office:value-type="float" office:value="267346895.94999999" table:formula="of:=[Razão_do_Disponível.S21]" table:style-name="ce111">
            <text:p>267.346.895,95</text:p>
          </table:table-cell>
          <table:table-cell table:style-name="ce3"/>
          <table:table-cell table:style-name="ce8"/>
          <table:table-cell table:number-columns-repeated="16380" table:style-name="ce1"/>
        </table:table-row>
        <table:table-row table:style-name="ro13">
          <table:table-cell office:value-type="string" table:style-name="ce73">
            <text:p>Movimento financeiro do SOF - OUT/2025(DÉBITOS)</text:p>
          </table:table-cell>
          <table:table-cell office:value-type="float" office:value="160535598.70000002" table:formula="of:=[Razão_do_Disponível.T21]" table:style-name="ce112">
            <text:p>160.535.598,70</text:p>
          </table:table-cell>
          <table:table-cell table:style-name="ce3"/>
          <table:table-cell table:style-name="ce8"/>
          <table:table-cell table:number-columns-repeated="16380" table:style-name="ce1"/>
        </table:table-row>
        <table:table-row table:style-name="ro13">
          <table:table-cell office:value-type="string" table:style-name="ce73">
            <text:p>Movimento financeiro do SOF - OUT/2025 (CRÉDITOS)</text:p>
          </table:table-cell>
          <table:table-cell office:value-type="float" office:value="-155731973.34" table:formula="of:=-[Razão_do_Disponível.U21]" table:style-name="ce110">
            <text:p>-155.731.973,34</text:p>
          </table:table-cell>
          <table:table-cell table:style-name="ce1"/>
          <table:table-cell table:style-name="ce8"/>
          <table:table-cell table:number-columns-repeated="16380" table:style-name="ce1"/>
        </table:table-row>
        <table:table-row table:style-name="ro13">
          <table:table-cell office:value-type="string" table:style-name="ce114">
            <text:p>Caixa e Equivalentes de Caixa (31/10/2025)</text:p>
          </table:table-cell>
          <table:table-cell office:value-type="float" office:value="272150521.30999994" table:formula="of:=SUM([.B17:.B19])" table:style-name="ce115">
            <text:p><text:s/>272.150.521,31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73">
            <text:p>Nota de Liquidação nº 195264/2025<text:s/></text:p>
          </table:table-cell>
          <table:table-cell office:value-type="float" office:value="10744309.01" table:style-name="ce110">
            <text:p>10.744.309,01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73">
            <text:p>Nota de Liquidação nº 232932/2025<text:s/></text:p>
          </table:table-cell>
          <table:table-cell office:value-type="float" office:value="11272811.210000001" table:style-name="ce5">
            <text:p><text:s/>11.272.811,21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73">
            <text:p>Nota de Liquidação nº 259136/2025<text:s/></text:p>
          </table:table-cell>
          <table:table-cell office:value-type="float" office:value="11843262.92" table:style-name="ce5">
            <text:p><text:s/>11.843.262,92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14">
            <text:p>Transferências Financeiras Recebidas</text:p>
          </table:table-cell>
          <table:table-cell office:value-type="float" office:value="33860383.140000001" table:formula="of:=SUM([.B21:.B23])" table:style-name="ce132">
            <text:p>33.860.383,14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3" table:visibility="collapse">
          <table:table-cell office:value-type="string" table:style-name="ce116">
            <text:p>SALDO PARA O EXERCÍCIO SEGUINTE - SETEMBRO/2025</text:p>
          </table:table-cell>
          <table:table-cell office:value-type="float" office:value="306010904.44999993" table:formula="of:=[.B20]+[.B24]" table:style-name="ce117">
            <text:p><text:s/>306.010.904,45<text:s/></text:p>
          </table:table-cell>
          <table:table-cell table:style-name="ce8"/>
          <table:table-cell table:number-columns-repeated="16381" table:style-name="ce1"/>
        </table:table-row>
        <table:table-row table:style-name="ro18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3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19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7" table:style-name="ro13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1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1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1" table:style-name="ta5">
        <table:table-source xlink:href="file:///C:/Users/d690740/rede.sp/SPREGULA%20-%20FINANCEIRO%20-%20Financeiro%20-%20SP%20REGULA/GCOF/FUNDIP/CONTABILIDADE/Demonstrativos%20Contábeis/2023/01-2023/BF..xlsx" table:table-name="Razão_do_Disponí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1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69">
          <table:table-cell table:number-columns-repeated="16367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6:despesas.BE14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OUTUBRO</text:span><text:span text:style-name="T1"> </text:span><text:span text:style-name="T1">2025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Paulo Cesar Martins</meta:initial-creator>
    <dc:creator>Carlos Henrique Araujo Alves</dc:creator>
    <meta:creation-date>2016-06-01T16:19:15Z</meta:creation-date>
    <dc:date>2025-12-05T15:04:00Z</dc:date>
    <meta:print-date>2025-11-25T19:01:09Z</meta:print-date>
  </office:meta>
</office:document-meta>
</file>