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V_237_rgula" style:data-style-name="N35">
      <style:table-cell-properties fo:background-color="#FFFF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0" style:family="table-cell" style:parent-style-name="V_237_rgula" style:data-style-name="N35">
      <style:table-cell-properties style:vertical-align="automatic" fo:background-color="#FFFF00"/>
    </style:style>
    <style:style style:name="ce81" style:family="table-cell" style:parent-style-name="V_237_rgula" style:data-style-name="N35">
      <style:table-cell-properties style:vertical-align="automatic" fo:wrap-option="wrap"/>
    </style:style>
    <style:style style:name="ce8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V_237_rgula" style:data-style-name="N35"/>
    <style:style style:name="ce92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V_237_rgula" style:data-style-name="N8">
      <style:table-cell-properties fo:border="thin solid #000000" style:vertical-align="top"/>
    </style:style>
    <style:style style:name="ce107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7">
      <style:table-cell-properties fo:border="thin solid #000000" style:vertical-align="top"/>
    </style:style>
    <style:style style:name="ce109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/>
    </style:style>
    <style:style style:name="ce118" style:family="table-cell" style:parent-style-name="V_237_rgula" style:data-style-name="N35">
      <style:table-cell-properties style:vertical-align="automatic"/>
    </style:style>
    <style:style style:name="ce119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20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121" style:family="table-cell" style:parent-style-name="V_237_rgula" style:data-style-name="N35">
      <style:table-cell-properties fo:background-color="#DCE6F1"/>
      <style:text-properties fo:color="#000000" style:font-family-generic="swiss"/>
    </style:style>
    <style:style style:name="ce122" style:family="table-cell" style:parent-style-name="V_237_rgula" style:data-style-name="N35">
      <style:table-cell-properties fo:background-color="#F2DCDB"/>
      <style:text-properties fo:color="#000000" style:font-family-generic="swiss"/>
    </style:style>
    <style:style style:name="ce123" style:family="table-cell" style:parent-style-name="V_237_rgula" style:data-style-name="N35">
      <style:table-cell-properties fo:background-color="#FFFF00"/>
      <style:text-properties fo:color="#000000" style:font-family-generic="swiss"/>
    </style:style>
    <style:style style:name="ce124" style:family="table-cell" style:parent-style-name="V_237_rgula" style:data-style-name="N35">
      <style:table-cell-properties fo:background-color="#DDD9C4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DDD9C4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 fo:background-color="#DCE6F1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V_237_rgula" style:data-style-name="N35">
      <style:table-cell-properties style:vertical-align="automatic"/>
      <style:text-properties fo:color="#000000" style:font-family-generic="swiss"/>
    </style:style>
    <style:style style:name="ce128" style:family="table-cell" style:parent-style-name="V_237_rgula" style:data-style-name="N8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6.64104166666667cm" style:use-optimal-column-width="true"/>
    </style:style>
    <style:style style:name="co18" style:family="table-column">
      <style:table-column-properties fo:break-before="auto" style:column-width="11.615208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3.78354166666667cm" style:use-optimal-column-width="true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3.54541666666667cm" style:use-optimal-column-width="true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91583333333333cm" style:use-optimal-column-width="true"/>
    </style:style>
    <style:style style:name="co31" style:family="table-column">
      <style:table-column-properties fo:break-before="auto" style:column-width="2.936875cm" style:use-optimal-column-width="true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2.143125cm" style:use-optimal-column-width="true"/>
    </style:style>
    <style:style style:name="co34" style:family="table-column">
      <style:table-column-properties fo:break-before="auto" style:column-width="2.64583333333333cm" style:use-optimal-column-width="true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3.83645833333333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1.71979166666667cm" style:use-optimal-column-width="true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2.8575cm" style:use-optimal-column-width="true"/>
    </style:style>
    <style:style style:name="co45" style:family="table-column">
      <style:table-column-properties fo:break-before="auto" style:column-width="2.778125cm" style:use-optimal-column-width="true"/>
    </style:style>
    <style:style style:name="co46" style:family="table-column">
      <style:table-column-properties fo:break-before="auto" style:column-width="11.1654166666667cm"/>
    </style:style>
    <style:style style:name="co47" style:family="table-column">
      <style:table-column-properties fo:break-before="auto" style:column-width="7.32895833333333cm" style:use-optimal-column-width="true"/>
    </style:style>
    <style:style style:name="co48" style:family="table-column">
      <style:table-column-properties fo:break-before="auto" style:column-width="6.95854166666667cm"/>
    </style:style>
    <style:style style:name="co49" style:family="table-column">
      <style:table-column-properties fo:break-before="auto" style:column-width="3.91583333333333cm"/>
    </style:style>
    <style:style style:name="co50" style:family="table-column">
      <style:table-column-properties fo:break-before="auto" style:column-width="3.22791666666667cm"/>
    </style:style>
    <style:style style:name="co51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53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4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5">
            <text:p>NOVEMBRO/2025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7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7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2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9">
            <text:p>RECEITA ORÇAMENTÁRIA <text:s/>(I)<text:s text:c="9"/></text:p>
          </table:table-cell>
          <table:covered-table-cell table:number-columns-repeated="5"/>
          <table:table-cell table:style-name="ce88"/>
          <table:table-cell office:value-type="float" office:value="685992189.05000007" table:formula="of:=[.J7]+[.J11]" table:style-name="ce93">
            <text:p>685.992.189,05<text:s/></text:p>
          </table:table-cell>
          <table:table-cell office:value-type="float" office:value="683224294.66999996" table:formula="of:=[.K7]+[.K11]" table:style-name="ce20">
            <text:p>683.224.294,67<text:s/></text:p>
          </table:table-cell>
          <table:table-cell office:value-type="string" table:number-columns-spanned="6" table:number-rows-spanned="1" table:style-name="ce159">
            <text:p>DESPESA ORÇAMENTÁRIA <text:s/>(VII)<text:s text:c="9"/></text:p>
          </table:table-cell>
          <table:covered-table-cell table:number-columns-repeated="5"/>
          <table:table-cell table:style-name="ce98"/>
          <table:table-cell office:value-type="float" office:value="734729886.24000001" table:formula="of:=[.S7]+[.S11]" table:style-name="ce25">
            <text:p>734.729.886,24<text:s/></text:p>
          </table:table-cell>
          <table:table-cell office:value-type="float" office:value="568117836.94000006" table:formula="of:=[.T7]+[.T11]" table:style-name="ce94">
            <text:p>568.117.836,94<text:s/>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0">
            <text:p>RECURSOS NÃO VINCULADOS</text:p>
          </table:table-cell>
          <table:covered-table-cell table:number-columns-repeated="5"/>
          <table:table-cell table:style-name="ce89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30">
            <text:p>RECURSOS NÃO VINCULADOS</text:p>
          </table:table-cell>
          <table:covered-table-cell table:number-columns-repeated="5"/>
          <table:table-cell table:style-name="ce89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5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8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8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2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8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2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spanned="3" table:number-rows-spanned="1" table:style-name="ce146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0">
            <text:p>RECURSOS VINCULADOS (EXCETO AO RPPS)</text:p>
          </table:table-cell>
          <table:covered-table-cell table:number-columns-repeated="5"/>
          <table:table-cell table:style-name="ce89"/>
          <table:table-cell office:value-type="float" office:value="685992189.05000007" table:formula="of:=SUM([.J12:.J15])" table:style-name="ce40">
            <text:p>685.992.189,05<text:s/></text:p>
          </table:table-cell>
          <table:table-cell office:value-type="float" office:value="683224294.66999996" table:formula="of:=SUM([.K12:.K15])" table:style-name="ce25">
            <text:p>683.224.294,67<text:s/></text:p>
          </table:table-cell>
          <table:table-cell office:value-type="string" table:number-columns-spanned="6" table:number-rows-spanned="1" table:style-name="ce130">
            <text:p>RECURSOS VINCULADOS (EXCETO AO RPPS)</text:p>
          </table:table-cell>
          <table:covered-table-cell table:number-columns-repeated="5"/>
          <table:table-cell table:style-name="ce89"/>
          <table:table-cell office:value-type="float" office:value="734729886.24000001" table:formula="of:=SUM([.S12:.S15])" table:style-name="ce26">
            <text:p>734.729.886,24<text:s/></text:p>
          </table:table-cell>
          <table:table-cell office:value-type="float" office:value="568117836.94000006" table:formula="of:=SUM([.T12:.T15])" table:style-name="ce99">
            <text:p>568.117.836,9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685992189.05000007" table:formula="of:=[receita.M11]" table:style-name="ce37">
            <text:p>685.992.189,05<text:s/></text:p>
          </table:table-cell>
          <table:table-cell office:value-type="float" office:value="683224294.66999996" table:style-name="ce24">
            <text:p>683.224.294,67<text:s/></text:p>
          </table:table-cell>
          <table:table-cell office:value-type="string" table:number-columns-spanned="6" table:number-rows-spanned="1" table:style-name="ce132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734729886.24000001" table:formula="of:=[despesas.F28]" table:style-name="ce24">
            <text:p>734.729.886,24<text:s/></text:p>
          </table:table-cell>
          <table:table-cell office:value-type="float" office:value="568117836.94000006" table:style-name="ce65">
            <text:p>568.117.836,94<text:s/>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0">
            <text:p>RECURSOS VINCULADOS AO RPPS</text:p>
          </table:table-cell>
          <table:covered-table-cell table:number-columns-repeated="5"/>
          <table:table-cell table:style-name="ce89"/>
          <table:table-cell office:value-type="float" office:value="0" table:formula="of:=SUM([.J15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30">
            <text:p>RECURSOS VINCULADOS AO RPPS</text:p>
          </table:table-cell>
          <table:covered-table-cell table:number-columns-repeated="5"/>
          <table:table-cell table:style-name="ce89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99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2" table:visibility="collapse">
          <table:table-cell table:number-columns-repeated="2"/>
          <table:table-cell table:number-columns-spanned="6" table:number-rows-spanned="1" table:style-name="ce158"/>
          <table:covered-table-cell table:number-columns-repeated="5"/>
          <table:table-cell table:style-name="ce28"/>
          <table:table-cell table:style-name="ce103"/>
          <table:table-cell table:style-name="ce92"/>
          <table:table-cell table:number-columns-spanned="6" table:number-rows-spanned="1" table:style-name="ce158"/>
          <table:covered-table-cell table:number-columns-repeated="5"/>
          <table:table-cell table:style-name="ce28"/>
          <table:table-cell table:style-name="ce24"/>
          <table:table-cell table:style-name="ce65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0">
            <text:p>TRANSFERÊNCIAS FINANCEIRAS RECEBIDAS <text:s/>(II)<text:s text:c="9"/></text:p>
          </table:table-cell>
          <table:covered-table-cell table:number-columns-repeated="5"/>
          <table:table-cell table:style-name="ce98"/>
          <table:table-cell office:value-type="float" office:value="46256431" table:formula="of:=SUM([.J17:.J20])" table:style-name="ce40">
            <text:p>46.256.431,00<text:s/>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30">
            <text:p>TRANSFERÊNCIAS FINANCEIRAS CONCEDIDAS <text:s/>(VIII)<text:s text:c="9"/></text:p>
          </table:table-cell>
          <table:covered-table-cell table:number-columns-repeated="5"/>
          <table:table-cell table:style-name="ce98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5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PARA <text:s/>EXECUÇÃO ORÇAMENTÁRIA</text:p>
          </table:table-cell>
          <table:covered-table-cell table:number-columns-repeated="5"/>
          <table:table-cell office:value-type="float" office:value="2" table:style-name="ce28">
            <text:p>2</text:p>
          </table:table-cell>
          <table:table-cell office:value-type="float" office:value="46256431" table:formula="of:=[SALDO_PARA_O_EXERCÍCIO_SEGUINTE.B28]" table:style-name="ce37">
            <text:p>46.256.431,00<text:s/>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0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0">
            <text:p>OUTRAS MOVIMENTAÇÕES FINANCEIRAS RECEBIDAS <text:s/>(III)<text:s text:c="9"/></text:p>
          </table:table-cell>
          <table:covered-table-cell table:number-columns-repeated="5"/>
          <table:table-cell table:style-name="ce98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30">
            <text:p>OUTRAS MOVIMENTAÇÕES FINANCEIRAS CONCEDIDAS <text:s/>(IX)<text:s text:c="9"/></text:p>
          </table:table-cell>
          <table:covered-table-cell table:number-columns-repeated="5"/>
          <table:table-cell table:style-name="ce98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8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2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0">
            <text:p>RECEBIMENTOS EXTRAORÇAMENTÁRIOS (IV)<text:s text:c="9"/></text:p>
          </table:table-cell>
          <table:covered-table-cell table:number-columns-repeated="5"/>
          <table:table-cell table:style-name="ce98"/>
          <table:table-cell office:value-type="float" office:value="148938813.85000002" table:formula="of:=SUM([.J25:.J28])" table:style-name="ce40">
            <text:p>148.938.813,85<text:s/></text:p>
          </table:table-cell>
          <table:table-cell office:value-type="float" office:value="155745935.05000001" table:formula="of:=SUM([.K25:.K28])" table:style-name="ce25">
            <text:p>155.745.935,05<text:s/></text:p>
          </table:table-cell>
          <table:table-cell office:value-type="string" table:number-columns-spanned="6" table:number-rows-spanned="1" table:style-name="ce130">
            <text:p>PAGAMENTOS EXTRAORÇAMENTÁRIOS <text:s/>(X)<text:s text:c="9"/></text:p>
          </table:table-cell>
          <table:covered-table-cell table:number-columns-repeated="5"/>
          <table:table-cell table:style-name="ce98"/>
          <table:table-cell office:value-type="float" office:value="56832275.460000001" table:formula="of:=SUM([.S25:.S28])" table:style-name="ce25">
            <text:p>56.832.275,46<text:s/></text:p>
          </table:table-cell>
          <table:table-cell office:value-type="float" office:value="47119018.100000001" table:formula="of:=SUM([.T25:.T28])" table:style-name="ce95">
            <text:p>47.119.018,1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148938813.85000002" table:formula="of:=[despesas.BB28]" table:style-name="ce37">
            <text:p>148.938.813,85<text:s/></text:p>
          </table:table-cell>
          <table:table-cell office:value-type="float" office:value="155745935.05000001" table:style-name="ce24">
            <text:p>155.745.935,05<text:s/></text:p>
          </table:table-cell>
          <table:table-cell office:value-type="string" table:number-columns-spanned="6" table:number-rows-spanned="1" table:style-name="ce132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56832275.460000001" table:formula="of:=[restos.AA16]" table:style-name="ce24">
            <text:p>56.832.275,46<text:s/></text:p>
          </table:table-cell>
          <table:table-cell office:value-type="float" office:value="47119018.100000001" table:style-name="ce65">
            <text:p>47.119.018,10<text:s/>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28]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8]" table:style-name="ce24">
            <text:p>-</text:p>
          </table:table-cell>
          <table:table-cell office:value-type="string" table:number-columns-spanned="6" table:number-rows-spanned="1" table:style-name="ce132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1'.$I$29]" table:style-name="ce24">
            <text:p>-</text:p>
          </table:table-cell>
          <table:table-cell office:value-type="string" table:number-columns-spanned="6" table:number-rows-spanned="1" table:style-name="ce132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5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60">
            <text:p>SALDO DO EXERCÍCIO ANTERIOR <text:s/>(V)<text:s text:c="9"/></text:p>
          </table:table-cell>
          <table:covered-table-cell table:number-columns-repeated="5"/>
          <table:table-cell table:style-name="ce98"/>
          <table:table-cell office:value-type="float" office:value="185028300.49000001" table:formula="of:=SUM([.J30:.J32])" table:style-name="ce40">
            <text:p>185.028.300,49<text:s/></text:p>
          </table:table-cell>
          <table:table-cell office:value-type="float" office:value="229918186.61999997" table:formula="of:=SUM([.K30:.K32])" table:style-name="ce25">
            <text:p>229.918.186,62<text:s/></text:p>
          </table:table-cell>
          <table:table-cell office:value-type="string" table:number-columns-spanned="6" table:number-rows-spanned="1" table:style-name="ce130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274653572.68999994" table:formula="of:=SUM([.S30:.S32])" table:style-name="ce100">
            <text:p><text:s/>274.653.572,69<text:s/></text:p>
          </table:table-cell>
          <table:table-cell office:value-type="float" office:value="453651561.30000001" table:formula="of:=SUM([.T30:.T32])" table:style-name="ce96">
            <text:p><text:s/>453.651.561,3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10684136.25" table:style-name="ce104">
            <text:p>410.684.136,25<text:s/></text:p>
          </table:table-cell>
          <table:table-cell office:value-type="float" office:value="250294446.13999999" table:style-name="ce34">
            <text:p>250.294.446,14<text:s/></text:p>
          </table:table-cell>
          <table:table-cell office:value-type="string" table:number-columns-spanned="6" table:number-rows-spanned="1" table:style-name="ce132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74653572.68999994" table:formula="of:=[SALDO_PARA_O_EXERCÍCIO_SEGUINTE.B20]" table:style-name="ce34">
            <text:p>274.653.572,69<text:s/></text:p>
          </table:table-cell>
          <table:table-cell office:value-type="float" office:value="453651561.30000001" table:style-name="ce97">
            <text:p>453.651.561,30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2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97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25655835.75999999" table:style-name="ce53">
            <text:p>(225.655.835,76)</text:p>
          </table:table-cell>
          <table:table-cell office:value-type="float" office:value="-20376259.52" table:style-name="ce24">
            <text:p>(20.376.259,52)</text:p>
          </table:table-cell>
          <table:table-cell office:value-type="string" table:number-columns-spanned="6" table:number-rows-spanned="1" table:style-name="ce132">
            <text:p>DEPÓSITOS RESTITUÍVEIS E VALORES VINCULADOS</text:p>
          </table:table-cell>
          <table:covered-table-cell table:number-columns-repeated="5"/>
          <table:table-cell table:style-name="ce28"/>
          <table:table-cell table:style-name="ce34"/>
          <table:table-cell table:style-name="ce65"/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61">
            <text:p>Total (VI) = (I + II + III + IV+V)</text:p>
            <text:p/>
          </table:table-cell>
          <table:covered-table-cell table:number-columns-repeated="5"/>
          <table:table-cell table:style-name="ce90"/>
          <table:table-cell office:value-type="float" office:value="1066215734.3900001" table:formula="of:=[.J6]+[.J16]+[.J21]+[.J24]+[.J29]" table:style-name="ce101">
            <text:p>1.066.215.734,39<text:s/></text:p>
          </table:table-cell>
          <table:table-cell office:value-type="float" office:value="1068888416.34" table:formula="of:=[.K6]+[.K16]+[.K24]+[.K29]" table:style-name="ce105">
            <text:p>1.068.888.416,34<text:s/></text:p>
          </table:table-cell>
          <table:table-cell office:value-type="string" table:number-columns-spanned="6" table:number-rows-spanned="1" table:style-name="ce161">
            <text:p>Total (XII) = (VII + VIII + IX + X + XI)</text:p>
          </table:table-cell>
          <table:covered-table-cell table:number-columns-repeated="5"/>
          <table:table-cell table:style-name="ce90"/>
          <table:table-cell office:value-type="float" office:value="1066215734.39" table:formula="of:=[.S6]+[.S16]+[.S24]+[.S29]" table:style-name="ce105">
            <text:p>1.066.215.734,39<text:s/></text:p>
          </table:table-cell>
          <table:table-cell office:value-type="float" office:value="1068888416.3400002" table:formula="of:=[.T6]+[.T16]+[.T24]+[.T29]" table:style-name="ce102">
            <text:p>1.068.888.416,34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3"/>
          <table:table-cell table:style-name="ce29"/>
          <table:table-cell table:number-columns-repeated="16359"/>
        </table:table-row>
        <table:table-row table:style-name="ro4">
          <table:table-cell/>
          <table:table-cell table:style-name="ce16"/>
          <table:table-cell table:number-columns-repeated="7" table:style-name="ce41"/>
          <table:table-cell table:number-columns-repeated="2" table:style-name="ce62"/>
          <table:table-cell table:number-columns-repeated="7" table:style-name="ce41"/>
          <table:table-cell table:style-name="ce84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5">
          <table:table-cell/>
          <table:table-cell table:style-name="ce46"/>
          <table:table-cell office:value-type="string" table:number-columns-spanned="18" table:number-rows-spanned="1" table:style-name="ce138">
            <text:p><text:span text:style-name="T6">1</text:span>. Das receitas arrecadadas em NOVEMBRO/2025 o valor de R$ 653.895.075,46 é oriundo da Contribuição para Custeio do Serviço de Iluminação Pública - COSIP, instituída conforme artigo 1º, da Lei Municipal nº 13.479/2002 e regulamentada por meio do Anexo Único 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6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5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4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8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4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table:style-name="ce85"/>
          <table:table-cell table:number-columns-repeated="17" table:style-name="ce74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5">
            <text:p><text:s text:c="5"/><text:span text:style-name="T4"><text:s/>2.1) Caixa e Equivalentes de Caixa (Exceto RPPS)<text:s/></text:span>- Saldo em aplicação financeira no valor de R$ 257.939.179,22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1">
          <table:table-cell table:style-name="ce46"/>
          <table:table-cell table:style-name="ce46"/>
          <table:table-cell office:value-type="string" table:number-columns-spanned="18" table:number-rows-spanned="1" table:style-name="ce135">
            <text:p><text:span text:style-name="T4">2.</text:span><text:s/>Valor de R$ 46.256.431,00 referente a pagamentos efetuados com recursos do Tesouro Municipal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>
          <table:table-cell table:style-name="ce46"/>
          <table:table-cell table:style-name="ce46"/>
          <table:table-cell table:number-columns-spanned="18" table:number-rows-spanned="1" table:style-name="ce135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7">
          <table:table-cell/>
          <table:table-cell table:style-name="ce46"/>
          <table:table-cell office:value-type="string" table:number-columns-spanned="18" table:number-rows-spanned="1" table:style-name="ce135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3">
          <table:table-cell table:style-name="ce46"/>
          <table:table-cell table:style-name="ce16"/>
          <table:table-cell office:value-type="string" table:number-columns-spanned="3" table:number-rows-spanned="1" table:style-name="ce136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5">
            <text:p>Rita de Cássia Emery Sachse</text:p>
          </table:table-cell>
          <table:table-cell table:number-columns-repeated="2" table:style-name="ce75"/>
          <table:table-cell table:style-name="ce16"/>
          <table:table-cell office:value-type="string" table:style-name="ce75">
            <text:p>Denise Ferreira</text:p>
          </table:table-cell>
          <table:table-cell table:style-name="ce16"/>
          <table:table-cell table:style-name="ce75"/>
          <table:table-cell table:number-columns-repeated="3" table:style-name="ce16"/>
          <table:table-cell office:value-type="string" table:style-name="ce75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office:value-type="string" table:number-columns-spanned="3" table:number-rows-spanned="1" table:style-name="ce137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76">
            <text:p>Gerente de Contab., Orçamento e Finanças</text:p>
          </table:table-cell>
          <table:table-cell table:number-columns-repeated="2" table:style-name="ce76"/>
          <table:table-cell table:style-name="ce46"/>
          <table:table-cell office:value-type="string" table:style-name="ce76">
            <text:p>Resp. Superintendente Adm e Financeira</text:p>
          </table:table-cell>
          <table:table-cell table:style-name="ce46"/>
          <table:table-cell table:style-name="ce76"/>
          <table:table-cell table:number-columns-repeated="3" table:style-name="ce46"/>
          <table:table-cell office:value-type="string" table:style-name="ce76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office:value-type="string" table:number-columns-spanned="3" table:number-rows-spanned="1" table:style-name="ce137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76">
            <text:p>SP - Regula</text:p>
          </table:table-cell>
          <table:table-cell table:number-columns-repeated="2" table:style-name="ce76"/>
          <table:table-cell table:style-name="ce46"/>
          <table:table-cell office:value-type="string" table:style-name="ce76">
            <text:p>SP - Regula</text:p>
          </table:table-cell>
          <table:table-cell table:style-name="ce46"/>
          <table:table-cell table:style-name="ce76"/>
          <table:table-cell table:number-columns-repeated="3" table:style-name="ce46"/>
          <table:table-cell office:value-type="string" table:style-name="ce76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3" table:number-rows-spanned="1" table:style-name="ce133"/>
          <table:covered-table-cell table:number-columns-repeated="2"/>
          <table:table-cell table:style-name="ce47"/>
          <table:table-cell table:style-name="ce51"/>
          <table:table-cell table:number-columns-repeated="2" table:style-name="ce77"/>
          <table:table-cell table:style-name="ce51"/>
          <table:table-cell table:style-name="ce46"/>
          <table:table-cell table:style-name="ce77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4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3" table:default-cell-style-name="ce56"/>
        <table:table-column table:style-name="co24" table:default-cell-style-name="ce56"/>
        <table:table-column table:style-name="co25" table:default-cell-style-name="ce11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11"/>
        <table:table-column table:style-name="co30" table:default-cell-style-name="ce11"/>
        <table:table-column table:style-name="co29" table:number-columns-repeated="16369" table:default-cell-style-name="ce11"/>
        <table:table-row table:style-name="ro13">
          <table:table-cell table:number-columns-repeated="9" table:style-name="ce11"/>
          <table:table-cell table:number-columns-repeated="2" table:style-name="ce56"/>
          <table:table-cell table:style-name="ce11"/>
          <table:table-cell table:number-columns-repeated="3" table:style-name="ce56"/>
          <table:table-cell table:number-columns-repeated="16369"/>
        </table:table-row>
        <table:table-row table:style-name="ro13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TIP_CTA_RCTA</text:p>
          </table:table-cell>
          <table:table-cell office:value-type="string" table:style-name="ce120">
            <text:p>VAL_PRVI_RCTA_ATUL</text:p>
          </table:table-cell>
          <table:table-cell office:value-type="string" table:style-name="ce91">
            <text:p>VAL_REAZ_MENS</text:p>
          </table:table-cell>
          <table:table-cell office:value-type="string" table:style-name="ce11">
            <text:p>PERC_VAL_REAZ_MENS</text:p>
          </table:table-cell>
          <table:table-cell office:value-type="string" table:style-name="ce120">
            <text:p>VAL_REAZ_ATE_MES</text:p>
          </table:table-cell>
          <table:table-cell office:value-type="string" table:style-name="ce11">
            <text:p>PERC_VAL_REAZ_ATE_MES</text:p>
          </table:table-cell>
          <table:table-cell office:value-type="string" table:style-name="ce119">
            <text:p>VAL_PRVI_RCTA_INI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22796653" table:style-name="ce121">
            <text:p><text:s/>722.796.653,00<text:s/></text:p>
          </table:table-cell>
          <table:table-cell office:value-type="float" office:value="62144719.060000002" table:style-name="ce91">
            <text:p><text:s/>62.144.719,06<text:s/></text:p>
          </table:table-cell>
          <table:table-cell table:style-name="ce11"/>
          <table:table-cell office:value-type="float" office:value="653895075.46000004" table:style-name="ce122">
            <text:p><text:s/>653.895.075,46<text:s/></text:p>
          </table:table-cell>
          <table:table-cell table:style-name="ce11"/>
          <table:table-cell office:value-type="float" office:value="722796653" table:style-name="ce123">
            <text:p><text:s/>722.796.653,00<text:s/>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23">
            <text:p><text:s/>1.000,00<text:s/></text:p>
          </table:table-cell>
          <table:table-cell table:number-columns-repeated="16369"/>
        </table:table-row>
        <table:table-row table:style-name="ro13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23">
            <text:p><text:s/>1.000,00<text:s/></text:p>
          </table:table-cell>
          <table:table-cell table:number-columns-repeated="16369"/>
        </table:table-row>
        <table:table-row table:style-name="ro13">
          <table:table-cell office:value-type="string" table:style-name="ce114">
            <text:p>Contribuições</text:p>
          </table:table-cell>
          <table:table-cell table:number-columns-repeated="8" table:style-name="ce114"/>
          <table:table-cell office:value-type="float" office:value="722798653" table:formula="of:=SUM([.J3:.J5])" table:style-name="ce124">
            <text:p><text:s/>722.798.653,00<text:s/></text:p>
          </table:table-cell>
          <table:table-cell table:style-name="ce124"/>
          <table:table-cell table:style-name="ce125"/>
          <table:table-cell office:value-type="float" office:value="653895075.46000004" table:formula="of:=SUM([.M3:.M5])" table:style-name="ce124">
            <text:p><text:s/>653.895.075,46<text:s/></text:p>
          </table:table-cell>
          <table:table-cell table:style-name="ce125"/>
          <table:table-cell office:value-type="float" office:value="722798653" table:formula="of:=SUM([.O3:.O5])" table:style-name="ce124">
            <text:p><text:s/>722.798.653,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9489124" table:style-name="ce121">
            <text:p><text:s/>29.489.124,00<text:s/></text:p>
          </table:table-cell>
          <table:table-cell office:value-type="float" office:value="3043450.79" table:style-name="ce91">
            <text:p><text:s/>3.043.450,79<text:s/></text:p>
          </table:table-cell>
          <table:table-cell table:style-name="ce11"/>
          <table:table-cell office:value-type="float" office:value="32097113.59" table:style-name="ce122">
            <text:p><text:s/>32.097.113,59<text:s/></text:p>
          </table:table-cell>
          <table:table-cell office:value-type="float" office:value="98.52" table:style-name="ce11">
            <text:p>98,52</text:p>
          </table:table-cell>
          <table:table-cell office:value-type="float" office:value="29489124" table:style-name="ce123">
            <text:p><text:s/>29.489.124,00<text:s/></text:p>
          </table:table-cell>
          <table:table-cell table:number-columns-repeated="16369"/>
        </table:table-row>
        <table:table-row table:style-name="ro13">
          <table:table-cell office:value-type="string" table:style-name="ce114">
            <text:p>Patrimoniais</text:p>
          </table:table-cell>
          <table:table-cell table:number-columns-repeated="8" table:style-name="ce114"/>
          <table:table-cell office:value-type="float" office:value="29489124" table:formula="of:=SUM([.J7])" table:style-name="ce124">
            <text:p><text:s/>29.489.124,00<text:s/></text:p>
          </table:table-cell>
          <table:table-cell table:style-name="ce124"/>
          <table:table-cell table:style-name="ce125"/>
          <table:table-cell office:value-type="float" office:value="32097113.59" table:formula="of:=SUM([.M7])" table:style-name="ce124">
            <text:p><text:s/>32.097.113,59<text:s/></text:p>
          </table:table-cell>
          <table:table-cell table:style-name="ce125"/>
          <table:table-cell office:value-type="float" office:value="29489124" table:formula="of:=SUM([.O7])" table:style-name="ce124">
            <text:p><text:s/>29.489.124,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23">
            <text:p><text:s/>1.000,00<text:s/></text:p>
          </table:table-cell>
          <table:table-cell table:number-columns-repeated="16369"/>
        </table:table-row>
        <table:table-row table:style-name="ro13">
          <table:table-cell office:value-type="string" table:style-name="ce114">
            <text:p>Outras Receitas Correntes</text:p>
          </table:table-cell>
          <table:table-cell table:number-columns-repeated="8" table:style-name="ce114"/>
          <table:table-cell office:value-type="float" office:value="1000" table:formula="of:=SUM([.J9])" table:style-name="ce124">
            <text:p><text:s/>1.000,00<text:s/></text:p>
          </table:table-cell>
          <table:table-cell table:style-name="ce124"/>
          <table:table-cell table:style-name="ce125"/>
          <table:table-cell office:value-type="float" office:value="0" table:formula="of:=SUM([.M9])" table:style-name="ce124">
            <text:p><text:s/>-<text:s text:c="3"/></text:p>
          </table:table-cell>
          <table:table-cell table:style-name="ce125"/>
          <table:table-cell office:value-type="float" office:value="1000" table:formula="of:=SUM([.O9])" table:style-name="ce124">
            <text:p><text:s/>1.000,00<text:s/></text:p>
          </table:table-cell>
          <table:table-cell table:number-columns-repeated="16369" table:style-name="ce59"/>
        </table:table-row>
        <table:table-row table:style-name="ro13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752288777" table:formula="of:=[.J6]+[.J8]+[.J10]" table:style-name="ce126">
            <text:p><text:s/>752.288.777,00<text:s/></text:p>
          </table:table-cell>
          <table:table-cell table:style-name="ce60"/>
          <table:table-cell table:style-name="ce59"/>
          <table:table-cell office:value-type="float" office:value="685992189.05000007" table:formula="of:=[.M6]+[.M8]+[.M10]" table:style-name="ce115">
            <text:p><text:s/>685.992.189,05<text:s/></text:p>
          </table:table-cell>
          <table:table-cell table:style-name="ce60"/>
          <table:table-cell office:value-type="float" office:value="752288777" table:formula="of:=[.O6]+[.O8]+[.O10]" table:style-name="ce116">
            <text:p><text:s/>752.288.777,00<text:s/></text:p>
          </table:table-cell>
          <table:table-cell table:number-columns-repeated="16369" table:style-name="ce59"/>
        </table:table-row>
        <table:table-row table:style-name="ro13">
          <table:table-cell table:number-columns-repeated="9" table:style-name="ce119"/>
          <table:table-cell office:value-type="string" table:style-name="ce117">
            <text:p>(b)</text:p>
          </table:table-cell>
          <table:table-cell table:number-columns-repeated="2" table:style-name="ce127"/>
          <table:table-cell office:value-type="string" table:style-name="ce117">
            <text:p>( c)</text:p>
          </table:table-cell>
          <table:table-cell table:style-name="ce127"/>
          <table:table-cell office:value-type="string" table:style-name="ce117">
            <text:p>(a)</text:p>
          </table:table-cell>
          <table:table-cell table:number-columns-repeated="16369"/>
        </table:table-row>
        <table:table-row table:number-rows-repeated="1048564" table:style-name="ro13">
          <table:table-cell table:number-columns-repeated="16384"/>
        </table:table-row>
      </table:table>
      <table:table table:name="restos" table:style-name="ta2">
        <table:table-column table:style-name="co29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29" table:number-columns-repeated="17" table:default-cell-style-name="ce11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11"/>
        <table:table-column table:style-name="co37" table:default-cell-style-name="ce56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41" table:default-cell-style-name="ce56"/>
        <table:table-column table:style-name="co42" table:number-columns-repeated="5" table:default-cell-style-name="ce11"/>
        <table:table-column table:style-name="co29" table:number-columns-repeated="16349" table:default-cell-style-name="ce11"/>
        <table:table-row table:style-name="ro13">
          <table:table-cell table:number-columns-repeated="16384"/>
        </table:table-row>
        <table:table-row table:style-name="ro13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11">
            <text:p>VAL_SLDO_NAO_PRCS</text:p>
          </table:table-cell>
          <table:table-cell office:value-type="string" table:style-name="ce11">
            <text:p>VAL_LQDD_NPRC</text:p>
          </table:table-cell>
          <table:table-cell office:value-type="string" table:style-name="ce11">
            <text:p>VAL_LQDD_NPRC_MES</text:p>
          </table:table-cell>
          <table:table-cell office:value-type="string" table:style-name="ce11">
            <text:p>VAL_PAGO_NPRC</text:p>
          </table:table-cell>
          <table:table-cell office:value-type="string" table:style-name="ce11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number-rows-repeated="3" table:style-name="ro13">
          <table:table-cell table:number-columns-repeated="16384" table:style-name="ce11"/>
        </table:table-row>
        <table:table-row table:style-name="ro13">
          <table:table-cell office:value-type="float" office:value="3069818" table:style-name="ce11">
            <text:p>3069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float" office:value="31367.41" table:style-name="ce11">
            <text:p>31367,41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3789.26" table:style-name="ce91">
            <text:p><text:s/>13.789,26<text:s/></text:p>
          </table:table-cell>
          <table:table-cell office:value-type="float" office:value="13789.26" table:style-name="ce91">
            <text:p><text:s/>13.789,2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3789.26" table:style-name="ce91">
            <text:p><text:s/>13.789,2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48060" table:style-name="ce11">
            <text:p>304806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0-25T00:00:00" table:style-name="ce14">
            <text:p>25/10/2024 00:00</text:p>
          </table:table-cell>
          <table:table-cell office:value-type="float" office:value="432098.54" table:style-name="ce11">
            <text:p>432098,54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5018.13" table:style-name="ce91">
            <text:p><text:s/>55.018,13<text:s/></text:p>
          </table:table-cell>
          <table:table-cell office:value-type="float" office:value="55018.13" table:style-name="ce91">
            <text:p><text:s/>55.018,13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5018.13" table:style-name="ce91">
            <text:p><text:s/>55.018,13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82148" table:style-name="ce11">
            <text:p>308214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51106145.789999999" table:style-name="ce11">
            <text:p>51106145,7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42439824.280000001" table:style-name="ce91">
            <text:p><text:s/>42.439.824,28<text:s/></text:p>
          </table:table-cell>
          <table:table-cell office:value-type="float" office:value="20429900.460000001" table:style-name="ce91">
            <text:p><text:s/>20.429.900,4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429900.460000001" table:style-name="ce91">
            <text:p><text:s/>20.429.900,4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2009923.82" table:style-name="ce91">
            <text:p><text:s/>22.009.923,8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82308" table:style-name="ce11">
            <text:p>308230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23263985.129999999" table:style-name="ce11">
            <text:p>23263985,13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7546018.5300000003" table:style-name="ce91">
            <text:p><text:s/>7.546.018,53<text:s/></text:p>
          </table:table-cell>
          <table:table-cell office:value-type="float" office:value="7546018.5300000003" table:style-name="ce91">
            <text:p><text:s/>7.546.018,53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7546018.5300000003" table:style-name="ce91">
            <text:p><text:s/>7.546.018,53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77824" table:style-name="ce11">
            <text:p>3077824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8979698.5500000007" table:style-name="ce11">
            <text:p>8979698,5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8979698.5500000007" table:style-name="ce91">
            <text:p><text:s/>8.979.698,55<text:s/></text:p>
          </table:table-cell>
          <table:table-cell office:value-type="float" office:value="8903476.7100000009" table:style-name="ce91">
            <text:p><text:s/>8.903.476,71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8903476.7100000009" table:style-name="ce91">
            <text:p><text:s/>8.903.476,71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76221.84" table:style-name="ce91">
            <text:p><text:s/>76.221,8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82126" table:style-name="ce11">
            <text:p>3082126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148210247.88" table:style-name="ce11">
            <text:p>148210247,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9911108.399999999" table:style-name="ce91">
            <text:p><text:s/>19.911.108,40<text:s/></text:p>
          </table:table-cell>
          <table:table-cell office:value-type="float" office:value="17513834.5" table:style-name="ce91">
            <text:p><text:s/>17.513.834,5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7513834.5" table:style-name="ce91">
            <text:p><text:s/>17.513.834,5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397273.9" table:style-name="ce91">
            <text:p><text:s/>2.397.273,9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77818" table:style-name="ce11">
            <text:p>3077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24990407.16" table:style-name="ce11">
            <text:p>24990407,1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2370237.87" table:style-name="ce91">
            <text:p><text:s/>2.370.237,87<text:s/></text:p>
          </table:table-cell>
          <table:table-cell office:value-type="float" office:value="2370237.87" table:style-name="ce91">
            <text:p><text:s/>2.370.237,87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370237.87" table:style-name="ce91">
            <text:p><text:s/>2.370.237,87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office:value-type="float" office:value="3065440" table:style-name="ce11">
            <text:p>306544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1-29T00:00:00" table:style-name="ce14">
            <text:p>29/11/2024 00:00</text:p>
          </table:table-cell>
          <table:table-cell office:value-type="float" office:value="4300000" table:style-name="ce11">
            <text:p>430000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72" table:style-name="ce11">
            <text:p>572</text:p>
          </table:table-cell>
          <table:table-cell table:style-name="ce11"/>
          <table:table-cell office:value-type="float" office:value="3009" table:style-name="ce11">
            <text:p>3009</text:p>
          </table:table-cell>
          <table:table-cell table:style-name="ce11"/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4300000" table:style-name="ce91">
            <text:p><text:s/>4.300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300000" table:style-name="ce91">
            <text:p><text:s/>4.300.000,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3">
          <table:table-cell table:number-columns-repeated="21" table:style-name="ce59"/>
          <table:table-cell table:number-columns-repeated="2" table:style-name="ce60"/>
          <table:table-cell office:value-type="float" office:value="85615695.020000011" table:formula="of:=SUM([.X8:.X15])" table:style-name="ce58">
            <text:p><text:s/>85.615.695,02<text:s/></text:p>
          </table:table-cell>
          <table:table-cell office:value-type="float" office:value="56832275.460000001" table:formula="of:=SUM([.Y8:.Y15])" table:style-name="ce58">
            <text:p><text:s/>56.832.275,46<text:s/></text:p>
          </table:table-cell>
          <table:table-cell office:value-type="float" office:value="0" table:formula="of:=SUM([.Z8:.Z15])" table:style-name="ce58">
            <text:p><text:s/>-<text:s text:c="3"/></text:p>
          </table:table-cell>
          <table:table-cell office:value-type="float" office:value="56832275.460000001" table:formula="of:=SUM([.AA8:.AA15])" table:style-name="ce58">
            <text:p><text:s/>56.832.275,46<text:s/></text:p>
          </table:table-cell>
          <table:table-cell office:value-type="float" office:value="0" table:formula="of:=SUM([.AB8:.AB15])" table:style-name="ce58">
            <text:p><text:s/>-<text:s text:c="3"/></text:p>
          </table:table-cell>
          <table:table-cell office:value-type="float" office:value="28783419.559999999" table:formula="of:=SUM([.AC8:.AC15])" table:style-name="ce58">
            <text:p><text:s/>28.783.419,56<text:s/></text:p>
          </table:table-cell>
          <table:table-cell table:style-name="ce60"/>
          <table:table-cell table:number-columns-repeated="16354" table:style-name="ce59"/>
        </table:table-row>
        <table:table-row table:style-name="ro13">
          <table:table-cell table:number-columns-repeated="23"/>
          <table:table-cell table:style-name="ce91"/>
          <table:table-cell table:style-name="ce56"/>
          <table:table-cell table:number-columns-repeated="3" table:style-name="ce91"/>
          <table:table-cell table:style-name="ce56"/>
          <table:table-cell table:number-columns-repeated="16355" table:style-name="ce11"/>
        </table:table-row>
        <table:table-row table:style-name="ro14">
          <table:table-cell table:number-columns-repeated="23"/>
          <table:table-cell table:style-name="ce91"/>
          <table:table-cell table:style-name="ce56"/>
          <table:table-cell table:style-name="ce91"/>
          <table:table-cell office:value-type="string" table:style-name="ce63">
            <text:p>PAGAMENTOS RESTOS A PAGAR NÃO PROCESSADOS</text:p>
          </table:table-cell>
          <table:table-cell table:number-columns-repeated="2" table:style-name="ce91"/>
          <table:table-cell table:style-name="ce56"/>
          <table:table-cell table:number-columns-repeated="16354"/>
        </table:table-row>
        <table:table-row table:number-rows-repeated="1048558" table:style-name="ro13">
          <table:table-cell table:number-columns-repeated="16384"/>
        </table:table-row>
      </table:table>
      <table:table table:name="despesas" table:style-name="ta2">
        <table:table-column table:style-name="co43" table:default-cell-style-name="ce11"/>
        <table:table-column table:style-name="co43" table:number-columns-repeated="15" table:default-cell-style-name="ce56"/>
        <table:table-column table:style-name="co43" table:number-columns-repeated="16368" table:default-cell-style-name="ce11"/>
        <table:table-row table:style-name="ro13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3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3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3">
          <table:table-cell office:value-type="string" table:style-name="ce11">
            <text:p>DOTACAO</text:p>
          </table:table-cell>
          <table:table-cell office:value-type="string" table:style-name="ce11">
            <text:p>VAL_TOT_ORCADO_DOT</text:p>
          </table:table-cell>
          <table:table-cell office:value-type="string" table:style-name="ce11">
            <text:p>VL_TOT_ATU_DOT</text:p>
          </table:table-cell>
          <table:table-cell office:value-type="string" table:style-name="ce11">
            <text:p>VAL_RESV_DOTA_SOF</text:p>
          </table:table-cell>
          <table:table-cell office:value-type="string" table:style-name="ce11">
            <text:p>VAL_CANC_RESV_DOTA_SOF</text:p>
          </table:table-cell>
          <table:table-cell office:value-type="string" table:style-name="ce11">
            <text:p>VAL_TOT_EPH_ATE</text:p>
          </table:table-cell>
          <table:table-cell office:value-type="string" table:style-name="ce11">
            <text:p>VAL_TOT_EPH_MES</text:p>
          </table:table-cell>
          <table:table-cell office:value-type="string" table:style-name="ce11">
            <text:p>VL_CANC_EPH_ATE</text:p>
          </table:table-cell>
          <table:table-cell office:value-type="string" table:style-name="ce11">
            <text:p>VL_CANC_EPH_MES</text:p>
          </table:table-cell>
          <table:table-cell office:value-type="string" table:style-name="ce11">
            <text:p>VL_LIQD_EPH_ATE</text:p>
          </table:table-cell>
          <table:table-cell office:value-type="string" table:style-name="ce11">
            <text:p>VL_LIQD_EPH_MES</text:p>
          </table:table-cell>
          <table:table-cell office:value-type="string" table:style-name="ce11">
            <text:p>VL_CAN_LIQ_EPH_ATE</text:p>
          </table:table-cell>
          <table:table-cell office:value-type="string" table:style-name="ce11">
            <text:p>VL_CAN_LIQ_EPH_MES</text:p>
          </table:table-cell>
          <table:table-cell office:value-type="string" table:style-name="ce11">
            <text:p>VL_PAG_LIQ_EPH_ATE</text:p>
          </table:table-cell>
          <table:table-cell office:value-type="string" table:style-name="ce11">
            <text:p>VL_PAG_LIQ_EPH_MES</text:p>
          </table:table-cell>
          <table:table-cell office:value-type="string" table:style-name="ce11">
            <text:p>VL_CAN_PAG_LIQ_EPH_ATE</text:p>
          </table:table-cell>
          <table:table-cell office:value-type="string" table:style-name="ce11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11">
            <text:p>SLD_A_RES</text:p>
          </table:table-cell>
          <table:table-cell office:value-type="string" table:style-name="ce11">
            <text:p>SLD_A_EMP</text:p>
          </table:table-cell>
          <table:table-cell office:value-type="string" table:style-name="ce11">
            <text:p>SLD_LIQ_A_PAG</text:p>
          </table:table-cell>
          <table:table-cell office:value-type="string" table:style-name="ce11">
            <text:p>SLDF_N_LIQ_A_PAG</text:p>
          </table:table-cell>
          <table:table-cell office:value-type="string" table:style-name="ce11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06.126.3024.2.199.33904000.08.2.751.0253.2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0568294.060000002" table:style-name="ce91">
            <text:p><text:s/>40.568.294,06<text:s/></text:p>
          </table:table-cell>
          <table:table-cell office:value-type="float" office:value="81136588.120000005" table:style-name="ce91">
            <text:p><text:s/>81.136.588,12<text:s/></text:p>
          </table:table-cell>
          <table:table-cell office:value-type="float" office:value="40568294.060000002" table:style-name="ce91">
            <text:p><text:s/>40.568.294,06<text:s/></text:p>
          </table:table-cell>
          <table:table-cell office:value-type="float" office:value="40568294.060000002" table:style-name="ce91">
            <text:p><text:s/>40.568.294,0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0568294.060000002" table:style-name="ce91">
            <text:p><text:s/>40.568.294,0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0568294.060000002" table:style-name="ce91">
            <text:p><text:s/>40.568.294,0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2-28T00:00:00" table:style-name="ce14">
            <text:p>28/0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0568294.060000002" table:style-name="ce11">
            <text:p>40568294,0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egurança Pública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Tecnologia da Informação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99" table:style-name="ce11">
            <text:p>2199</text:p>
          </table:table-cell>
          <table:table-cell office:value-type="string" table:style-name="ce11">
            <text:p>Manutenção e Operação de Redes de Monitoramento Remoto para Segurança Urba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4000" table:style-name="ce11">
            <text:p>33904000</text:p>
          </table:table-cell>
          <table:table-cell office:value-type="string" table:style-name="ce11">
            <text:p>Serviços de Tecnologia da Informação e Comunicação - Pessoa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spe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33904000" table:style-name="ce11">
            <text:p>339040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122.3024.2.100.33903500.08.1.751.0253.0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122.3024.2.100.33903900.00.1.500.9001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0-23T00:00:00" table:style-name="ce14">
            <text:p>23/10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25000" table:style-name="ce11">
            <text:p>250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25000" table:style-name="ce91">
            <text:p><text:s/>25.000,00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122.3024.2.100.33903900.08.1.751.0253.0</text:p>
          </table:table-cell>
          <table:table-cell office:value-type="float" office:value="3425798" table:style-name="ce91">
            <text:p><text:s/>3.425.798,00<text:s/></text:p>
          </table:table-cell>
          <table:table-cell office:value-type="float" office:value="3425798" table:style-name="ce91">
            <text:p><text:s/>3.425.798,00<text:s/></text:p>
          </table:table-cell>
          <table:table-cell office:value-type="float" office:value="3447434.5" table:style-name="ce91">
            <text:p><text:s/>3.447.434,50<text:s/></text:p>
          </table:table-cell>
          <table:table-cell office:value-type="float" office:value="21636.5" table:style-name="ce91">
            <text:p><text:s/>21.636,50<text:s/></text:p>
          </table:table-cell>
          <table:table-cell office:value-type="float" office:value="3447434.5" table:style-name="ce91">
            <text:p><text:s/>3.447.434,50<text:s/></text:p>
          </table:table-cell>
          <table:table-cell office:value-type="float" office:value="386597.56" table:style-name="ce91">
            <text:p><text:s/>386.597,56<text:s/></text:p>
          </table:table-cell>
          <table:table-cell office:value-type="float" office:value="21636.5" table:style-name="ce91">
            <text:p><text:s/>21.636,50<text:s/></text:p>
          </table:table-cell>
          <table:table-cell office:value-type="float" office:value="21636.5" table:style-name="ce91">
            <text:p><text:s/>21.636,50<text:s/></text:p>
          </table:table-cell>
          <table:table-cell office:value-type="float" office:value="2608468.35" table:style-name="ce91">
            <text:p><text:s/>2.608.468,35<text:s/></text:p>
          </table:table-cell>
          <table:table-cell office:value-type="float" office:value="223707.37" table:style-name="ce91">
            <text:p><text:s/>223.707,37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608468.35" table:style-name="ce91">
            <text:p><text:s/>2.608.468,35<text:s/></text:p>
          </table:table-cell>
          <table:table-cell office:value-type="float" office:value="223707.37" table:style-name="ce91">
            <text:p><text:s/>223.707,37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425798" table:style-name="ce11">
            <text:p>3425798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817329.65" table:style-name="ce91">
            <text:p><text:s/>817.329,65<text:s/></text:p>
          </table:table-cell>
          <table:table-cell office:value-type="float" office:value="817329.65" table:style-name="ce91">
            <text:p><text:s/>817.329,65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122.3024.2.100.33903900.08.1.751.0253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0-21T00:00:00" table:style-name="ce14">
            <text:p>21/10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200000" table:style-name="ce11">
            <text:p>2000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200000" table:style-name="ce91">
            <text:p><text:s/>200.000,00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33678300.00.1.500.9001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2-08T00:00:00" table:style-name="ce14">
            <text:p>08/1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33678300.08.1.751.0253.0</text:p>
          </table:table-cell>
          <table:table-cell office:value-type="float" office:value="369740568" table:style-name="ce91">
            <text:p><text:s/>369.740.568,00<text:s/></text:p>
          </table:table-cell>
          <table:table-cell office:value-type="float" office:value="315579160.67000002" table:style-name="ce91">
            <text:p><text:s/>315.579.160,67<text:s/></text:p>
          </table:table-cell>
          <table:table-cell office:value-type="float" office:value="369740568" table:style-name="ce91">
            <text:p><text:s/>369.740.568,00<text:s/></text:p>
          </table:table-cell>
          <table:table-cell office:value-type="float" office:value="54161407.329999998" table:style-name="ce91">
            <text:p><text:s/>54.161.407,33<text:s/></text:p>
          </table:table-cell>
          <table:table-cell office:value-type="float" office:value="315579160.67000002" table:style-name="ce91">
            <text:p><text:s/>315.579.160,67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35734296.28" table:style-name="ce91">
            <text:p><text:s/>235.734.296,28<text:s/></text:p>
          </table:table-cell>
          <table:table-cell office:value-type="float" office:value="36589617.939999998" table:style-name="ce91">
            <text:p><text:s/>36.589.617,94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35734296.28" table:style-name="ce91">
            <text:p><text:s/>235.734.296,28<text:s/></text:p>
          </table:table-cell>
          <table:table-cell office:value-type="float" office:value="36589617.939999998" table:style-name="ce91">
            <text:p><text:s/>36.589.617,94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15579160.67000002" table:style-name="ce11">
            <text:p>315579160,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79844864.390000001" table:style-name="ce91">
            <text:p><text:s/>79.844.864,39<text:s/></text:p>
          </table:table-cell>
          <table:table-cell office:value-type="float" office:value="79844864.390000001" table:style-name="ce91">
            <text:p><text:s/>79.844.864,39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33678300.08.1.751.0253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2-04T00:00:00" table:style-name="ce14">
            <text:p>04/12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67">
            <text:p>OUTRAS DESPESAS CORRENTES</text:p>
          </table:table-cell>
          <table:table-cell office:value-type="float" office:value="373368366" table:formula="of:=SUM([.B5:.B14])" table:style-name="ce58">
            <text:p><text:s/>373.368.366,00<text:s/></text:p>
          </table:table-cell>
          <table:table-cell office:value-type="float" office:value="359800252.73000002" table:formula="of:=SUM([.C5:.C14])" table:style-name="ce58">
            <text:p><text:s/>359.800.252,73<text:s/></text:p>
          </table:table-cell>
          <table:table-cell office:value-type="float" office:value="454549590.62" table:formula="of:=SUM([.D5:.D14])" table:style-name="ce58">
            <text:p><text:s/>454.549.590,62<text:s/></text:p>
          </table:table-cell>
          <table:table-cell office:value-type="float" office:value="94751337.890000001" table:formula="of:=SUM([.E5:.E14])" table:style-name="ce58">
            <text:p><text:s/>94.751.337,89<text:s/></text:p>
          </table:table-cell>
          <table:table-cell office:value-type="float" office:value="359819889.23000002" table:formula="of:=SUM([.F5:.F14])" table:style-name="ce58">
            <text:p><text:s/>359.819.889,23<text:s/></text:p>
          </table:table-cell>
          <table:table-cell table:style-name="ce78"/>
          <table:table-cell office:value-type="float" office:value="21636.5" table:formula="of:=SUM([.H5:.H14])" table:style-name="ce58">
            <text:p><text:s/>21.636,50<text:s/></text:p>
          </table:table-cell>
          <table:table-cell table:style-name="ce78"/>
          <table:table-cell office:value-type="float" office:value="278911058.69" table:formula="of:=SUM([.J5:.J14])" table:style-name="ce58">
            <text:p><text:s/>278.911.058,69<text:s/></text:p>
          </table:table-cell>
          <table:table-cell office:value-type="float" office:value="36813325.309999995" table:formula="of:=SUM([.K5:.K14])" table:style-name="ce58">
            <text:p><text:s/>36.813.325,31<text:s/></text:p>
          </table:table-cell>
          <table:table-cell table:number-columns-repeated="2" table:style-name="ce78"/>
          <table:table-cell office:value-type="float" office:value="278911058.69" table:formula="of:=SUM([.N5:.N14])" table:style-name="ce58">
            <text:p><text:s/>278.911.058,69<text:s/></text:p>
          </table:table-cell>
          <table:table-cell table:number-columns-repeated="4" table:style-name="ce60"/>
          <table:table-cell table:number-columns-repeated="2" table:style-name="ce59"/>
          <table:table-cell table:style-name="ce79"/>
          <table:table-cell table:number-columns-repeated="29" table:style-name="ce59"/>
          <table:table-cell office:value-type="float" office:value="2000" table:formula="of:=SUM([.AY5:.AY14])" table:style-name="ce58">
            <text:p><text:s/>2.000,00<text:s/></text:p>
          </table:table-cell>
          <table:table-cell office:value-type="float" office:value="2000" table:formula="of:=SUM([.AZ5:.AZ14])" table:style-name="ce58">
            <text:p><text:s/>2.000,00<text:s/></text:p>
          </table:table-cell>
          <table:table-cell office:value-type="float" office:value="0" table:formula="of:=SUM([.BA5:.BA14])" table:style-name="ce58">
            <text:p><text:s/>-<text:s text:c="3"/></text:p>
          </table:table-cell>
          <table:table-cell office:value-type="float" office:value="80887194.040000007" table:formula="of:=SUM([.BB5:.BB14])" table:style-name="ce58">
            <text:p><text:s/>80.887.194,04<text:s/></text:p>
          </table:table-cell>
          <table:table-cell office:value-type="float" office:value="80887194.040000007" table:formula="of:=SUM([.BC5:.BC14])" table:style-name="ce58">
            <text:p><text:s/>80.887.194,04<text:s/></text:p>
          </table:table-cell>
          <table:table-cell table:number-columns-repeated="4" table:style-name="ce59"/>
          <table:table-cell table:number-columns-repeated="16325"/>
        </table:table-row>
        <table:table-row table:style-name="ro13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0.1.500.9001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6880124.270000003" table:style-name="ce91">
            <text:p><text:s/>46.880.124,27<text:s/></text:p>
          </table:table-cell>
          <table:table-cell office:value-type="float" office:value="46880124.270000003" table:style-name="ce91">
            <text:p><text:s/>46.880.124,27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6880124.270000003" table:style-name="ce91">
            <text:p><text:s/>46.880.124,27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1250856.699999999" table:style-name="ce91">
            <text:p><text:s/>11.250.856,70<text:s/></text:p>
          </table:table-cell>
          <table:table-cell office:value-type="float" office:value="11250856.699999999" table:style-name="ce91">
            <text:p><text:s/>11.250.856,7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1250856.699999999" table:style-name="ce91">
            <text:p><text:s/>11.250.856,70<text:s/></text:p>
          </table:table-cell>
          <table:table-cell office:value-type="float" office:value="11250856.699999999" table:style-name="ce91">
            <text:p><text:s/>11.250.856,7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6T00:00:00" table:style-name="ce14">
            <text:p>16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46880124.270000003" table:style-name="ce11">
            <text:p>46880124,2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5629267.57" table:style-name="ce91">
            <text:p><text:s/>35.629.267,57<text:s/></text:p>
          </table:table-cell>
          <table:table-cell office:value-type="float" office:value="35629267.57" table:style-name="ce91">
            <text:p><text:s/>35.629.267,57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0.1.501.9001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5005574.299999997" table:style-name="ce91">
            <text:p><text:s/>35.005.574,30<text:s/></text:p>
          </table:table-cell>
          <table:table-cell office:value-type="float" office:value="35005574.299999997" table:style-name="ce91">
            <text:p><text:s/>35.005.574,3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5005574.299999997" table:style-name="ce91">
            <text:p><text:s/>35.005.574,3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5005574.299999997" table:style-name="ce91">
            <text:p><text:s/>35.005.574,30<text:s/></text:p>
          </table:table-cell>
          <table:table-cell office:value-type="float" office:value="1145191.1599999999" table:style-name="ce91">
            <text:p><text:s/>1.145.191,1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5005574.299999997" table:style-name="ce91">
            <text:p><text:s/>35.005.574,30<text:s/></text:p>
          </table:table-cell>
          <table:table-cell office:value-type="float" office:value="1145191.1599999999" table:style-name="ce91">
            <text:p><text:s/>1.145.191,16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7-18T00:00:00" table:style-name="ce14">
            <text:p>18/07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5005574.299999997" table:style-name="ce11">
            <text:p>35005574,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1.9001</text:p>
          </table:table-cell>
          <table:table-cell office:value-type="string" table:style-name="ce11">
            <text:p>Outros Recursos não Vinculados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8.1.751.0253.0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1000" table:style-name="ce91">
            <text:p><text:s/>1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8.1.751.0253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6-24T00:00:00" table:style-name="ce14">
            <text:p>24/06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1.240.44678300.08.2.751.0253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6871329.049999997" table:style-name="ce91">
            <text:p><text:s/>56.871.329,05<text:s/></text:p>
          </table:table-cell>
          <table:table-cell office:value-type="float" office:value="56871329.049999997" table:style-name="ce91">
            <text:p><text:s/>56.871.329,0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6871329.049999997" table:style-name="ce91">
            <text:p><text:s/>56.871.329,0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6871329.049999997" table:style-name="ce91">
            <text:p><text:s/>56.871.329,0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6871329.049999997" table:style-name="ce91">
            <text:p><text:s/>56.871.329,0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20T00:00:00" table:style-name="ce14">
            <text:p>20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56871329.049999997" table:style-name="ce11">
            <text:p>56871329,0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2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45678200.00.1.500.9001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10-20T00:00:00" table:style-name="ce14">
            <text:p>20/10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0.1.500.9001</text:p>
          </table:table-cell>
          <table:table-cell office:value-type="string" table:style-name="ce11">
            <text:p>Recursos não vinculados de Impostos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45678200.08.1.751.0253.0</text:p>
          </table:table-cell>
          <table:table-cell office:value-type="float" office:value="153229779" table:style-name="ce91">
            <text:p><text:s/>153.229.779,00<text:s/></text:p>
          </table:table-cell>
          <table:table-cell office:value-type="float" office:value="153229779" table:style-name="ce91">
            <text:p><text:s/>153.229.779,00<text:s/></text:p>
          </table:table-cell>
          <table:table-cell office:value-type="float" office:value="153229779" table:style-name="ce91">
            <text:p><text:s/>153.229.779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96313453.29000002" table:style-name="ce91">
            <text:p><text:s/>296.313.453,29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43083674.28999999" table:style-name="ce13">
            <text:p><text:s/>143.083.674,29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51884762.80000001" table:style-name="ce91">
            <text:p><text:s/>151.884.762,80<text:s/></text:p>
          </table:table-cell>
          <table:table-cell office:value-type="float" office:value="24004302.309999999" table:style-name="ce91">
            <text:p><text:s/>24.004.302,31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51884762.80000001" table:style-name="ce91">
            <text:p><text:s/>151.884.762,80<text:s/></text:p>
          </table:table-cell>
          <table:table-cell office:value-type="float" office:value="24004302.309999999" table:style-name="ce91">
            <text:p><text:s/>24.004.302,31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53229779" table:style-name="ce11">
            <text:p>15322977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345016.2" table:style-name="ce91">
            <text:p><text:s/>1.345.016,20<text:s/></text:p>
          </table:table-cell>
          <table:table-cell office:value-type="float" office:value="1345016.2" table:style-name="ce91">
            <text:p><text:s/>1.345.016,20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13">
          <table:table-cell office:value-type="string" table:style-name="ce11">
            <text:p>99.10.15.452.3022.6.027.45678200.08.1.751.0253.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82944826.890000001" table:style-name="ce91">
            <text:p><text:s/>82.944.826,89<text:s/></text:p>
          </table:table-cell>
          <table:table-cell office:value-type="float" office:value="82944826.890000001" table:style-name="ce91">
            <text:p><text:s/>82.944.826,89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82944826.890000001" table:style-name="ce91">
            <text:p><text:s/>82.944.826,89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1867490.850000001" table:style-name="ce91">
            <text:p><text:s/>51.867.490,85<text:s/></text:p>
          </table:table-cell>
          <table:table-cell office:value-type="float" office:value="1867490.85" table:style-name="ce91">
            <text:p><text:s/>1.867.490,8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1867490.850000001" table:style-name="ce91">
            <text:p><text:s/>51.867.490,85<text:s/></text:p>
          </table:table-cell>
          <table:table-cell office:value-type="float" office:value="1867490.85" table:style-name="ce91">
            <text:p><text:s/>1.867.490,85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5-07T00:00:00" table:style-name="ce14">
            <text:p>07/05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82944826.890000001" table:style-name="ce11">
            <text:p>82944826,8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plementa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1077336.039999999" table:style-name="ce91">
            <text:p><text:s/>31.077.336,04<text:s/></text:p>
          </table:table-cell>
          <table:table-cell office:value-type="float" office:value="31077336.039999999" table:style-name="ce91">
            <text:p><text:s/>31.077.336,04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1" table:style-name="ce11">
            <text:p>11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67">
            <text:p>INVESTIMENTOS</text:p>
          </table:table-cell>
          <table:table-cell office:value-type="float" office:value="153233779" table:formula="of:=SUM([.B16:.B26])" table:style-name="ce58">
            <text:p><text:s/>153.233.779,00<text:s/></text:p>
          </table:table-cell>
          <table:table-cell office:value-type="float" office:value="374935633.50999999" table:formula="of:=SUM([.C16:.C26])" table:style-name="ce58">
            <text:p><text:s/>374.935.633,51<text:s/></text:p>
          </table:table-cell>
          <table:table-cell table:number-columns-repeated="2" table:style-name="ce60"/>
          <table:table-cell office:value-type="float" office:value="518015307.80000001" table:formula="of:=SUM([.F16:.F26])" table:style-name="ce58">
            <text:p><text:s/>518.015.307,80<text:s/></text:p>
          </table:table-cell>
          <table:table-cell table:style-name="ce60"/>
          <table:table-cell office:value-type="float" office:value="143083674.28999999" table:formula="of:=SUM([.H16:.H26])" table:style-name="ce58">
            <text:p><text:s/>143.083.674,29<text:s/></text:p>
          </table:table-cell>
          <table:table-cell table:style-name="ce60"/>
          <table:table-cell office:value-type="float" office:value="306880013.70000005" table:formula="of:=SUM([.J16:.J26])" table:style-name="ce58">
            <text:p><text:s/>306.880.013,70<text:s/></text:p>
          </table:table-cell>
          <table:table-cell office:value-type="float" office:value="38267841.020000003" table:formula="of:=SUM([.K16:.K26])" table:style-name="ce58">
            <text:p><text:s/>38.267.841,02<text:s/></text:p>
          </table:table-cell>
          <table:table-cell table:number-columns-repeated="2" table:style-name="ce60"/>
          <table:table-cell office:value-type="float" office:value="306880013.70000005" table:formula="of:=SUM([.N16:.N26])" table:style-name="ce58">
            <text:p><text:s/>306.880.013,70<text:s/></text:p>
          </table:table-cell>
          <table:table-cell office:value-type="float" office:value="38267841.020000003" table:formula="of:=SUM([.O16:.O26])" table:style-name="ce60">
            <text:p><text:s/>38.267.841,02<text:s/></text:p>
          </table:table-cell>
          <table:table-cell table:number-columns-repeated="3" table:style-name="ce60"/>
          <table:table-cell table:number-columns-repeated="2" table:style-name="ce59"/>
          <table:table-cell table:style-name="ce79"/>
          <table:table-cell table:number-columns-repeated="29" table:style-name="ce59"/>
          <table:table-cell office:value-type="float" office:value="4000" table:formula="of:=SUM([.AY16:.AY26])" table:style-name="ce58">
            <text:p><text:s/>4.000,00<text:s/></text:p>
          </table:table-cell>
          <table:table-cell office:value-type="float" office:value="4000" table:formula="of:=SUM([.AZ16:.AZ26])" table:style-name="ce80">
            <text:p><text:s/>4.000,00<text:s/></text:p>
          </table:table-cell>
          <table:table-cell office:value-type="float" office:value="0" table:formula="of:=SUM([.BA16:.BA26])" table:style-name="ce58">
            <text:p><text:s/>-<text:s text:c="3"/></text:p>
          </table:table-cell>
          <table:table-cell office:value-type="float" office:value="68051619.810000002" table:formula="of:=SUM([.BB16:.BB26])" table:style-name="ce58">
            <text:p><text:s/>68.051.619,81<text:s/></text:p>
          </table:table-cell>
          <table:table-cell office:value-type="float" office:value="68051619.810000002" table:formula="of:=SUM([.BC16:.BC26])" table:style-name="ce58">
            <text:p><text:s/>68.051.619,81<text:s/></text:p>
          </table:table-cell>
          <table:table-cell table:number-columns-repeated="16329" table:style-name="ce59"/>
        </table:table-row>
        <table:table-row table:style-name="ro15">
          <table:table-cell office:value-type="string" table:style-name="ce67">
            <text:p>TOTAL</text:p>
          </table:table-cell>
          <table:table-cell office:value-type="float" office:value="526602145" table:formula="of:=[.B15]+[.B27]" table:style-name="ce58">
            <text:p><text:s/>526.602.145,00<text:s/></text:p>
          </table:table-cell>
          <table:table-cell office:value-type="float" office:value="734735886.24000001" table:formula="of:=[.C15]+[.C27]" table:style-name="ce58">
            <text:p><text:s/>734.735.886,24<text:s/></text:p>
          </table:table-cell>
          <table:table-cell table:number-columns-repeated="2" table:style-name="ce60"/>
          <table:table-cell office:value-type="float" office:value="734729886.24000001" table:formula="of:=[.F15]+[.F27]-[.H28]" table:style-name="ce58">
            <text:p><text:s/>734.729.886,24<text:s/></text:p>
          </table:table-cell>
          <table:table-cell table:style-name="ce60"/>
          <table:table-cell office:value-type="float" office:value="143105310.78999999" table:formula="of:=[.H15]+[.H27]" table:style-name="ce58">
            <text:p><text:s/>143.105.310,79<text:s/></text:p>
          </table:table-cell>
          <table:table-cell table:style-name="ce60"/>
          <table:table-cell office:value-type="float" office:value="585791072.3900001" table:formula="of:=[.J15]+[.J27]" table:style-name="ce58">
            <text:p><text:s/>585.791.072,39<text:s/></text:p>
          </table:table-cell>
          <table:table-cell office:value-type="float" office:value="75081166.329999998" table:formula="of:=[.K15]+[.K27]" table:style-name="ce58">
            <text:p><text:s/>75.081.166,33<text:s/></text:p>
          </table:table-cell>
          <table:table-cell table:number-columns-repeated="2" table:style-name="ce60"/>
          <table:table-cell office:value-type="float" office:value="585791072.3900001" table:formula="of:=[.N15]+[.N27]" table:style-name="ce58">
            <text:p><text:s/>585.791.072,39<text:s/></text:p>
          </table:table-cell>
          <table:table-cell office:value-type="float" office:value="38267841.020000003" table:formula="of:=[.O15]+[.O27]" table:style-name="ce60">
            <text:p><text:s/>38.267.841,02<text:s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6000" table:formula="of:=[.AY15]+[.AY27]" table:style-name="ce58">
            <text:p><text:s/>6.000,00<text:s/></text:p>
          </table:table-cell>
          <table:table-cell office:value-type="float" office:value="6000" table:formula="of:=[.AZ15]+[.AZ27]" table:style-name="ce58">
            <text:p><text:s/>6.000,00<text:s/></text:p>
          </table:table-cell>
          <table:table-cell office:value-type="float" office:value="0" table:formula="of:=[.BA15]+[.BA27]" table:style-name="ce58">
            <text:p><text:s/>-<text:s text:c="3"/></text:p>
          </table:table-cell>
          <table:table-cell office:value-type="float" office:value="148938813.85000002" table:formula="of:=[.BB15]+[.BB27]" table:style-name="ce58">
            <text:p><text:s/>148.938.813,85<text:s/></text:p>
          </table:table-cell>
          <table:table-cell office:value-type="float" office:value="148938813.85000002" table:formula="of:=[.BC15]+[.BC27]" table:style-name="ce58">
            <text:p><text:s/>148.938.813,85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6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1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1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86">
            <text:p>liquidado a pagar<text:s/></text:p>
          </table:table-cell>
          <table:table-cell office:value-type="string" table:style-name="ce87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style-name="ro13">
          <table:table-cell table:style-name="ce11"/>
          <table:table-cell table:number-columns-repeated="2" table:style-name="ce56"/>
          <table:table-cell table:style-name="ce57"/>
          <table:table-cell table:number-columns-repeated="12" table:style-name="ce56"/>
          <table:table-cell table:number-columns-repeated="34" table:style-name="ce11"/>
          <table:table-cell table:number-columns-repeated="5" table:style-name="ce56"/>
          <table:table-cell table:number-columns-repeated="16329" table:style-name="ce11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5"/>
          <table:table-cell office:value-type="string" table:style-name="ce118">
            <text:p/>
          </table:table-cell>
          <table:table-cell table:number-columns-repeated="16378"/>
        </table:table-row>
        <table:table-row table:number-rows-repeated="1048538" table:style-name="ro13">
          <table:table-cell table:number-columns-repeated="16384"/>
        </table:table-row>
      </table:table>
      <table:table table:name="Razão_do_Disponível" table:style-name="ta3">
        <table:table-column table:style-name="co29" table:number-columns-repeated="13" table:default-cell-style-name="ce1"/>
        <table:table-column table:style-name="co44" table:default-cell-style-name="ce1"/>
        <table:table-column table:style-name="co29" table:number-columns-repeated="4" table:default-cell-style-name="ce1"/>
        <table:table-column table:style-name="co32" table:number-columns-repeated="4" table:default-cell-style-name="ce8"/>
        <table:table-column table:style-name="co45" table:default-cell-style-name="ce1"/>
        <table:table-column table:style-name="co29" table:number-columns-repeated="16361" table:default-cell-style-name="ce1"/>
        <table:table-row table:style-name="ro13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11">
            <text:p>COD_MOVI_FNNA</text:p>
          </table:table-cell>
          <table:table-cell office:value-type="string" table:style-name="ce91">
            <text:p>SLD_ANT</text:p>
          </table:table-cell>
          <table:table-cell office:value-type="string" table:style-name="ce91">
            <text:p>VL_DEBITO</text:p>
          </table:table-cell>
          <table:table-cell office:value-type="string" table:style-name="ce91">
            <text:p>VL_CREDITO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05T00:00:00" table:style-name="ce14">
            <text:p>05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4715 / SD SIM SUPER</text:p>
          </table:table-cell>
          <table:table-cell office:value-type="float" office:value="14715" table:style-name="ce11">
            <text:p>14715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2971876.300000001" table:style-name="ce91">
            <text:p><text:s/>22.971.876,30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05T00:00:00" table:style-name="ce14">
            <text:p>05/11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05774 - Lanc. Automático / Apropriação de DRD N° 5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2971876.300000001" table:style-name="ce91">
            <text:p><text:s/>22.971.876,30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2T00:00:00" table:style-name="ce14">
            <text:p>12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172 / SD SIM SUPER</text:p>
          </table:table-cell>
          <table:table-cell office:value-type="float" office:value="15172" table:style-name="ce11">
            <text:p>15172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958225.62" table:style-name="ce91">
            <text:p><text:s/>3.958.225,62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2T00:00:00" table:style-name="ce14">
            <text:p>12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5334 / Pagamento Boletim(ns) , 4217/2025</text:p>
          </table:table-cell>
          <table:table-cell office:value-type="float" office:value="15334" table:style-name="ce11">
            <text:p>15334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910726.91" table:style-name="ce91">
            <text:p><text:s/>3.910.726,91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2T00:00:00" table:style-name="ce14">
            <text:p>12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5335 / Pagamento Boletim(ns) 4217/2025</text:p>
          </table:table-cell>
          <table:table-cell office:value-type="float" office:value="15335" table:style-name="ce11">
            <text:p>15335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47498.71" table:style-name="ce91">
            <text:p><text:s/>47.498,71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3T00:00:00" table:style-name="ce14">
            <text:p>13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5417 / Pagamento Boletim(ns) , 4242/2025</text:p>
          </table:table-cell>
          <table:table-cell office:value-type="float" office:value="15417" table:style-name="ce11">
            <text:p>15417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57046.11" table:style-name="ce91">
            <text:p><text:s/>557.046,11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3T00:00:00" table:style-name="ce14">
            <text:p>13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5418 / Pagamento Boletim(ns) 4242/2025</text:p>
          </table:table-cell>
          <table:table-cell office:value-type="float" office:value="15418" table:style-name="ce11">
            <text:p>15418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6765.74" table:style-name="ce91">
            <text:p><text:s/>6.765,74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3T00:00:00" table:style-name="ce14">
            <text:p>13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5425 / Pagamento Boletim(ns) 4242/2025</text:p>
          </table:table-cell>
          <table:table-cell office:value-type="float" office:value="15425" table:style-name="ce11">
            <text:p>15425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63811.85" table:style-name="ce91">
            <text:p><text:s/>563.811,85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4T00:00:00" table:style-name="ce14">
            <text:p>14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354 / SD SIM SUPER</text:p>
          </table:table-cell>
          <table:table-cell office:value-type="float" office:value="15354" table:style-name="ce11">
            <text:p>15354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23707.37" table:style-name="ce91">
            <text:p><text:s/>223.707,37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4T00:00:00" table:style-name="ce14">
            <text:p>14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5497 / Pagamento Boletim(ns) , 4268/2025</text:p>
          </table:table-cell>
          <table:table-cell office:value-type="float" office:value="15497" table:style-name="ce11">
            <text:p>15497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01784.06" table:style-name="ce91">
            <text:p><text:s/>201.784,06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4T00:00:00" table:style-name="ce14">
            <text:p>14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5498 / Pagamento Boletim(ns) 4268/2025</text:p>
          </table:table-cell>
          <table:table-cell office:value-type="float" office:value="15498" table:style-name="ce11">
            <text:p>15498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1923.31" table:style-name="ce91">
            <text:p><text:s/>21.923,31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7T00:00:00" table:style-name="ce14">
            <text:p>17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381 / SD SIM SUPER</text:p>
          </table:table-cell>
          <table:table-cell office:value-type="float" office:value="15381" table:style-name="ce11">
            <text:p>1538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4574241.289999999" table:style-name="ce91">
            <text:p><text:s/>14.574.241,29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7T00:00:00" table:style-name="ce14">
            <text:p>17/11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14953 - Lanc. Automático / Apropriação de DRD N° 59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16137.58" table:style-name="ce91">
            <text:p><text:s/>116.137,58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7T00:00:00" table:style-name="ce14">
            <text:p>17/11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14954 - Lanc. Automático / Apropriação de DRD N° 59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4458103.710000001" table:style-name="ce91">
            <text:p><text:s/>14.458.103,71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25T00:00:00" table:style-name="ce14">
            <text:p>25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757 / SD SIM SUPER</text:p>
          </table:table-cell>
          <table:table-cell office:value-type="float" office:value="15757" table:style-name="ce11">
            <text:p>15757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4598601.469999999" table:style-name="ce91">
            <text:p><text:s/>24.598.601,47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25T00:00:00" table:style-name="ce14">
            <text:p>25/11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218293 - Lanc. Automático / Apropriação de DRD N° 59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4598601.469999999" table:style-name="ce91">
            <text:p><text:s/>24.598.601,47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26T00:00:00" table:style-name="ce14">
            <text:p>26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859 / SD SIM SUPER</text:p>
          </table:table-cell>
          <table:table-cell office:value-type="float" office:value="15859" table:style-name="ce11">
            <text:p>15859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8503185.479999997" table:style-name="ce91">
            <text:p><text:s/>58.503.185,48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26T00:00:00" table:style-name="ce14">
            <text:p>26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5941 / Pagamento Boletim(ns) , 4424/2025</text:p>
          </table:table-cell>
          <table:table-cell office:value-type="float" office:value="15941" table:style-name="ce11">
            <text:p>1594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7951049.25" table:style-name="ce91">
            <text:p><text:s/>57.951.049,25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26T00:00:00" table:style-name="ce14">
            <text:p>26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s entre Contas</text:p>
          </table:table-cell>
          <table:table-cell office:value-type="string" table:style-name="ce11">
            <text:p>Lancto. 15942 / Pagamento Boletim(ns) 4424/2025</text:p>
          </table:table-cell>
          <table:table-cell office:value-type="float" office:value="15942" table:style-name="ce11">
            <text:p>15942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52136.23" table:style-name="ce91">
            <text:p><text:s/>552.136,23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05T00:00:00" table:style-name="ce14">
            <text:p>05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4715 / SD SIM SUPER</text:p>
          </table:table-cell>
          <table:table-cell office:value-type="float" office:value="14715" table:style-name="ce11">
            <text:p>14715</text:p>
          </table:table-cell>
          <table:table-cell office:value-type="float" office:value="272150521.31" table:style-name="ce91">
            <text:p><text:s/>272.150.521,31<text:s/></text:p>
          </table:table-cell>
          <table:table-cell office:value-type="float" office:value="22971876.300000001" table:style-name="ce91">
            <text:p><text:s/>22.971.876,30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2T00:00:00" table:style-name="ce14">
            <text:p>12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172 / SD SIM SUPER</text:p>
          </table:table-cell>
          <table:table-cell office:value-type="float" office:value="15172" table:style-name="ce11">
            <text:p>15172</text:p>
          </table:table-cell>
          <table:table-cell office:value-type="float" office:value="272150521.31" table:style-name="ce91">
            <text:p><text:s/>272.150.521,31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3958225.62" table:style-name="ce91">
            <text:p><text:s/>3.958.225,62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4T00:00:00" table:style-name="ce14">
            <text:p>14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354 / SD SIM SUPER</text:p>
          </table:table-cell>
          <table:table-cell office:value-type="float" office:value="15354" table:style-name="ce11">
            <text:p>15354</text:p>
          </table:table-cell>
          <table:table-cell office:value-type="float" office:value="272150521.31" table:style-name="ce91">
            <text:p><text:s/>272.150.521,31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223707.37" table:style-name="ce91">
            <text:p><text:s/>223.707,37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17T00:00:00" table:style-name="ce14">
            <text:p>17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381 / SD SIM SUPER</text:p>
          </table:table-cell>
          <table:table-cell office:value-type="float" office:value="15381" table:style-name="ce11">
            <text:p>15381</text:p>
          </table:table-cell>
          <table:table-cell office:value-type="float" office:value="272150521.31" table:style-name="ce91">
            <text:p><text:s/>272.150.521,31<text:s/></text:p>
          </table:table-cell>
          <table:table-cell office:value-type="float" office:value="14574241.289999999" table:style-name="ce91">
            <text:p><text:s/>14.574.241,29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25T00:00:00" table:style-name="ce14">
            <text:p>25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5757 / SD SIM SUPER</text:p>
          </table:table-cell>
          <table:table-cell office:value-type="float" office:value="15757" table:style-name="ce11">
            <text:p>15757</text:p>
          </table:table-cell>
          <table:table-cell office:value-type="float" office:value="272150521.31" table:style-name="ce91">
            <text:p><text:s/>272.150.521,31<text:s/></text:p>
          </table:table-cell>
          <table:table-cell office:value-type="float" office:value="24598601.469999999" table:style-name="ce91">
            <text:p><text:s/>24.598.601,47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26T00:00:00" table:style-name="ce14">
            <text:p>26/1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15859 / SD SIM SUPER</text:p>
          </table:table-cell>
          <table:table-cell office:value-type="float" office:value="15859" table:style-name="ce11">
            <text:p>15859</text:p>
          </table:table-cell>
          <table:table-cell office:value-type="float" office:value="272150521.31" table:style-name="ce91">
            <text:p><text:s/>272.150.521,31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58503185.479999997" table:style-name="ce91">
            <text:p><text:s/>58.503.185,48<text:s/></text:p>
          </table:table-cell>
          <table:table-cell table:number-columns-repeated="16363" table:style-name="ce11"/>
        </table:table-row>
        <table:table-row table:style-name="ro13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11-30T00:00:00" table:style-name="ce14">
            <text:p>30/11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224398 - Lanc. Automático / RENDIMENTO EXTRATO IMPORTADO - INVESTIMENTO BANCO DO BRASIL - REF: 11/2025.</text:p>
          </table:table-cell>
          <table:table-cell office:value-type="float" office:value="0" table:style-name="ce11">
            <text:p>0</text:p>
          </table:table-cell>
          <table:table-cell office:value-type="float" office:value="272150521.31" table:style-name="ce91">
            <text:p><text:s/>272.150.521,31<text:s/></text:p>
          </table:table-cell>
          <table:table-cell office:value-type="float" office:value="3043450.79" table:style-name="ce91">
            <text:p><text:s/>3.043.450,79<text:s/></text:p>
          </table:table-cell>
          <table:table-cell office:value-type="float" office:value="0" table:style-name="ce91">
            <text:p><text:s/>-<text:s text:c="3"/></text:p>
          </table:table-cell>
          <table:table-cell table:number-columns-repeated="16363" table:style-name="ce11"/>
        </table:table-row>
        <table:table-row table:style-name="ro17">
          <table:table-cell table:number-columns-repeated="18" table:style-name="ce68"/>
          <table:table-cell office:value-type="float" office:value="272150521.31" table:formula="of:=[.S26]" table:style-name="ce12">
            <text:p><text:s/>272.150.521,31<text:s/></text:p>
          </table:table-cell>
          <table:table-cell office:value-type="float" office:value="190581819.22999999" table:formula="of:=SUM([.T2:.T27])" table:style-name="ce12">
            <text:p><text:s/>190.581.819,23<text:s/></text:p>
          </table:table-cell>
          <table:table-cell office:value-type="float" office:value="188078767.84999999" table:formula="of:=SUM([.U2:.U27])" table:style-name="ce12">
            <text:p><text:s/>188.078.767,85<text:s/></text:p>
          </table:table-cell>
          <table:table-cell office:value-type="float" office:value="274653572.68999994" table:formula="of:=[.S28]+[.T28]-[.U28]" table:style-name="ce66">
            <text:p><text:s/>274.653.572,69<text:s/></text:p>
          </table:table-cell>
          <table:table-cell table:number-columns-repeated="16362" table:style-name="ce68"/>
        </table:table-row>
        <table:table-row table:style-name="ro13">
          <table:table-cell table:number-columns-repeated="18" table:style-name="ce11"/>
          <table:table-cell office:value-type="string" table:style-name="ce71">
            <text:p>Saldo 31/10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1">
            <text:p>Saldo 30/11</text:p>
          </table:table-cell>
          <table:table-cell table:number-columns-repeated="16362" table:style-name="ce11"/>
        </table:table-row>
        <table:table-row table:number-rows-repeated="1048547" table:style-name="ro13">
          <table:table-cell table:number-columns-repeated="16384"/>
        </table:table-row>
      </table:table>
      <table:table table:name="SALDO_PARA_O_EXERCÍCIO_SEGUINTE" table:style-name="ta4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6" table:default-cell-style-name="ce8" table:visibility="collapse"/>
        <table:table-column table:style-name="co50" table:default-cell-style-name="ce1"/>
        <table:table-column table:style-name="co51" table:default-cell-style-name="ce1"/>
        <table:table-column table:style-name="co29" table:number-columns-repeated="16377" table:default-cell-style-name="ce1"/>
        <table:table-row table:number-rows-repeated="2" table:style-name="ro13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3">
          <table:table-cell office:value-type="string" table:style-name="ce82">
            <text:p>BALANCETE FINANCEIRO</text:p>
          </table:table-cell>
          <table:table-cell office:value-type="string" table:number-columns-spanned="2" table:number-rows-spanned="1" table:style-name="ce156">
            <text:p>SOF</text:p>
          </table:table-cell>
          <table:covered-table-cell/>
          <table:table-cell office:value-type="string" table:style-name="ce83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3">
          <table:table-cell table:style-name="ce82"/>
          <table:table-cell office:value-type="string" table:style-name="ce82">
            <text:p>Relatório</text:p>
          </table:table-cell>
          <table:table-cell office:value-type="string" table:style-name="ce82">
            <text:p>Descrição</text:p>
          </table:table-cell>
          <table:table-cell office:value-type="string" table:style-name="ce82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3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734729886.24000001" table:formula="of:=[despesas.F28]" table:style-name="ce7">
            <text:p><text:s/>734.729.886,24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28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148938813.85000002" table:formula="of:=[despesas.BB28]" table:style-name="ce7">
            <text:p><text:s/>148.938.813,85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56832275.460000001" table:formula="of:=[restos.AA16]" table:style-name="ce7">
            <text:p><text:s/>56.832.275,46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3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685992189.05000007" table:formula="of:=[receita.M11]" table:style-name="ce7">
            <text:p><text:s/>685.992.189,05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274653572.68999994" table:formula="of:=[Razão_do_Disponível.V28]" table:style-name="ce7">
            <text:p><text:s/>274.653.572,69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3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3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09">
            <text:p>FUNDIP - COMPOSIÇÃO DO SALDO - NOVEMBRO/2025</text:p>
          </table:table-cell>
          <table:table-cell table:style-name="ce109"/>
          <table:table-cell table:style-name="ce8"/>
          <table:table-cell table:number-columns-repeated="16381" table:style-name="ce1"/>
        </table:table-row>
        <table:table-row table:style-name="ro13">
          <table:table-cell office:value-type="string" table:style-name="ce82">
            <text:p>DESCRIÇÃO</text:p>
          </table:table-cell>
          <table:table-cell office:value-type="string" table:style-name="ce82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3">
          <table:table-cell office:value-type="string" table:style-name="ce4">
            <text:p>Saldo contábil do SOF em 31/10/2025</text:p>
          </table:table-cell>
          <table:table-cell office:value-type="float" office:value="272150521.31" table:formula="of:=[Razão_do_Disponível.S28]" table:style-name="ce107">
            <text:p>272.150.521,31</text:p>
          </table:table-cell>
          <table:table-cell table:style-name="ce3"/>
          <table:table-cell table:style-name="ce8"/>
          <table:table-cell table:number-columns-repeated="16380" table:style-name="ce1"/>
        </table:table-row>
        <table:table-row table:style-name="ro13">
          <table:table-cell office:value-type="string" table:style-name="ce69">
            <text:p>Movimento financeiro do SOF - NOV/2025(DÉBITOS)</text:p>
          </table:table-cell>
          <table:table-cell office:value-type="float" office:value="190581819.22999999" table:formula="of:=[Razão_do_Disponível.T28]" table:style-name="ce108">
            <text:p>190.581.819,23</text:p>
          </table:table-cell>
          <table:table-cell table:style-name="ce3"/>
          <table:table-cell table:style-name="ce8"/>
          <table:table-cell table:number-columns-repeated="16380" table:style-name="ce1"/>
        </table:table-row>
        <table:table-row table:style-name="ro13">
          <table:table-cell office:value-type="string" table:style-name="ce69">
            <text:p>Movimento financeiro do SOF - NOV/2025 (CRÉDITOS)</text:p>
          </table:table-cell>
          <table:table-cell office:value-type="float" office:value="-188078767.84999999" table:formula="of:=-[Razão_do_Disponível.U28]" table:style-name="ce106">
            <text:p>-188.078.767,85</text:p>
          </table:table-cell>
          <table:table-cell table:style-name="ce1"/>
          <table:table-cell table:style-name="ce8"/>
          <table:table-cell table:number-columns-repeated="16380" table:style-name="ce1"/>
        </table:table-row>
        <table:table-row table:style-name="ro13">
          <table:table-cell office:value-type="string" table:style-name="ce110">
            <text:p>Caixa e Equivalentes de Caixa (30/11/2025)</text:p>
          </table:table-cell>
          <table:table-cell office:value-type="float" office:value="274653572.68999994" table:formula="of:=SUM([.B17:.B19])" table:style-name="ce111">
            <text:p><text:s/>274.653.572,69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69">
            <text:p>Nota de Liquidação nº 195264/2025 (AGO/2025)</text:p>
          </table:table-cell>
          <table:table-cell office:value-type="float" office:value="10744309.01" table:style-name="ce106">
            <text:p>10.744.309,01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69">
            <text:p>Nota de Liquidação nº 232932/2025 (SET/2025)</text:p>
          </table:table-cell>
          <table:table-cell office:value-type="float" office:value="11272811.210000001" table:style-name="ce5">
            <text:p><text:s/>11.272.811,21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69">
            <text:p>Nota de Liquidação nº 262942/2025 (OUT/2025)</text:p>
          </table:table-cell>
          <table:table-cell office:value-type="float" office:value="11843262.92" table:style-name="ce5">
            <text:p><text:s/>11.843.262,92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69">
            <text:p>Nota de Liquidação nº 286743/2025 (NOV 2025)</text:p>
          </table:table-cell>
          <table:table-cell office:value-type="float" office:value="563811.85" table:style-name="ce5">
            <text:p><text:s/>563.811,85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69">
            <text:p>Nota de Liquidação nº 297472/2025 (NOV/2025)</text:p>
          </table:table-cell>
          <table:table-cell office:value-type="float" office:value="1145191.1599999999" table:style-name="ce5">
            <text:p><text:s/>1.145.191,16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69">
            <text:p>Nota de Liquidação nº 297490/2025 (NOV 2025)</text:p>
          </table:table-cell>
          <table:table-cell office:value-type="float" office:value="2824853.87" table:style-name="ce5">
            <text:p><text:s/>2.824.853,87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69">
            <text:p>Nota de Liquidação nº 297500/2025 (NOV 2025)</text:p>
          </table:table-cell>
          <table:table-cell office:value-type="float" office:value="7862190.9800000004" table:style-name="ce5">
            <text:p><text:s/>7.862.190,98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10">
            <text:p>Transferências Financeiras Recebidas</text:p>
          </table:table-cell>
          <table:table-cell office:value-type="float" office:value="46256431" table:formula="of:=SUM([.B21:.B27])" table:style-name="ce128">
            <text:p>46.256.431,00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3" table:visibility="collapse">
          <table:table-cell office:value-type="string" table:style-name="ce112">
            <text:p>SALDO PARA O EXERCÍCIO SEGUINTE - SETEMBRO/2025</text:p>
          </table:table-cell>
          <table:table-cell office:value-type="float" office:value="320910003.68999994" table:formula="of:=[.B20]+[.B28]" table:style-name="ce113">
            <text:p><text:s/>320.910.003,69<text:s/></text:p>
          </table:table-cell>
          <table:table-cell table:style-name="ce8"/>
          <table:table-cell table:number-columns-repeated="16381" table:style-name="ce1"/>
        </table:table-row>
        <table:table-row table:style-name="ro13">
          <table:table-cell table:number-columns-repeated="2" table:style-name="ce1"/>
          <table:table-cell table:style-name="ce3"/>
          <table:table-cell table:style-name="ce64"/>
          <table:table-cell table:style-name="ce8"/>
          <table:table-cell table:number-columns-repeated="16379"/>
        </table:table-row>
        <table:table-row table:number-rows-repeated="2" table:style-name="ro18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4" table:style-name="ro13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1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1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1" table:style-name="ta5">
        <table:table-source xlink:href="file:///C:/Users/d690740/rede.sp/SPREGULA%20-%20FINANCEIRO%20-%20Financeiro%20-%20SP%20REGULA/GCOF/FUNDIP/CONTABILIDADE/Demonstrativos%20Contábeis/2023/01-2023/BF..xlsx" table:table-name="Razão_do_Disponí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1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69">
          <table:table-cell table:number-columns-repeated="16367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6:despesas.BE16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4173228346457in" fo:margin-bottom="0in" fo:margin-left="0.196850393700787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NOVEMBRO</text:span><text:span text:style-name="T1"> </text:span><text:span text:style-name="T1">2025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Paulo Cesar Martins</meta:initial-creator>
    <dc:creator>SP-REGULA12</dc:creator>
    <meta:creation-date>2016-06-01T16:19:15Z</meta:creation-date>
    <dc:date>2026-01-12T13:46:25Z</dc:date>
    <meta:print-date>2025-12-22T20:56:33Z</meta:print-date>
  </office:meta>
</office:document-meta>
</file>