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V_237_rgula" style:data-style-name="N35">
      <style:table-cell-properties style:vertical-align="automatic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11.1654166666667cm"/>
    </style:style>
    <style:style style:name="co46" style:family="table-column">
      <style:table-column-properties fo:break-before="auto" style:column-width="7.32895833333333cm" style:use-optimal-column-width="true"/>
    </style:style>
    <style:style style:name="co47" style:family="table-column">
      <style:table-column-properties fo:break-before="auto" style:column-width="6.95854166666667cm"/>
    </style:style>
    <style:style style:name="co48" style:family="table-column">
      <style:table-column-properties fo:break-before="auto" style:column-width="3.91583333333333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32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3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4">
            <text:p>MAI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1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61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316819459.30000001" table:formula="of:=[.J7]+[.J11]" table:style-name="ce97">
            <text:p>316.819.459,30<text:s/></text:p>
          </table:table-cell>
          <table:table-cell office:value-type="float" office:value="318392440.72000003" table:formula="of:=[.K7]+[.K11]" table:style-name="ce20">
            <text:p>318.392.440,72<text:s/></text:p>
          </table:table-cell>
          <table:table-cell office:value-type="string" table:number-columns-spanned="6" table:number-rows-spanned="1" table:style-name="ce160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558979728.25" table:formula="of:=[.S7]+[.S11]" table:style-name="ce25">
            <text:p>558.979.728,25<text:s/></text:p>
          </table:table-cell>
          <table:table-cell office:value-type="float" office:value="553020325.19000006" table:formula="of:=[.T7]+[.T11]" table:style-name="ce98">
            <text:p>553.020.325,19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41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6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6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2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316819459.30000001" table:formula="of:=SUM([.J12:.J15])" table:style-name="ce40">
            <text:p>316.819.459,30<text:s/></text:p>
          </table:table-cell>
          <table:table-cell office:value-type="float" office:value="318392440.72000003" table:formula="of:=SUM([.K12:.K15])" table:style-name="ce25">
            <text:p>318.392.440,72<text:s/></text:p>
          </table:table-cell>
          <table:table-cell office:value-type="string" table:number-columns-spanned="6" table:number-rows-spanned="1" table:style-name="ce141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58979728.25" table:formula="of:=SUM([.S12:.S15])" table:style-name="ce26">
            <text:p>558.979.728,25<text:s/></text:p>
          </table:table-cell>
          <table:table-cell office:value-type="float" office:value="553020325.19000006" table:formula="of:=SUM([.T12:.T15])" table:style-name="ce103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316819459.30000001" table:formula="of:=[receita.M11]" table:style-name="ce37">
            <text:p>316.819.459,30<text:s/></text:p>
          </table:table-cell>
          <table:table-cell office:value-type="float" office:value="318392440.72000003" table:style-name="ce24">
            <text:p>318.392.440,72<text:s/></text:p>
          </table:table-cell>
          <table:table-cell office:value-type="string" table:number-columns-spanned="6" table:number-rows-spanned="1" table:style-name="ce136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58979728.25" table:formula="of:=[despesas.F21]" table:style-name="ce24">
            <text:p>558.979.728,25<text:s/></text:p>
          </table:table-cell>
          <table:table-cell office:value-type="float" office:value="553020325.19000006" table:style-name="ce69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41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8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8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41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41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6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6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392548955.24000001" table:formula="of:=SUM([.J25:.J28])" table:style-name="ce40">
            <text:p>392.548.955,24<text:s/></text:p>
          </table:table-cell>
          <table:table-cell office:value-type="float" office:value="414272228.13" table:formula="of:=SUM([.K25:.K28])" table:style-name="ce25">
            <text:p>414.272.228,13<text:s/></text:p>
          </table:table-cell>
          <table:table-cell office:value-type="string" table:number-columns-spanned="6" table:number-rows-spanned="1" table:style-name="ce141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358746443.50999999" table:formula="of:=[despesas.BB21]" table:style-name="ce37">
            <text:p>358.746.443,51<text:s/></text:p>
          </table:table-cell>
          <table:table-cell office:value-type="float" office:value="369019366.99000001" table:style-name="ce24">
            <text:p>369.019.366,99<text:s/></text:p>
          </table:table-cell>
          <table:table-cell office:value-type="string" table:number-columns-spanned="6" table:number-rows-spanned="1" table:style-name="ce136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33802511.729999997" table:formula="of:=[despesas.BA21]" table:style-name="ce37">
            <text:p>33.802.511,73<text:s/></text:p>
          </table:table-cell>
          <table:table-cell office:value-type="float" office:value="45252861.140000001" table:style-name="ce24">
            <text:p>45.252.861,14<text:s/></text:p>
          </table:table-cell>
          <table:table-cell office:value-type="string" table:number-columns-spanned="6" table:number-rows-spanned="1" table:style-name="ce136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6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9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41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78584711.31999999" table:formula="of:=SUM([.S30:.S32])" table:style-name="ce104">
            <text:p><text:s/>278.584.711,32<text:s/></text:p>
          </table:table-cell>
          <table:table-cell office:value-type="float" office:value="362443512.18000001" table:formula="of:=SUM([.T30:.T32])" table:style-name="ce100">
            <text:p><text:s/>362.443.512,18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78584711.31999999" table:formula="of:=[SALDO_PARA_O_EXERCÍCIO_SEGUINTE.B20]" table:style-name="ce34">
            <text:p>278.584.711,32<text:s/></text:p>
          </table:table-cell>
          <table:table-cell office:value-type="float" office:value="317190651.04000002" table:style-name="ce101">
            <text:p>317.190.651,04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45252861.140000001" table:style-name="ce69">
            <text:p>45.252.861,14<text:s/>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9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894396715.02999997" table:formula="of:=[.J6]+[.J16]+[.J21]+[.J24]+[.J29]" table:style-name="ce105">
            <text:p>894.396.715,03<text:s/></text:p>
          </table:table-cell>
          <table:table-cell office:value-type="float" office:value="962582855.47000003" table:formula="of:=[.K6]+[.K16]+[.K24]+[.K29]" table:style-name="ce109">
            <text:p>962.582.855,47<text:s/></text:p>
          </table:table-cell>
          <table:table-cell office:value-type="string" table:number-columns-spanned="6" table:number-rows-spanned="1" table:style-name="ce159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894396715.02999997" table:formula="of:=[.S6]+[.S16]+[.S24]+[.S29]" table:style-name="ce109">
            <text:p>894.396.715,03<text:s/></text:p>
          </table:table-cell>
          <table:table-cell office:value-type="float" office:value="962582855.47000003" table:formula="of:=[.T6]+[.T16]+[.T24]+[.T29]" table:style-name="ce106">
            <text:p>962.582.855,47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47">
            <text:p><text:span text:style-name="T6">1</text:span>. Das receitas arrecadadas em MAIO/2025 o valor de R$ 301.991.529,82 <text:s/>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5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3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7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3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5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5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45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45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55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6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6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54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4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63596944.079999998" table:style-name="ce95">
            <text:p><text:s/>63.596.944,08<text:s/>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301991529.81999999" table:style-name="ce119">
            <text:p><text:s/>301.991.529,82<text:s/></text:p>
          </table:table-cell>
          <table:table-cell office:value-type="float" office:value="41.78" table:style-name="ce11">
            <text:p>41,78</text:p>
          </table:table-cell>
          <table:table-cell office:value-type="float" office:value="722796653" table:style-name="ce13">
            <text:p><text:s/>722.796.653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301991529.81999999" table:formula="of:=SUM([.M3:.M5])" table:style-name="ce123">
            <text:p><text:s/>301.991.529,82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2982082.07" table:style-name="ce95">
            <text:p><text:s/>2.982.082,07<text:s/></text:p>
          </table:table-cell>
          <table:table-cell office:value-type="float" office:value="10.11" table:style-name="ce11">
            <text:p>10,11</text:p>
          </table:table-cell>
          <table:table-cell office:value-type="float" office:value="14827929.48" table:style-name="ce119">
            <text:p><text:s/>14.827.929,48<text:s/></text:p>
          </table:table-cell>
          <table:table-cell office:value-type="float" office:value="50.28" table:style-name="ce11">
            <text:p>50,28</text:p>
          </table:table-cell>
          <table:table-cell office:value-type="float" office:value="29489124" table:style-name="ce13">
            <text:p><text:s/>29.489.124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14827929.48" table:formula="of:=SUM([.M7])" table:style-name="ce123">
            <text:p><text:s/>14.827.929,48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316819459.30000001" table:formula="of:=[.M6]+[.M8]+[.M10]" table:style-name="ce124">
            <text:p><text:s/>316.819.459,30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95">
            <text:p><text:s/>31.367,41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95">
            <text:p><text:s/>23.263.985,13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95">
            <text:p><text:s/>51.106.145,79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95">
            <text:p><text:s/>24.990.407,1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95">
            <text:p><text:s/>148.210.247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56832275.460000001" table:formula="of:=SUM([.Z5:.Z12])" table:style-name="ce58">
            <text:p><text:s/>56.832.275,46<text:s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56832275.460000001" table:formula="of:=SUM([.AB5:.AB12])" table:style-name="ce58">
            <text:p><text:s/>56.832.275,46<text:s/></text:p>
          </table:table-cell>
          <table:table-cell office:value-type="float" office:value="26309923.82" table:formula="of:=SUM([.AC5:.AC12])" table:style-name="ce58">
            <text:p><text:s/>26.309.923,82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024135.059999999" table:style-name="ce95">
            <text:p><text:s/>28.024.135,06<text:s/></text:p>
          </table:table-cell>
          <table:table-cell office:value-type="float" office:value="9459872" table:style-name="ce95">
            <text:p><text:s/>9.459.87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024135.059999999" table:style-name="ce95">
            <text:p><text:s/>28.024.135,06<text:s/></text:p>
          </table:table-cell>
          <table:table-cell office:value-type="float" office:value="9459872" table:style-name="ce95">
            <text:p><text:s/>9.459.87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string" table:style-name="ce127">
            <text:p>0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544159" table:style-name="ce95">
            <text:p><text:s/>12.544.159,00<text:s/></text:p>
          </table:table-cell>
          <table:table-cell office:value-type="float" office:value="12544159" table:style-name="ce95">
            <text:p><text:s/>12.544.159,0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00362.25" table:style-name="ce95">
            <text:p><text:s/>900.362,25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00362.25" table:style-name="ce95">
            <text:p><text:s/>900.362,25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60474.69" table:style-name="ce95">
            <text:p><text:s/>2.160.474,69<text:s/></text:p>
          </table:table-cell>
          <table:table-cell office:value-type="float" office:value="2160474.69" table:style-name="ce95">
            <text:p><text:s/>2.160.474,6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2630814.829999998" table:style-name="ce95">
            <text:p><text:s/>72.630.814,83<text:s/></text:p>
          </table:table-cell>
          <table:table-cell office:value-type="float" office:value="24572360.539999999" table:style-name="ce95">
            <text:p><text:s/>24.572.360,5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2630814.829999998" table:style-name="ce95">
            <text:p><text:s/>72.630.814,83<text:s/></text:p>
          </table:table-cell>
          <table:table-cell office:value-type="float" office:value="24572360.539999999" table:style-name="ce95">
            <text:p><text:s/>24.572.360,5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329671.470000001" table:style-name="ce95">
            <text:p><text:s/>10.329.671,4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2618674.37" table:style-name="ce95">
            <text:p><text:s/>232.618.674,37<text:s/></text:p>
          </table:table-cell>
          <table:table-cell office:value-type="float" office:value="232618674.37" table:style-name="ce95">
            <text:p><text:s/>232.618.674,37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359775252.73000002" table:formula="of:=SUM([.C5:.C10])" table:style-name="ce58">
            <text:p><text:s/>359.775.252,73<text:s/></text:p>
          </table:table-cell>
          <table:table-cell office:value-type="float" office:value="453937993.06" table:formula="of:=SUM([.D5:.D10])" table:style-name="ce58">
            <text:p><text:s/>453.937.993,06<text:s/></text:p>
          </table:table-cell>
          <table:table-cell office:value-type="float" office:value="94729701.390000001" table:formula="of:=SUM([.E5:.E10])" table:style-name="ce58">
            <text:p><text:s/>94.729.701,39<text:s/></text:p>
          </table:table-cell>
          <table:table-cell office:value-type="float" office:value="348878620.19999999" table:formula="of:=SUM([.F5:.F10])" table:style-name="ce58">
            <text:p><text:s/>348.878.620,20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101555312.14" table:formula="of:=SUM([.J5:.J10])" table:style-name="ce58">
            <text:p><text:s/>101.555.312,14<text:s/></text:p>
          </table:table-cell>
          <table:table-cell office:value-type="float" office:value="34255939.909999996" table:formula="of:=SUM([.K5:.K10])" table:style-name="ce58">
            <text:p><text:s/>34.255.939,91<text:s/></text:p>
          </table:table-cell>
          <table:table-cell table:number-columns-repeated="2" table:style-name="ce82"/>
          <table:table-cell office:value-type="float" office:value="101555312.14" table:formula="of:=SUM([.N5:.N10])" table:style-name="ce58">
            <text:p><text:s/>101.555.312,14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10896632.530000001" table:formula="of:=SUM([.AZ5:.AZ10])" table:style-name="ce58">
            <text:p><text:s/>10.896.632,53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247323308.06" table:formula="of:=SUM([.BB5:.BB10])" table:style-name="ce58">
            <text:p><text:s/>247.323.308,06<text:s/></text:p>
          </table:table-cell>
          <table:table-cell office:value-type="float" office:value="247323308.06" table:formula="of:=SUM([.BC5:.BC10])" table:style-name="ce58">
            <text:p><text:s/>247.323.308,06<text:s/></text:p>
          </table:table-cell>
          <table:table-cell table:number-columns-repeated="4" table:style-name="ce59"/>
          <table:table-cell table:number-columns-repeated="16325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802511.729999997" table:style-name="ce95">
            <text:p><text:s/>33.802.511,73<text:s/></text:p>
          </table:table-cell>
          <table:table-cell office:value-type="float" office:value="33802511.729999997" table:style-name="ce95">
            <text:p><text:s/>33.802.511,7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802511.729999997" table:style-name="ce95">
            <text:p><text:s/>33.802.511,73<text:s/></text:p>
          </table:table-cell>
          <table:table-cell office:value-type="float" office:value="23068817.32" table:style-name="ce95">
            <text:p><text:s/>23.068.817,32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4875460.869999997" table:style-name="ce95">
            <text:p><text:s/>64.875.460,87<text:s/></text:p>
          </table:table-cell>
          <table:table-cell office:value-type="float" office:value="21948579.52" table:style-name="ce95">
            <text:p><text:s/>21.948.579,5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4875460.869999997" table:style-name="ce95">
            <text:p><text:s/>64.875.460,87<text:s/></text:p>
          </table:table-cell>
          <table:table-cell office:value-type="float" office:value="21948579.52" table:style-name="ce95">
            <text:p><text:s/>21.948.579,5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8354318.129999995" table:style-name="ce95">
            <text:p><text:s/>88.354.318,13<text:s/></text:p>
          </table:table-cell>
          <table:table-cell office:value-type="float" office:value="88354318.129999995" table:style-name="ce95">
            <text:p><text:s/>88.354.318,13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4161407.329999998" table:style-name="ce11">
            <text:p>54161407,3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string" table:style-name="ce127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5" table:style-name="ce11">
            <text:p>5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19])" table:style-name="ce58">
            <text:p><text:s/>153.233.779,00<text:s/></text:p>
          </table:table-cell>
          <table:table-cell office:value-type="float" office:value="264266515.38" table:formula="of:=SUM([.C12:.C19])" table:style-name="ce58">
            <text:p><text:s/>264.266.515,38<text:s/></text:p>
          </table:table-cell>
          <table:table-cell table:number-columns-repeated="2" table:style-name="ce60"/>
          <table:table-cell office:value-type="float" office:value="210101108.05000004" table:formula="of:=SUM([.F12:.F19])-[.H20]" table:style-name="ce58">
            <text:p><text:s/>210.101.108,05<text:s/></text:p>
          </table:table-cell>
          <table:table-cell table:style-name="ce60"/>
          <table:table-cell office:value-type="float" office:value="143083674.28999999" table:formula="of:=SUM([.H12:.H19])" table:style-name="ce58">
            <text:p><text:s/>143.083.674,29<text:s/></text:p>
          </table:table-cell>
          <table:table-cell table:style-name="ce60"/>
          <table:table-cell office:value-type="float" office:value="98677972.599999994" table:formula="of:=SUM([.J12:.J19])" table:style-name="ce58">
            <text:p><text:s/>98.677.972,60<text:s/></text:p>
          </table:table-cell>
          <table:table-cell office:value-type="float" office:value="55751091.25" table:formula="of:=SUM([.K12:.K19])" table:style-name="ce58">
            <text:p><text:s/>55.751.091,25<text:s/></text:p>
          </table:table-cell>
          <table:table-cell table:number-columns-repeated="2" table:style-name="ce60"/>
          <table:table-cell office:value-type="float" office:value="64875460.869999997" table:formula="of:=SUM([.N12:.N19])" table:style-name="ce58">
            <text:p><text:s/>64.875.460,87<text:s/></text:p>
          </table:table-cell>
          <table:table-cell office:value-type="float" office:value="21948579.52" table:formula="of:=SUM([.O12:.O19])" table:style-name="ce60">
            <text:p><text:s/>21.948.579,52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4165407.329999998" table:formula="of:=SUM([.AY12:.AY19])" table:style-name="ce58">
            <text:p><text:s/>54.165.407,33<text:s/></text:p>
          </table:table-cell>
          <table:table-cell office:value-type="float" office:value="54165407.329999998" table:formula="of:=SUM([.AZ12:.AZ19])" table:style-name="ce84">
            <text:p><text:s/>54.165.407,33<text:s/></text:p>
          </table:table-cell>
          <table:table-cell office:value-type="float" office:value="33802511.729999997" table:formula="of:=SUM([.BA12:.BA19])" table:style-name="ce58">
            <text:p><text:s/>33.802.511,73<text:s/></text:p>
          </table:table-cell>
          <table:table-cell office:value-type="float" office:value="111423135.44999999" table:formula="of:=SUM([.BB12:.BB19])" table:style-name="ce58">
            <text:p><text:s/>111.423.135,45<text:s/></text:p>
          </table:table-cell>
          <table:table-cell office:value-type="float" office:value="145225647.18000001" table:formula="of:=SUM([.BC12:.BC19])" table:style-name="ce58">
            <text:p><text:s/>145.225.647,18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1]+[.B20]" table:style-name="ce58">
            <text:p><text:s/>526.602.145,00<text:s/></text:p>
          </table:table-cell>
          <table:table-cell office:value-type="float" office:value="624041768.11000001" table:formula="of:=[.C11]+[.C20]" table:style-name="ce58">
            <text:p><text:s/>624.041.768,11<text:s/></text:p>
          </table:table-cell>
          <table:table-cell table:number-columns-repeated="2" table:style-name="ce60"/>
          <table:table-cell office:value-type="float" office:value="558979728.25" table:formula="of:=[.F11]+[.F20]" table:style-name="ce58">
            <text:p><text:s/>558.979.728,25<text:s/></text:p>
          </table:table-cell>
          <table:table-cell table:style-name="ce60"/>
          <table:table-cell office:value-type="float" office:value="143083674.28999999" table:formula="of:=[.H11]+[.H20]" table:style-name="ce58">
            <text:p><text:s/>143.083.674,29<text:s/></text:p>
          </table:table-cell>
          <table:table-cell table:style-name="ce60"/>
          <table:table-cell office:value-type="float" office:value="200233284.74000001" table:formula="of:=[.J11]+[.J20]" table:style-name="ce58">
            <text:p><text:s/>200.233.284,74<text:s/></text:p>
          </table:table-cell>
          <table:table-cell office:value-type="float" office:value="90007031.159999996" table:formula="of:=[.K11]+[.K20]" table:style-name="ce58">
            <text:p><text:s/>90.007.031,16<text:s/></text:p>
          </table:table-cell>
          <table:table-cell table:number-columns-repeated="2" table:style-name="ce60"/>
          <table:table-cell office:value-type="float" office:value="166430773.00999999" table:formula="of:=[.N11]+[.N20]" table:style-name="ce58">
            <text:p><text:s/>166.430.773,01<text:s/></text:p>
          </table:table-cell>
          <table:table-cell office:value-type="float" office:value="21948579.52" table:formula="of:=[.O11]+[.O20]" table:style-name="ce60">
            <text:p><text:s/>21.948.579,52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4732368.390000001" table:formula="of:=[.AY11]+[.AY20]" table:style-name="ce58">
            <text:p><text:s/>54.732.368,39<text:s/></text:p>
          </table:table-cell>
          <table:table-cell office:value-type="float" office:value="65062039.859999999" table:formula="of:=[.AZ11]+[.AZ20]" table:style-name="ce58">
            <text:p><text:s/>65.062.039,86<text:s/></text:p>
          </table:table-cell>
          <table:table-cell office:value-type="float" office:value="33802511.729999997" table:formula="of:=[.BA11]+[.BA20]" table:style-name="ce58">
            <text:p><text:s/>33.802.511,73<text:s/></text:p>
          </table:table-cell>
          <table:table-cell office:value-type="float" office:value="358746443.50999999" table:formula="of:=[.BB11]+[.BB20]" table:style-name="ce58">
            <text:p><text:s/>358.746.443,51<text:s/></text:p>
          </table:table-cell>
          <table:table-cell office:value-type="float" office:value="392548955.24000001" table:formula="of:=[.BC11]+[.BC20]" table:style-name="ce58">
            <text:p><text:s/>392.548.955,24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4">
          <table:table-cell table:style-name="ce11"/>
          <table:table-cell table:number-columns-repeated="15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style-name="ce11"/>
          <table:table-cell table:number-columns-repeated="4" table:style-name="ce56"/>
          <table:table-cell office:value-type="string" table:style-name="ce128">
            <text:p/>
          </table:table-cell>
          <table:table-cell table:number-columns-repeated="10" table:style-name="ce56"/>
          <table:table-cell table:number-columns-repeated="16368" table:style-name="ce11"/>
        </table:table-row>
        <table:table-row table:number-rows-repeated="1048545" table:style-name="ro14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29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5T00:00:00" table:style-name="ce14">
            <text:p>05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5169 / SD SIM SUPER</text:p>
          </table:table-cell>
          <table:table-cell office:value-type="float" office:value="5169" table:style-name="ce11">
            <text:p>516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271316.289999999" table:style-name="ce95">
            <text:p><text:s/>24.271.316,2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5T00:00:00" table:style-name="ce14">
            <text:p>05/05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78816 - Lanc. Automático / Apropriação de DRD N° 20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271316.289999999" table:style-name="ce95">
            <text:p><text:s/>24.271.316,2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8T00:00:00" table:style-name="ce14">
            <text:p>08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5442 / SD SIM SUPER</text:p>
          </table:table-cell>
          <table:table-cell office:value-type="float" office:value="5442" table:style-name="ce11">
            <text:p>544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459872" table:style-name="ce95">
            <text:p><text:s/>9.459.872,0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8T00:00:00" table:style-name="ce14">
            <text:p>08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612 / Pagamento Boletim(ns) , 1350/2025</text:p>
          </table:table-cell>
          <table:table-cell office:value-type="float" office:value="5612" table:style-name="ce11">
            <text:p>561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005798.1400000006" table:style-name="ce95">
            <text:p><text:s/>9.005.798,1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8T00:00:00" table:style-name="ce14">
            <text:p>08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613 / Pagamento Boletim(ns) 1350/2025</text:p>
          </table:table-cell>
          <table:table-cell office:value-type="float" office:value="5613" table:style-name="ce11">
            <text:p>561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4073.86" table:style-name="ce95">
            <text:p><text:s/>454.073,8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2T00:00:00" table:style-name="ce14">
            <text:p>12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5594 / SD SIM SUPER</text:p>
          </table:table-cell>
          <table:table-cell office:value-type="float" office:value="5594" table:style-name="ce11">
            <text:p>559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520940.060000002" table:style-name="ce95">
            <text:p><text:s/>46.520.940,0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2T00:00:00" table:style-name="ce14">
            <text:p>12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792 / Pagamento Boletim(ns) , 1384/2025</text:p>
          </table:table-cell>
          <table:table-cell office:value-type="float" office:value="5792" table:style-name="ce11">
            <text:p>579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065775.450000003" table:style-name="ce95">
            <text:p><text:s/>46.065.775,4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2T00:00:00" table:style-name="ce14">
            <text:p>12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793 / Pagamento Boletim(ns) 1384/2025</text:p>
          </table:table-cell>
          <table:table-cell office:value-type="float" office:value="5793" table:style-name="ce11">
            <text:p>579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5164.61" table:style-name="ce95">
            <text:p><text:s/>455.164,6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3T00:00:00" table:style-name="ce14">
            <text:p>13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5693 / SD SIM SUPER</text:p>
          </table:table-cell>
          <table:table-cell office:value-type="float" office:value="5693" table:style-name="ce11">
            <text:p>569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3T00:00:00" table:style-name="ce14">
            <text:p>13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866 / Pagamento Boletim(ns) , 1402/2025</text:p>
          </table:table-cell>
          <table:table-cell office:value-type="float" office:value="5866" table:style-name="ce11">
            <text:p>586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1784.06" table:style-name="ce95">
            <text:p><text:s/>201.784,0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3T00:00:00" table:style-name="ce14">
            <text:p>13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5867 / Pagamento Boletim(ns) 1402/2025</text:p>
          </table:table-cell>
          <table:table-cell office:value-type="float" office:value="5867" table:style-name="ce11">
            <text:p>586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923.31" table:style-name="ce95">
            <text:p><text:s/>21.923,3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5T00:00:00" table:style-name="ce14">
            <text:p>15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5814 / SD SIM SUPER</text:p>
          </table:table-cell>
          <table:table-cell office:value-type="float" office:value="5814" table:style-name="ce11">
            <text:p>581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254598.41" table:style-name="ce95">
            <text:p><text:s/>17.254.598,4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5T00:00:00" table:style-name="ce14">
            <text:p>15/05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86949 - Lanc. Automático / Apropriação de DRD N° 2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3987.82" table:style-name="ce95">
            <text:p><text:s/>113.987,8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5T00:00:00" table:style-name="ce14">
            <text:p>15/05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86950 - Lanc. Automático / Apropriação de DRD N° 22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140610.59" table:style-name="ce95">
            <text:p><text:s/>17.140.610,5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26T00:00:00" table:style-name="ce14">
            <text:p>26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6321 / SD SIM SUPER</text:p>
          </table:table-cell>
          <table:table-cell office:value-type="float" office:value="6321" table:style-name="ce11">
            <text:p>632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71029.379999999" table:style-name="ce95">
            <text:p><text:s/>22.071.029,3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26T00:00:00" table:style-name="ce14">
            <text:p>26/05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92875 - Lanc. Automático / Apropriação de DRD N° 23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71029.379999999" table:style-name="ce95">
            <text:p><text:s/>22.071.029,3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5T00:00:00" table:style-name="ce14">
            <text:p>05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5169 / SD SIM SUPER</text:p>
          </table:table-cell>
          <table:table-cell office:value-type="float" office:value="5169" table:style-name="ce11">
            <text:p>5169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24271316.289999999" table:style-name="ce95">
            <text:p><text:s/>24.271.316,2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08T00:00:00" table:style-name="ce14">
            <text:p>08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5442 / SD SIM SUPER</text:p>
          </table:table-cell>
          <table:table-cell office:value-type="float" office:value="5442" table:style-name="ce11">
            <text:p>5442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459872" table:style-name="ce95">
            <text:p><text:s/>9.459.872,0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2T00:00:00" table:style-name="ce14">
            <text:p>12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5594 / SD SIM SUPER</text:p>
          </table:table-cell>
          <table:table-cell office:value-type="float" office:value="5594" table:style-name="ce11">
            <text:p>5594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520940.060000002" table:style-name="ce95">
            <text:p><text:s/>46.520.940,0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3T00:00:00" table:style-name="ce14">
            <text:p>13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5693 / SD SIM SUPER</text:p>
          </table:table-cell>
          <table:table-cell office:value-type="float" office:value="5693" table:style-name="ce11">
            <text:p>5693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707.37" table:style-name="ce95">
            <text:p><text:s/>223.707,3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15T00:00:00" table:style-name="ce14">
            <text:p>15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5814 / SD SIM SUPER</text:p>
          </table:table-cell>
          <table:table-cell office:value-type="float" office:value="5814" table:style-name="ce11">
            <text:p>5814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17254598.41" table:style-name="ce95">
            <text:p><text:s/>17.254.598,4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26T00:00:00" table:style-name="ce14">
            <text:p>26/05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6321 / SD SIM SUPER</text:p>
          </table:table-cell>
          <table:table-cell office:value-type="float" office:value="6321" table:style-name="ce11">
            <text:p>6321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22071029.379999999" table:style-name="ce95">
            <text:p><text:s/>22.071.029,3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7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5-30T00:00:00" table:style-name="ce14">
            <text:p>30/05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04967 - Lanc. Automático / Rendimentos Financeiros - Importação - Ref. ARQUIVO: <text:s/>175</text:p>
          </table:table-cell>
          <table:table-cell office:value-type="float" office:value="0" table:style-name="ce11">
            <text:p>0</text:p>
          </table:table-cell>
          <table:table-cell office:value-type="float" office:value="268210204.59999999" table:style-name="ce95">
            <text:p><text:s/>268.210.204,60<text:s/></text:p>
          </table:table-cell>
          <table:table-cell office:value-type="float" office:value="2982082.07" table:style-name="ce95">
            <text:p><text:s/>2.982.082,0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68210204.59999999" table:formula="of:=[.S24]" table:style-name="ce12">
            <text:p><text:s/>268.210.204,60<text:s/></text:p>
          </table:table-cell>
          <table:table-cell office:value-type="float" office:value="186380489.65999997" table:formula="of:=SUM([.T2:.T24])" table:style-name="ce12">
            <text:p><text:s/>186.380.489,66<text:s/></text:p>
          </table:table-cell>
          <table:table-cell office:value-type="float" office:value="176005982.94" table:formula="of:=SUM([.U2:.U24])" table:style-name="ce12">
            <text:p><text:s/>176.005.982,94<text:s/></text:p>
          </table:table-cell>
          <table:table-cell office:value-type="float" office:value="278584711.31999999" table:formula="of:=[.S26]+[.T26]-[.U26]" table:style-name="ce70">
            <text:p><text:s/>278.584.711,32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0/04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05</text:p>
          </table:table-cell>
          <table:table-cell table:number-columns-repeated="16362" table:style-name="ce11"/>
        </table:table-row>
        <table:table-row table:number-rows-repeated="1048549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8" table:visibility="collapse"/>
        <table:table-column table:style-name="co49" table:default-cell-style-name="ce1"/>
        <table:table-column table:style-name="co50" table:default-cell-style-name="ce1"/>
        <table:table-column table:style-name="co29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6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58979728.25" table:formula="of:=[despesas.F21]" table:style-name="ce7">
            <text:p><text:s/>558.979.728,25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33802511.729999997" table:formula="of:=[despesas.BA21]" table:style-name="ce7">
            <text:p><text:s/>33.802.511,73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358746443.50999999" table:formula="of:=[despesas.BB21]" table:style-name="ce7">
            <text:p><text:s/>358.746.443,51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316819459.30000001" table:formula="of:=[receita.M11]" table:style-name="ce7">
            <text:p><text:s/>316.819.459,3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78584711.31999999" table:formula="of:=[Razão_do_Disponível.V26]" table:style-name="ce7">
            <text:p><text:s/>278.584.711,32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ABRIL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28/02/2025</text:p>
          </table:table-cell>
          <table:table-cell office:value-type="float" office:value="268210204.59999999" table:formula="of:=[Razão_do_Disponível.S26]" table:style-name="ce111">
            <text:p>268.210.204,60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MAR/2025(DÉBITOS)</text:p>
          </table:table-cell>
          <table:table-cell office:value-type="float" office:value="186380489.65999997" table:formula="of:=[Razão_do_Disponível.T26]" table:style-name="ce112">
            <text:p>186.380.489,66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MAR/2025 (CRÉDITOS)</text:p>
          </table:table-cell>
          <table:table-cell office:value-type="float" office:value="-176005982.94" table:formula="of:=-[Razão_do_Disponível.U26]" table:style-name="ce110">
            <text:p>-176.005.982,94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03/2025)</text:p>
          </table:table-cell>
          <table:table-cell office:value-type="float" office:value="278584711.31999999" table:formula="of:=SUM([.B17:.B19])" table:style-name="ce115">
            <text:p><text:s/>278.584.711,32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MARÇO/2025</text:p>
          </table:table-cell>
          <table:table-cell office:value-type="float" office:value="278584711.31999999" table:formula="of:=[.B20]+[.B23]" table:style-name="ce118">
            <text:p><text:s/>278.584.711,32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aulo Cesar Martins</meta:initial-creator>
    <dc:creator>SP-REGULA12</dc:creator>
    <meta:creation-date>2016-06-01T16:19:15Z</meta:creation-date>
    <dc:date>2025-09-24T14:24:07Z</dc:date>
    <meta:print-date>2025-09-24T14:23:36Z</meta:print-date>
  </office:meta>
</office:document-meta>
</file>