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V_237_rgula" style:data-style-name="N35">
      <style:table-cell-properties style:vertical-align="automatic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11.1654166666667cm"/>
    </style:style>
    <style:style style:name="co46" style:family="table-column">
      <style:table-column-properties fo:break-before="auto" style:column-width="7.32895833333333cm" style:use-optimal-column-width="true"/>
    </style:style>
    <style:style style:name="co47" style:family="table-column">
      <style:table-column-properties fo:break-before="auto" style:column-width="6.95854166666667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3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2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33">
            <text:p>JULH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0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60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435357675.81" table:formula="of:=[.J7]+[.J11]" table:style-name="ce97">
            <text:p>435.357.675,81<text:s/></text:p>
          </table:table-cell>
          <table:table-cell office:value-type="float" office:value="442342210.06" table:formula="of:=[.K7]+[.K11]" table:style-name="ce20">
            <text:p>442.342.210,06<text:s/></text:p>
          </table:table-cell>
          <table:table-cell office:value-type="string" table:number-columns-spanned="6" table:number-rows-spanned="1" table:style-name="ce159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648146709.87999988" table:formula="of:=[.S7]+[.S11]" table:style-name="ce25">
            <text:p>648.146.709,88<text:s/></text:p>
          </table:table-cell>
          <table:table-cell office:value-type="float" office:value="553020325.19000006" table:formula="of:=[.T7]+[.T11]" table:style-name="ce98">
            <text:p>553.020.325,19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40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5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5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1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435357675.81" table:formula="of:=SUM([.J12:.J15])" table:style-name="ce40">
            <text:p>435.357.675,81<text:s/></text:p>
          </table:table-cell>
          <table:table-cell office:value-type="float" office:value="442342210.06" table:formula="of:=SUM([.K12:.K15])" table:style-name="ce25">
            <text:p>442.342.210,06<text:s/></text:p>
          </table:table-cell>
          <table:table-cell office:value-type="string" table:number-columns-spanned="6" table:number-rows-spanned="1" table:style-name="ce140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48146709.87999988" table:formula="of:=SUM([.S12:.S15])" table:style-name="ce26">
            <text:p>648.146.709,88<text:s/></text:p>
          </table:table-cell>
          <table:table-cell office:value-type="float" office:value="553020325.19000006" table:formula="of:=SUM([.T12:.T15])" table:style-name="ce103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435357675.81" table:formula="of:=[receita.M11]" table:style-name="ce37">
            <text:p>435.357.675,81<text:s/></text:p>
          </table:table-cell>
          <table:table-cell office:value-type="float" office:value="442342210.06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J$12]" table:style-name="ce24">
            <text:p>442.342.210,06<text:s/></text:p>
          </table:table-cell>
          <table:table-cell office:value-type="string" table:number-columns-spanned="6" table:number-rows-spanned="1" table:style-name="ce135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648146709.87999988" table:formula="of:=[despesas.F23]" table:style-name="ce24">
            <text:p>648.146.709,88<text:s/></text:p>
          </table:table-cell>
          <table:table-cell office:value-type="float" office:value="553020325.19000006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12]" table:style-name="ce69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40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40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40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5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270897948.61000001" table:formula="of:=SUM([.J25:.J28])" table:style-name="ce40">
            <text:p>270.897.948,61<text:s/></text:p>
          </table:table-cell>
          <table:table-cell office:value-type="float" office:value="322824605.88" table:formula="of:=SUM([.K25:.K28])" table:style-name="ce25">
            <text:p>322.824.605,88<text:s/></text:p>
          </table:table-cell>
          <table:table-cell office:value-type="string" table:number-columns-spanned="6" table:number-rows-spanned="1" table:style-name="ce140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9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70897948.61000001" table:formula="of:=[despesas.BB23]" table:style-name="ce37">
            <text:p>270.897.948,61<text:s/></text:p>
          </table:table-cell>
          <table:table-cell office:value-type="float" office:value="322824605.88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J$25]" table:style-name="ce24">
            <text:p>322.824.605,88<text:s/></text:p>
          </table:table-cell>
          <table:table-cell office:value-type="string" table:number-columns-spanned="6" table:number-rows-spanned="1" table:style-name="ce135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9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25]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3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5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5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40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186304939.56999999" table:formula="of:=SUM([.S30:.S32])" table:style-name="ce104">
            <text:p><text:s/>186.304.939,57<text:s/></text:p>
          </table:table-cell>
          <table:table-cell office:value-type="float" office:value="394945659.27000004" table:formula="of:=SUM([.T30:.T32])" table:style-name="ce100">
            <text:p><text:s/>394.945.659,27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186304939.56999999" table:formula="of:=[SALDO_PARA_O_EXERCÍCIO_SEGUINTE.B20]" table:style-name="ce34">
            <text:p>186.304.939,57<text:s/></text:p>
          </table:table-cell>
          <table:table-cell office:value-type="float" office:value="394945333.36000001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30]" table:style-name="ce101">
            <text:p>394.945.333,36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325.90999999999997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32]" table:style-name="ce69">
            <text:p>325,91<text:s/>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891283924.91000009" table:formula="of:=[.J6]+[.J16]+[.J21]+[.J24]+[.J29]" table:style-name="ce105">
            <text:p>891.283.924,91<text:s/></text:p>
          </table:table-cell>
          <table:table-cell office:value-type="float" office:value="995085002.56000006" table:formula="of:=[.K6]+[.K16]+[.K24]+[.K29]" table:style-name="ce109">
            <text:p>995.085.002,56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891283924.90999985" table:formula="of:=[.S6]+[.S16]+[.S24]+[.S29]" table:style-name="ce109">
            <text:p>891.283.924,91<text:s/></text:p>
          </table:table-cell>
          <table:table-cell office:value-type="float" office:value="995085002.56000018" table:formula="of:=[.T6]+[.T16]+[.T24]+[.T29]" table:style-name="ce106">
            <text:p>995.085.002,56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46">
            <text:p><text:span text:style-name="T6">1</text:span>. Das receitas arrecadadas em JULHO/2025 o valor de R$ 415.382.505,16 <text:s/>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6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44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44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54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5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45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53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52004387.490000002" table:style-name="ce95">
            <text:p><text:s/>52.004.387,49<text:s/></text:p>
          </table:table-cell>
          <table:table-cell office:value-type="float" office:value="7.19" table:style-name="ce11">
            <text:p>7,19</text:p>
          </table:table-cell>
          <table:table-cell office:value-type="float" office:value="415382505.16000003" table:style-name="ce119">
            <text:p><text:s/>415.382.505,16<text:s/></text:p>
          </table:table-cell>
          <table:table-cell office:value-type="float" office:value="57.47" table:style-name="ce95">
            <text:p><text:s/>57,47<text:s/>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415382505.16000003" table:formula="of:=SUM([.M3:.M5])" table:style-name="ce123">
            <text:p><text:s/>415.382.505,16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736005.58" table:style-name="ce95">
            <text:p><text:s/>2.736.005,58<text:s/></text:p>
          </table:table-cell>
          <table:table-cell office:value-type="float" office:value="9.2799999999999994" table:style-name="ce11">
            <text:p>9,28</text:p>
          </table:table-cell>
          <table:table-cell office:value-type="float" office:value="19975170.649999999" table:style-name="ce119">
            <text:p><text:s/>19.975.170,65<text:s/></text:p>
          </table:table-cell>
          <table:table-cell office:value-type="float" office:value="67.739999999999995" table:style-name="ce95">
            <text:p><text:s/>67,74<text:s/>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19975170.649999999" table:formula="of:=SUM([.M7])" table:style-name="ce123">
            <text:p><text:s/>19.975.170,65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435357675.81" table:formula="of:=[.M6]+[.M8]+[.M10]" table:style-name="ce124">
            <text:p><text:s/>435.357.675,81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3319715.06" table:style-name="ce95">
            <text:p><text:s/>3.319.715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3319715.06" table:style-name="ce95">
            <text:p><text:s/>3.319.715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39298.71" table:style-name="ce95">
            <text:p><text:s/>1.639.298,71<text:s/></text:p>
          </table:table-cell>
          <table:table-cell office:value-type="float" office:value="515229.09" table:style-name="ce95">
            <text:p><text:s/>515.229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39298.71" table:style-name="ce95">
            <text:p><text:s/>1.639.298,71<text:s/></text:p>
          </table:table-cell>
          <table:table-cell office:value-type="float" office:value="515229.09" table:style-name="ce95">
            <text:p><text:s/>515.229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21538.23" table:style-name="ce95">
            <text:p><text:s/>1.421.538,23<text:s/></text:p>
          </table:table-cell>
          <table:table-cell office:value-type="float" office:value="1421538.23" table:style-name="ce95">
            <text:p><text:s/>1.421.538,2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7209418.38999999" table:style-name="ce95">
            <text:p><text:s/>147.209.418,39<text:s/></text:p>
          </table:table-cell>
          <table:table-cell office:value-type="float" office:value="49834349.119999997" table:style-name="ce95">
            <text:p><text:s/>49.834.349,1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7209418.38999999" table:style-name="ce95">
            <text:p><text:s/>147.209.418,39<text:s/></text:p>
          </table:table-cell>
          <table:table-cell office:value-type="float" office:value="49834349.119999997" table:style-name="ce95">
            <text:p><text:s/>49.834.349,1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8040070.81" table:style-name="ce95">
            <text:p><text:s/>158.040.070,81<text:s/></text:p>
          </table:table-cell>
          <table:table-cell office:value-type="float" office:value="158040070.81" table:style-name="ce95">
            <text:p><text:s/>158.040.070,81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359775252.73000002" table:formula="of:=SUM([.C5:.C10])" table:style-name="ce58">
            <text:p><text:s/>359.775.252,73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94729701.390000001" table:formula="of:=SUM([.E5:.E10])" table:style-name="ce58">
            <text:p><text:s/>94.729.701,39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189417011.16" table:formula="of:=SUM([.J5:.J10])" table:style-name="ce58">
            <text:p><text:s/>189.417.011,16<text:s/></text:p>
          </table:table-cell>
          <table:table-cell office:value-type="float" office:value="53669293.269999996" table:formula="of:=SUM([.K5:.K10])" table:style-name="ce58">
            <text:p><text:s/>53.669.293,27<text:s/></text:p>
          </table:table-cell>
          <table:table-cell table:number-columns-repeated="2" table:style-name="ce82"/>
          <table:table-cell office:value-type="float" office:value="189417011.16" table:formula="of:=SUM([.N5:.N10])" table:style-name="ce58">
            <text:p><text:s/>189.417.011,16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10896632.530000001" table:formula="of:=SUM([.AZ5:.AZ10])" table:style-name="ce58">
            <text:p><text:s/>10.896.632,53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159461609.03999999" table:formula="of:=SUM([.BB5:.BB10])" table:style-name="ce58">
            <text:p><text:s/>159.461.609,04<text:s/></text:p>
          </table:table-cell>
          <table:table-cell office:value-type="float" office:value="159461609.03999999" table:formula="of:=SUM([.BC5:.BC10])" table:style-name="ce58">
            <text:p><text:s/>159.461.609,04<text:s/></text:p>
          </table:table-cell>
          <table:table-cell table:number-columns-repeated="4" table:style-name="ce59"/>
          <table:table-cell table:number-columns-repeated="16325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341020.109999999" table:style-name="ce95">
            <text:p><text:s/>56.341.020,11<text:s/></text:p>
          </table:table-cell>
          <table:table-cell office:value-type="float" office:value="11275182.550000001" table:style-name="ce95">
            <text:p><text:s/>11.275.182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341020.109999999" table:style-name="ce95">
            <text:p><text:s/>56.341.020,11<text:s/></text:p>
          </table:table-cell>
          <table:table-cell office:value-type="float" office:value="11275182.550000001" table:style-name="ce95">
            <text:p><text:s/>11.275.182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30308.93999999994" table:style-name="ce95">
            <text:p><text:s/>530.308,94<text:s/></text:p>
          </table:table-cell>
          <table:table-cell office:value-type="float" office:value="530308.93999999994" table:style-name="ce95">
            <text:p><text:s/>530.308,9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184067.510000005" table:style-name="ce95">
            <text:p><text:s/>92.184.067,51<text:s/></text:p>
          </table:table-cell>
          <table:table-cell office:value-type="float" office:value="5206487.67" table:style-name="ce95">
            <text:p><text:s/>5.206.487,6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184067.510000005" table:style-name="ce95">
            <text:p><text:s/>92.184.067,51<text:s/></text:p>
          </table:table-cell>
          <table:table-cell office:value-type="float" office:value="5206487.67" table:style-name="ce95">
            <text:p><text:s/>5.206.487,6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045711.490000002" table:style-name="ce95">
            <text:p><text:s/>61.045.711,49<text:s/></text:p>
          </table:table-cell>
          <table:table-cell office:value-type="float" office:value="61045711.490000002" table:style-name="ce95">
            <text:p><text:s/>61.045.711,4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4161407.329999998" table:style-name="ce11">
            <text:p>54161407,3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7" table:style-name="ce11">
            <text:p>7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21])" table:style-name="ce58">
            <text:p><text:s/>153.233.779,00<text:s/></text:p>
          </table:table-cell>
          <table:table-cell office:value-type="float" office:value="299272089.68000001" table:formula="of:=SUM([.C12:.C21])" table:style-name="ce58">
            <text:p><text:s/>299.272.089,68<text:s/></text:p>
          </table:table-cell>
          <table:table-cell table:number-columns-repeated="2" table:style-name="ce60"/>
          <table:table-cell office:value-type="float" office:value="299268089.67999995" table:formula="of:=SUM([.F12:.F21])-[.H22]" table:style-name="ce58">
            <text:p><text:s/>299.268.089,68<text:s/></text:p>
          </table:table-cell>
          <table:table-cell table:style-name="ce60"/>
          <table:table-cell office:value-type="float" office:value="143083674.28999999" table:formula="of:=SUM([.H12:.H21])" table:style-name="ce58">
            <text:p><text:s/>143.083.674,29<text:s/></text:p>
          </table:table-cell>
          <table:table-cell table:style-name="ce60"/>
          <table:table-cell office:value-type="float" office:value="187831750.11000001" table:formula="of:=SUM([.J12:.J21])" table:style-name="ce58">
            <text:p><text:s/>187.831.750,11<text:s/></text:p>
          </table:table-cell>
          <table:table-cell office:value-type="float" office:value="55788332.710000001" table:formula="of:=SUM([.K12:.K21])" table:style-name="ce58">
            <text:p><text:s/>55.788.332,71<text:s/></text:p>
          </table:table-cell>
          <table:table-cell table:number-columns-repeated="2" table:style-name="ce60"/>
          <table:table-cell office:value-type="float" office:value="187831750.11000001" table:formula="of:=SUM([.N12:.N21])" table:style-name="ce58">
            <text:p><text:s/>187.831.750,11<text:s/></text:p>
          </table:table-cell>
          <table:table-cell office:value-type="float" office:value="55788332.710000001" table:formula="of:=SUM([.O12:.O21])" table:style-name="ce60">
            <text:p><text:s/>55.788.332,71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21])" table:style-name="ce58">
            <text:p><text:s/>4.000,00<text:s/></text:p>
          </table:table-cell>
          <table:table-cell office:value-type="float" office:value="4000" table:formula="of:=SUM([.AZ12:.AZ21])" table:style-name="ce84">
            <text:p><text:s/>4.000,00<text:s/></text:p>
          </table:table-cell>
          <table:table-cell office:value-type="float" office:value="0" table:formula="of:=SUM([.BA12:.BA21])" table:style-name="ce58">
            <text:p><text:s/>-<text:s text:c="3"/></text:p>
          </table:table-cell>
          <table:table-cell office:value-type="float" office:value="111436339.56999999" table:formula="of:=SUM([.BB12:.BB21])" table:style-name="ce58">
            <text:p><text:s/>111.436.339,57<text:s/></text:p>
          </table:table-cell>
          <table:table-cell office:value-type="float" office:value="111436339.56999999" table:formula="of:=SUM([.BC12:.BC21])" table:style-name="ce58">
            <text:p><text:s/>111.436.339,57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22]" table:style-name="ce58">
            <text:p><text:s/>526.602.145,00<text:s/></text:p>
          </table:table-cell>
          <table:table-cell office:value-type="float" office:value="659047342.41000009" table:formula="of:=[.C11]+[.C22]" table:style-name="ce58">
            <text:p><text:s/>659.047.342,41<text:s/></text:p>
          </table:table-cell>
          <table:table-cell table:number-columns-repeated="2" table:style-name="ce60"/>
          <table:table-cell office:value-type="float" office:value="648146709.87999988" table:formula="of:=[.F11]+[.F22]" table:style-name="ce58">
            <text:p><text:s/>648.146.709,88<text:s/></text:p>
          </table:table-cell>
          <table:table-cell table:style-name="ce60"/>
          <table:table-cell office:value-type="float" office:value="143083674.28999999" table:formula="of:=[.H11]+[.H22]" table:style-name="ce58">
            <text:p><text:s/>143.083.674,29<text:s/></text:p>
          </table:table-cell>
          <table:table-cell table:style-name="ce60"/>
          <table:table-cell office:value-type="float" office:value="377248761.26999998" table:formula="of:=[.J11]+[.J22]" table:style-name="ce58">
            <text:p><text:s/>377.248.761,27<text:s/></text:p>
          </table:table-cell>
          <table:table-cell office:value-type="float" office:value="109457625.97999999" table:formula="of:=[.K11]+[.K22]" table:style-name="ce58">
            <text:p><text:s/>109.457.625,98<text:s/></text:p>
          </table:table-cell>
          <table:table-cell table:number-columns-repeated="2" table:style-name="ce60"/>
          <table:table-cell office:value-type="float" office:value="377248761.26999998" table:formula="of:=[.N11]+[.N22]" table:style-name="ce58">
            <text:p><text:s/>377.248.761,27<text:s/></text:p>
          </table:table-cell>
          <table:table-cell office:value-type="float" office:value="55788332.710000001" table:formula="of:=[.O11]+[.O22]" table:style-name="ce60">
            <text:p><text:s/>55.788.332,71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22]" table:style-name="ce58">
            <text:p><text:s/>570.961,06<text:s/></text:p>
          </table:table-cell>
          <table:table-cell office:value-type="float" office:value="10900632.530000001" table:formula="of:=[.AZ11]+[.AZ22]" table:style-name="ce58">
            <text:p><text:s/>10.900.632,53<text:s/></text:p>
          </table:table-cell>
          <table:table-cell office:value-type="float" office:value="0" table:formula="of:=[.BA11]+[.BA22]" table:style-name="ce58">
            <text:p><text:s/>-<text:s text:c="3"/></text:p>
          </table:table-cell>
          <table:table-cell office:value-type="float" office:value="270897948.61000001" table:formula="of:=[.BB11]+[.BB22]" table:style-name="ce58">
            <text:p><text:s/>270.897.948,61<text:s/></text:p>
          </table:table-cell>
          <table:table-cell office:value-type="float" office:value="270897948.61000001" table:formula="of:=[.BC11]+[.BC22]" table:style-name="ce58">
            <text:p><text:s/>270.897.948,61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4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127">
            <text:p/>
          </table:table-cell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29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3T00:00:00" table:style-name="ce14">
            <text:p>03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8290 / SD SIM SUPER</text:p>
          </table:table-cell>
          <table:table-cell office:value-type="float" office:value="8290" table:style-name="ce11">
            <text:p>829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19715.06" table:style-name="ce95">
            <text:p><text:s/>3.319.715,0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3T00:00:00" table:style-name="ce14">
            <text:p>03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8497 / Pagamento Boletim(ns) , 2015/2025</text:p>
          </table:table-cell>
          <table:table-cell office:value-type="float" office:value="8497" table:style-name="ce11">
            <text:p>849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160368.74" table:style-name="ce95">
            <text:p><text:s/>3.160.368,7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3T00:00:00" table:style-name="ce14">
            <text:p>03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8498 / Pagamento Boletim(ns) , 2015/2025</text:p>
          </table:table-cell>
          <table:table-cell office:value-type="float" office:value="8498" table:style-name="ce11">
            <text:p>849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9346.32" table:style-name="ce95">
            <text:p><text:s/>159.346,3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7T00:00:00" table:style-name="ce14">
            <text:p>07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8442 / SD SIM SUPER</text:p>
          </table:table-cell>
          <table:table-cell office:value-type="float" office:value="8442" table:style-name="ce11">
            <text:p>844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49733.48" table:style-name="ce95">
            <text:p><text:s/>14.349.733,4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7T00:00:00" table:style-name="ce14">
            <text:p>07/07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22400 - Lanc. Automático / Apropriação de DRD N° 32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49733.48" table:style-name="ce95">
            <text:p><text:s/>14.349.733,4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8T00:00:00" table:style-name="ce14">
            <text:p>08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8529 / SD SIM SUPER</text:p>
          </table:table-cell>
          <table:table-cell office:value-type="float" office:value="8529" table:style-name="ce11">
            <text:p>852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919960.630000003" table:style-name="ce95">
            <text:p><text:s/>58.919.960,6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8T00:00:00" table:style-name="ce14">
            <text:p>08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8690 / Pagamento Boletim(ns) , 2069/2025</text:p>
          </table:table-cell>
          <table:table-cell office:value-type="float" office:value="8690" table:style-name="ce11">
            <text:p>869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275824.939999998" table:style-name="ce95">
            <text:p><text:s/>58.275.824,9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8T00:00:00" table:style-name="ce14">
            <text:p>08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8691 / Pagamento Boletim(ns) 2069/2025</text:p>
          </table:table-cell>
          <table:table-cell office:value-type="float" office:value="8691" table:style-name="ce11">
            <text:p>869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4135.68999999994" table:style-name="ce95">
            <text:p><text:s/>644.135,6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15T00:00:00" table:style-name="ce14">
            <text:p>15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8836 / SD SIM SUPER</text:p>
          </table:table-cell>
          <table:table-cell office:value-type="float" office:value="8836" table:style-name="ce11">
            <text:p>883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569970.960000001" table:style-name="ce95">
            <text:p><text:s/>20.569.970,9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15T00:00:00" table:style-name="ce14">
            <text:p>15/07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28451 - Lanc. Automático / Apropriação de DRD N° 35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9176.44" table:style-name="ce95">
            <text:p><text:s/>119.176,4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15T00:00:00" table:style-name="ce14">
            <text:p>15/07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28452 - Lanc. Automático / Apropriação de DRD N° 35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450794.52" table:style-name="ce95">
            <text:p><text:s/>20.450.794,5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5T00:00:00" table:style-name="ce14">
            <text:p>25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372 / SD SIM SUPER</text:p>
          </table:table-cell>
          <table:table-cell office:value-type="float" office:value="9372" table:style-name="ce11">
            <text:p>937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84683.050000001" table:style-name="ce95">
            <text:p><text:s/>17.084.683,0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5T00:00:00" table:style-name="ce14">
            <text:p>25/07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34390 - Lanc. Automático / Apropriação de DRD N° 36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84683.050000001" table:style-name="ce95">
            <text:p><text:s/>17.084.683,0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9T00:00:00" table:style-name="ce14">
            <text:p>29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497 / SD SIM SUPER</text:p>
          </table:table-cell>
          <table:table-cell office:value-type="float" office:value="9497" table:style-name="ce11">
            <text:p>949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7217950.289999999" table:style-name="ce95">
            <text:p><text:s/>47.217.950,2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9T00:00:00" table:style-name="ce14">
            <text:p>29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9726 / Pagamento Boletim(ns) , 2330/2025</text:p>
          </table:table-cell>
          <table:table-cell office:value-type="float" office:value="9726" table:style-name="ce11">
            <text:p>972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764999.600000001" table:style-name="ce95">
            <text:p><text:s/>46.764.999,6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9T00:00:00" table:style-name="ce14">
            <text:p>29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9727 / Pagamento Boletim(ns) 2330/2025</text:p>
          </table:table-cell>
          <table:table-cell office:value-type="float" office:value="9727" table:style-name="ce11">
            <text:p>972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2950.69" table:style-name="ce95">
            <text:p><text:s/>452.950,6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3T00:00:00" table:style-name="ce14">
            <text:p>03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8290 / SD SIM SUPER</text:p>
          </table:table-cell>
          <table:table-cell office:value-type="float" office:value="8290" table:style-name="ce11">
            <text:p>8290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19715.06" table:style-name="ce95">
            <text:p><text:s/>3.319.715,0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7T00:00:00" table:style-name="ce14">
            <text:p>07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8442 / SD SIM SUPER</text:p>
          </table:table-cell>
          <table:table-cell office:value-type="float" office:value="8442" table:style-name="ce11">
            <text:p>8442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14349733.48" table:style-name="ce95">
            <text:p><text:s/>14.349.733,4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08T00:00:00" table:style-name="ce14">
            <text:p>08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8529 / SD SIM SUPER</text:p>
          </table:table-cell>
          <table:table-cell office:value-type="float" office:value="8529" table:style-name="ce11">
            <text:p>8529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919960.630000003" table:style-name="ce95">
            <text:p><text:s/>58.919.960,6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15T00:00:00" table:style-name="ce14">
            <text:p>15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8836 / SD SIM SUPER</text:p>
          </table:table-cell>
          <table:table-cell office:value-type="float" office:value="8836" table:style-name="ce11">
            <text:p>8836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20569970.960000001" table:style-name="ce95">
            <text:p><text:s/>20.569.970,9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5T00:00:00" table:style-name="ce14">
            <text:p>25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372 / SD SIM SUPER</text:p>
          </table:table-cell>
          <table:table-cell office:value-type="float" office:value="9372" table:style-name="ce11">
            <text:p>9372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17084683.050000001" table:style-name="ce95">
            <text:p><text:s/>17.084.683,0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29T00:00:00" table:style-name="ce14">
            <text:p>29/07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9497 / SD SIM SUPER</text:p>
          </table:table-cell>
          <table:table-cell office:value-type="float" office:value="9497" table:style-name="ce11">
            <text:p>9497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7217950.289999999" table:style-name="ce95">
            <text:p><text:s/>47.217.950,2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7-31T00:00:00" table:style-name="ce14">
            <text:p>31/07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49272 - Lanc. Automático / RENDIMENTO EXTRATO IMPORTADO - INVESTIMENTO BANCO DO BRASIL - REF: 7/2025.</text:p>
          </table:table-cell>
          <table:table-cell office:value-type="float" office:value="0" table:style-name="ce11">
            <text:p>0</text:p>
          </table:table-cell>
          <table:table-cell office:value-type="float" office:value="241022172.47999999" table:style-name="ce95">
            <text:p><text:s/>241.022.172,48<text:s/></text:p>
          </table:table-cell>
          <table:table-cell office:value-type="float" office:value="2736005.58" table:style-name="ce95">
            <text:p><text:s/>2.736.005,5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41022172.47999999" table:formula="of:=[.S24]" table:style-name="ce12">
            <text:p><text:s/>241.022.172,48<text:s/></text:p>
          </table:table-cell>
          <table:table-cell office:value-type="float" office:value="216202406.54000002" table:formula="of:=SUM([.T2:.T24])" table:style-name="ce12">
            <text:p><text:s/>216.202.406,54<text:s/></text:p>
          </table:table-cell>
          <table:table-cell office:value-type="float" office:value="270919639.44999999" table:formula="of:=SUM([.U2:.U24])" table:style-name="ce12">
            <text:p><text:s/>270.919.639,45<text:s/></text:p>
          </table:table-cell>
          <table:table-cell office:value-type="float" office:value="186304939.56999999" table:formula="of:=[.S26]+[.T26]-[.U26]" table:style-name="ce70">
            <text:p><text:s/>186.304.939,57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06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7</text:p>
          </table:table-cell>
          <table:table-cell table:number-columns-repeated="16362" table:style-name="ce11"/>
        </table:table-row>
        <table:table-row table:number-rows-repeated="1048549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8" table:visibility="collapse"/>
        <table:table-column table:style-name="co49" table:default-cell-style-name="ce1"/>
        <table:table-column table:style-name="co50" table:default-cell-style-name="ce1"/>
        <table:table-column table:style-name="co29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5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648146709.87999988" table:formula="of:=[despesas.F23]" table:style-name="ce7">
            <text:p><text:s/>648.146.709,8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3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70897948.61000001" table:formula="of:=[despesas.BB23]" table:style-name="ce7">
            <text:p><text:s/>270.897.948,61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435357675.81" table:formula="of:=[receita.M11]" table:style-name="ce7">
            <text:p><text:s/>435.357.675,81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186304939.56999999" table:formula="of:=[Razão_do_Disponível.V26]" table:style-name="ce7">
            <text:p><text:s/>186.304.939,57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JUNH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5/2025</text:p>
          </table:table-cell>
          <table:table-cell office:value-type="float" office:value="241022172.47999999" table:formula="of:=[Razão_do_Disponível.S26]" table:style-name="ce111">
            <text:p>241.022.172,48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N/2025(DÉBITOS)</text:p>
          </table:table-cell>
          <table:table-cell office:value-type="float" office:value="216202406.54000002" table:formula="of:=[Razão_do_Disponível.T26]" table:style-name="ce112">
            <text:p>216.202.406,54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N/2025 (CRÉDITOS)</text:p>
          </table:table-cell>
          <table:table-cell office:value-type="float" office:value="-270919639.44999999" table:formula="of:=-[Razão_do_Disponível.U26]" table:style-name="ce110">
            <text:p>-270.919.639,45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0/06/2025)</text:p>
          </table:table-cell>
          <table:table-cell office:value-type="float" office:value="186304939.56999999" table:formula="of:=SUM([.B17:.B19])" table:style-name="ce115">
            <text:p><text:s/>186.304.939,57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JULHO/2025</text:p>
          </table:table-cell>
          <table:table-cell office:value-type="float" office:value="186304939.56999999" table:formula="of:=[.B20]+[.B23]" table:style-name="ce118">
            <text:p><text:s/>186.304.939,57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Balancete_Financeiro_-_Julho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Balancete_Financeiro_-_Julh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442342210.06"/>
          <table:table-cell table:number-columns-repeated="8"/>
          <table:table-cell office:value-type="float" office:value="553020325.19000006"/>
          <table:table-cell table:number-columns-repeated="16365"/>
        </table:table-row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322824605.88"/>
          <table:table-cell table:number-columns-repeated="8"/>
          <table:table-cell office:value-type="float" office:value="47119018.100000009"/>
          <table:table-cell table:number-columns-repeated="16365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394945333.36000001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325.90999999999997"/>
          <table:table-cell table:number-columns-repeated="16365"/>
        </table:table-row>
        <table:table-row table:number-rows-repeated="1048544">
          <table:table-cell table:number-columns-repeated="16365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eceita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estos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despesas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aulo Cesar Martins</meta:initial-creator>
    <dc:creator>SP-REGULA12</dc:creator>
    <meta:creation-date>2016-06-01T16:19:15Z</meta:creation-date>
    <dc:date>2025-09-24T14:15:25Z</dc:date>
    <meta:print-date>2025-09-24T14:14:52Z</meta:print-date>
  </office:meta>
</office:document-meta>
</file>