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/>
    </style:style>
    <style:style style:name="ce122" style:family="table-cell" style:parent-style-name="V_237_rgula" style:data-style-name="N35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25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26" style:family="table-cell" style:parent-style-name="V_237_rgula" style:data-style-name="N35">
      <style:text-properties fo:color="#000000" style:font-family-generic="swiss"/>
    </style:style>
    <style:style style:name="ce127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28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29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V_237_rgula" style:data-style-name="N8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1.1654166666667cm"/>
    </style:style>
    <style:style style:name="co47" style:family="table-column">
      <style:table-column-properties fo:break-before="auto" style:column-width="7.32895833333333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9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60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61">
            <text:p>AGOST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63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63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5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507745931.76999998" table:formula="of:=[.J7]+[.J11]" table:style-name="ce97">
            <text:p>507.745.931,77<text:s/></text:p>
          </table:table-cell>
          <table:table-cell office:value-type="float" office:value="442342210.06" table:formula="of:=[.K7]+[.K11]" table:style-name="ce20">
            <text:p>442.342.210,06<text:s/></text:p>
          </table:table-cell>
          <table:table-cell office:value-type="string" table:number-columns-spanned="6" table:number-rows-spanned="1" table:style-name="ce165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648146709.87999988" table:formula="of:=[.S7]+[.S11]" table:style-name="ce25">
            <text:p>648.146.709,88<text:s/></text:p>
          </table:table-cell>
          <table:table-cell office:value-type="float" office:value="553020325.19000006" table:formula="of:=[.T7]+[.T11]" table:style-name="ce98">
            <text:p>553.020.325,19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6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4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4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8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4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8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52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07745931.76999998" table:formula="of:=SUM([.J12:.J15])" table:style-name="ce40">
            <text:p>507.745.931,77<text:s/></text:p>
          </table:table-cell>
          <table:table-cell office:value-type="float" office:value="442342210.06" table:formula="of:=SUM([.K12:.K15])" table:style-name="ce25">
            <text:p>442.342.210,06<text:s/></text:p>
          </table:table-cell>
          <table:table-cell office:value-type="string" table:number-columns-spanned="6" table:number-rows-spanned="1" table:style-name="ce136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48146709.87999988" table:formula="of:=SUM([.S12:.S15])" table:style-name="ce26">
            <text:p>648.146.709,88<text:s/></text:p>
          </table:table-cell>
          <table:table-cell office:value-type="float" office:value="553020325.19000006" table:formula="of:=SUM([.T12:.T15])" table:style-name="ce103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507745931.76999998" table:formula="of:=[receita.M11]" table:style-name="ce37">
            <text:p>507.745.931,77<text:s/></text:p>
          </table:table-cell>
          <table:table-cell office:value-type="float" office:value="442342210.06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J$12]" table:style-name="ce24">
            <text:p>442.342.210,06<text:s/></text:p>
          </table:table-cell>
          <table:table-cell office:value-type="string" table:number-columns-spanned="6" table:number-rows-spanned="1" table:style-name="ce138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648146709.87999988" table:formula="of:=[despesas.F23]" table:style-name="ce24">
            <text:p>648.146.709,88<text:s/></text:p>
          </table:table-cell>
          <table:table-cell office:value-type="float" office:value="553020325.19000006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12]" table:style-name="ce69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6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" table:visibility="collapse">
          <table:table-cell table:number-columns-repeated="2"/>
          <table:table-cell table:number-columns-spanned="6" table:number-rows-spanned="1" table:style-name="ce164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64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6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6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64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8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259399623.29000002" table:formula="of:=SUM([.J25:.J28])" table:style-name="ce40">
            <text:p>259.399.623,29<text:s/></text:p>
          </table:table-cell>
          <table:table-cell office:value-type="float" office:value="322824605.88" table:formula="of:=SUM([.K25:.K28])" table:style-name="ce25">
            <text:p>322.824.605,88<text:s/></text:p>
          </table:table-cell>
          <table:table-cell office:value-type="string" table:number-columns-spanned="6" table:number-rows-spanned="1" table:style-name="ce136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9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59399623.29000002" table:formula="of:=[despesas.BB23]" table:style-name="ce37">
            <text:p>259.399.623,29<text:s/></text:p>
          </table:table-cell>
          <table:table-cell office:value-type="float" office:value="322824605.88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J$25]" table:style-name="ce24">
            <text:p>322.824.605,88<text:s/></text:p>
          </table:table-cell>
          <table:table-cell office:value-type="string" table:number-columns-spanned="6" table:number-rows-spanned="1" table:style-name="ce138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6]" table:style-name="ce24">
            <text:p>56.832.275,46<text:s/></text:p>
          </table:table-cell>
          <table:table-cell office:value-type="float" office:value="47119018.100000009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25]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3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8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38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38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6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6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6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47194870.20999998" table:formula="of:=SUM([.S30:.S32])" table:style-name="ce104">
            <text:p><text:s/>247.194.870,21<text:s/></text:p>
          </table:table-cell>
          <table:table-cell office:value-type="float" office:value="394945659.27000004" table:formula="of:=SUM([.T30:.T32])" table:style-name="ce100">
            <text:p><text:s/>394.945.659,27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8">
            <text:p>CAIXA E EQUIVALENTES DE CAIXA (EXCETO RPPS)</text:p>
          </table:table-cell>
          <table:covered-table-cell table:number-columns-repeated="5"/>
          <table:table-cell office:value-type="string" table:style-name="ce28">
            <text:p>2.1</text:p>
          </table:table-cell>
          <table:table-cell office:value-type="float" office:value="257939179.21999997" table:formula="of:=[SALDO_PARA_O_EXERCÍCIO_SEGUINTE.B20]" table:style-name="ce34">
            <text:p>257.939.179,22<text:s/></text:p>
          </table:table-cell>
          <table:table-cell office:value-type="float" office:value="394945333.36000001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30]" table:style-name="ce101">
            <text:p>394.945.333,36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8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8">
            <text:p>DEPÓSITOS RESTITUÍVEIS E VALORES VINCULADOS</text:p>
          </table:table-cell>
          <table:covered-table-cell table:number-columns-repeated="5"/>
          <table:table-cell office:value-type="string" table:style-name="ce28">
            <text:p>2.2</text:p>
          </table:table-cell>
          <table:table-cell office:value-type="float" office:value="-10744309.01" table:formula="of:=[SALDO_PARA_O_EXERCÍCIO_SEGUINTE.B21]" table:style-name="ce34">
            <text:p>(10.744.309,01)</text:p>
          </table:table-cell>
          <table:table-cell office:value-type="float" office:value="325.90999999999997" table:formula="of:=['https://cloudprodamazhotmail-my.sharepoint.com/personal/financeirospregula_spregula_sp_gov_br/Documents/Financeiro - SP REGULA/GCOF/FUNDIP/CONTABILIDADE/Demonstrativos Contábeis/2024/07-2024/Balancete Financeiro JUL 2024.xlsx'#'Balancete_Financeiro_-_Julho'.$S$32]" table:style-name="ce69">
            <text:p>325,91<text:s/>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7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952173855.54999995" table:formula="of:=[.J6]+[.J16]+[.J21]+[.J24]+[.J29]" table:style-name="ce105">
            <text:p>952.173.855,55<text:s/></text:p>
          </table:table-cell>
          <table:table-cell office:value-type="float" office:value="995085002.56000006" table:formula="of:=[.K6]+[.K16]+[.K24]+[.K29]" table:style-name="ce109">
            <text:p>995.085.002,56<text:s/></text:p>
          </table:table-cell>
          <table:table-cell office:value-type="string" table:number-columns-spanned="6" table:number-rows-spanned="1" table:style-name="ce167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952173855.54999995" table:formula="of:=[.S6]+[.S16]+[.S24]+[.S29]" table:style-name="ce109">
            <text:p>952.173.855,55<text:s/></text:p>
          </table:table-cell>
          <table:table-cell office:value-type="float" office:value="995085002.56000018" table:formula="of:=[.T6]+[.T16]+[.T24]+[.T29]" table:style-name="ce106">
            <text:p>995.085.002,56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4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5">
          <table:table-cell/>
          <table:table-cell table:style-name="ce46"/>
          <table:table-cell office:value-type="string" table:number-columns-spanned="18" table:number-rows-spanned="1" table:style-name="ce144">
            <text:p><text:span text:style-name="T6">1</text:span>. Das receitas arrecadadas em AGOSTO/2025 o valor de R$ 485.239.987,87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6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50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>
          <table:table-cell table:style-name="ce46"/>
          <table:table-cell table:style-name="ce46"/>
          <table:table-cell office:value-type="string" table:number-columns-spanned="18" table:number-rows-spanned="1" table:style-name="ce150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 text:c="5"/><text:span text:style-name="T4"><text:s/>2.1) Caixa e Equivalentes de Caixa (Exceto RPPS)<text:s/></text:span>- Saldo em aplicação financeira no valor de R$ 257.939.179,22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 text:c="5"/><text:span text:style-name="T4"><text:s/>2.2) Despósitos Restituíveis e Valores Vinculados</text:span><text:s/>- Valor de R$ 10.744.309,01 referente a pagamentos de Nota de Liquidação e Pagamento efetuado com recursos do Tesouro Municipal em agosto de 2025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table:number-columns-spanned="18" table:number-rows-spanned="1" table:style-name="ce141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7">
          <table:table-cell/>
          <table:table-cell table:style-name="ce46"/>
          <table:table-cell office:value-type="string" table:number-columns-spanned="18" table:number-rows-spanned="1" table:style-name="ce141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3">
          <table:table-cell table:style-name="ce46"/>
          <table:table-cell table:style-name="ce16"/>
          <table:table-cell office:value-type="string" table:number-columns-spanned="3" table:number-rows-spanned="1" table:style-name="ce142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43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43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3" table:number-rows-spanned="1" table:style-name="ce139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3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3">
          <table:table-cell office:value-type="string" table:style-name="ce123">
            <text:p>COD_ORIG_RCTA_F</text:p>
          </table:table-cell>
          <table:table-cell office:value-type="string" table:style-name="ce123">
            <text:p>TXT_COD_RCTA_RESU</text:p>
          </table:table-cell>
          <table:table-cell office:value-type="string" table:style-name="ce123">
            <text:p>COD_FONT_REC</text:p>
          </table:table-cell>
          <table:table-cell office:value-type="string" table:style-name="ce123">
            <text:p>TXT_FONT_REC</text:p>
          </table:table-cell>
          <table:table-cell office:value-type="string" table:style-name="ce123">
            <text:p>COD_ORG_EMP</text:p>
          </table:table-cell>
          <table:table-cell office:value-type="string" table:style-name="ce123">
            <text:p>TXT_ORG_EMP</text:p>
          </table:table-cell>
          <table:table-cell office:value-type="string" table:style-name="ce123">
            <text:p>COD_UNID_ORCM_SOF</text:p>
          </table:table-cell>
          <table:table-cell office:value-type="string" table:style-name="ce123">
            <text:p>TXT_UNID_ORCM</text:p>
          </table:table-cell>
          <table:table-cell office:value-type="string" table:style-name="ce123">
            <text:p>COD_TIP_CTA_RCTA</text:p>
          </table:table-cell>
          <table:table-cell office:value-type="string" table:style-name="ce124">
            <text:p>VAL_PRVI_RCTA_ATUL</text:p>
          </table:table-cell>
          <table:table-cell office:value-type="string" table:style-name="ce124">
            <text:p>VAL_REAZ_MENS</text:p>
          </table:table-cell>
          <table:table-cell office:value-type="string" table:style-name="ce124">
            <text:p>PERC_VAL_REAZ_MENS</text:p>
          </table:table-cell>
          <table:table-cell office:value-type="string" table:style-name="ce124">
            <text:p>VAL_REAZ_ATE_MES</text:p>
          </table:table-cell>
          <table:table-cell office:value-type="string" table:style-name="ce123">
            <text:p>PERC_VAL_REAZ_ATE_MES</text:p>
          </table:table-cell>
          <table:table-cell office:value-type="string" table:style-name="ce123">
            <text:p>VAL_PRVI_RCTA_INI</text:p>
          </table:table-cell>
          <table:table-cell table:number-columns-repeated="16369"/>
        </table:table-row>
        <table:table-row table:style-name="ro13">
          <table:table-cell office:value-type="string" table:style-name="ce123">
            <text:p>1.2.4.1.50.0.1.01.00.000.000.11.01.000</text:p>
          </table:table-cell>
          <table:table-cell office:value-type="string" table:style-name="ce123">
            <text:p>Contribuição para o Custeio do Serviço de Iluminação Pública</text:p>
          </table:table-cell>
          <table:table-cell office:value-type="string" table:style-name="ce123">
            <text:p>08.1.751.0253</text:p>
          </table:table-cell>
          <table:table-cell office:value-type="string" table:style-name="ce123">
            <text:p>PMSP-SIURB/Fundo Municipal de Iluminação Pública-FUNDIP</text:p>
          </table:table-cell>
          <table:table-cell office:value-type="float" office:value="99" table:style-name="ce123">
            <text:p>99</text:p>
          </table:table-cell>
          <table:table-cell office:value-type="string" table:style-name="ce123">
            <text:p>Fundo Municipal de Iluminação Pública</text:p>
          </table:table-cell>
          <table:table-cell table:number-columns-repeated="2" table:style-name="ce123"/>
          <table:table-cell office:value-type="string" table:style-name="ce123">
            <text:p>Analítica</text:p>
          </table:table-cell>
          <table:table-cell office:value-type="float" office:value="722796653" table:style-name="ce125">
            <text:p><text:s/>722.796.653,00<text:s/></text:p>
          </table:table-cell>
          <table:table-cell office:value-type="float" office:value="69857482.709999993" table:style-name="ce126">
            <text:p><text:s/>69.857.482,71<text:s/></text:p>
          </table:table-cell>
          <table:table-cell office:value-type="float" office:value="9.66" table:style-name="ce123">
            <text:p>9,66</text:p>
          </table:table-cell>
          <table:table-cell office:value-type="float" office:value="485239987.87" table:style-name="ce127">
            <text:p><text:s/>485.239.987,87<text:s/></text:p>
          </table:table-cell>
          <table:table-cell office:value-type="float" office:value="67.13" table:style-name="ce126">
            <text:p><text:s/>67,13<text:s/></text:p>
          </table:table-cell>
          <table:table-cell office:value-type="float" office:value="722796653" table:style-name="ce128">
            <text:p><text:s/>722.796.653,00<text:s/></text:p>
          </table:table-cell>
          <table:table-cell table:number-columns-repeated="16369"/>
        </table:table-row>
        <table:table-row table:style-name="ro13">
          <table:table-cell office:value-type="string" table:style-name="ce123">
            <text:p>1.2.4.1.50.0.3.01.00.000.000.11.01.000</text:p>
          </table:table-cell>
          <table:table-cell office:value-type="string" table:style-name="ce123">
            <text:p>Contribuição para o Custeio do Serviço de Iluminação Pública - Dívida</text:p>
          </table:table-cell>
          <table:table-cell office:value-type="string" table:style-name="ce123">
            <text:p>08.1.751.0253</text:p>
          </table:table-cell>
          <table:table-cell office:value-type="string" table:style-name="ce123">
            <text:p>PMSP-SIURB/Fundo Municipal de Iluminação Pública-FUNDIP</text:p>
          </table:table-cell>
          <table:table-cell office:value-type="float" office:value="99" table:style-name="ce123">
            <text:p>99</text:p>
          </table:table-cell>
          <table:table-cell office:value-type="string" table:style-name="ce123">
            <text:p>Fundo Municipal de Iluminação Pública</text:p>
          </table:table-cell>
          <table:table-cell table:number-columns-repeated="2" table:style-name="ce123"/>
          <table:table-cell office:value-type="string" table:style-name="ce123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23">
            <text:p>1.2.4.1.50.0.4.01.00.000.000.11.01.000</text:p>
          </table:table-cell>
          <table:table-cell office:value-type="string" table:style-name="ce123">
            <text:p>Contribuição para o Custeio do Serviço de Iluminação Pública - Dívida</text:p>
          </table:table-cell>
          <table:table-cell office:value-type="string" table:style-name="ce123">
            <text:p>08.1.751.0253</text:p>
          </table:table-cell>
          <table:table-cell office:value-type="string" table:style-name="ce123">
            <text:p>PMSP-SIURB/Fundo Municipal de Iluminação Pública-FUNDIP</text:p>
          </table:table-cell>
          <table:table-cell office:value-type="float" office:value="99" table:style-name="ce123">
            <text:p>99</text:p>
          </table:table-cell>
          <table:table-cell office:value-type="string" table:style-name="ce123">
            <text:p>Fundo Municipal de Iluminação Pública</text:p>
          </table:table-cell>
          <table:table-cell table:number-columns-repeated="2" table:style-name="ce123"/>
          <table:table-cell office:value-type="string" table:style-name="ce123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Contribuições</text:p>
          </table:table-cell>
          <table:table-cell table:number-columns-repeated="8" table:style-name="ce118"/>
          <table:table-cell office:value-type="float" office:value="722798653" table:formula="of:=SUM([.J3:.J5])" table:style-name="ce129">
            <text:p><text:s/>722.798.653,00<text:s/></text:p>
          </table:table-cell>
          <table:table-cell table:style-name="ce129"/>
          <table:table-cell table:style-name="ce130"/>
          <table:table-cell office:value-type="float" office:value="485239987.87" table:formula="of:=SUM([.M3:.M5])" table:style-name="ce129">
            <text:p><text:s/>485.239.987,87<text:s/></text:p>
          </table:table-cell>
          <table:table-cell table:style-name="ce130"/>
          <table:table-cell office:value-type="float" office:value="722798653" table:formula="of:=SUM([.O3:.O5])" table:style-name="ce129">
            <text:p><text:s/>722.798.653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23">
            <text:p>1.3.2.1.05.0.1.01.09.017.001.11.01.000</text:p>
          </table:table-cell>
          <table:table-cell office:value-type="string" table:style-name="ce123">
            <text:p>Contribuição para o Custeio do Serviço de Iluminação Pública - COSIP/F</text:p>
          </table:table-cell>
          <table:table-cell office:value-type="string" table:style-name="ce123">
            <text:p>08.1.751.0253</text:p>
          </table:table-cell>
          <table:table-cell office:value-type="string" table:style-name="ce123">
            <text:p>PMSP-SIURB/Fundo Municipal de Iluminação Pública-FUNDIP</text:p>
          </table:table-cell>
          <table:table-cell office:value-type="float" office:value="99" table:style-name="ce123">
            <text:p>99</text:p>
          </table:table-cell>
          <table:table-cell office:value-type="string" table:style-name="ce123">
            <text:p>Fundo Municipal de Iluminação Pública</text:p>
          </table:table-cell>
          <table:table-cell table:number-columns-repeated="2" table:style-name="ce123"/>
          <table:table-cell office:value-type="string" table:style-name="ce123">
            <text:p>Analítica</text:p>
          </table:table-cell>
          <table:table-cell office:value-type="float" office:value="29489124" table:style-name="ce125">
            <text:p><text:s/>29.489.124,00<text:s/></text:p>
          </table:table-cell>
          <table:table-cell office:value-type="float" office:value="2530773.25" table:style-name="ce126">
            <text:p><text:s/>2.530.773,25<text:s/></text:p>
          </table:table-cell>
          <table:table-cell office:value-type="float" office:value="8.58" table:style-name="ce123">
            <text:p>8,58</text:p>
          </table:table-cell>
          <table:table-cell office:value-type="float" office:value="22505943.899999999" table:style-name="ce127">
            <text:p><text:s/>22.505.943,90<text:s/></text:p>
          </table:table-cell>
          <table:table-cell office:value-type="float" office:value="76.319999999999993" table:style-name="ce126">
            <text:p><text:s/>76,32<text:s/></text:p>
          </table:table-cell>
          <table:table-cell office:value-type="float" office:value="29489124" table:style-name="ce128">
            <text:p><text:s/>29.489.124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Patrimoniais</text:p>
          </table:table-cell>
          <table:table-cell table:number-columns-repeated="8" table:style-name="ce118"/>
          <table:table-cell office:value-type="float" office:value="29489124" table:formula="of:=SUM([.J7])" table:style-name="ce129">
            <text:p><text:s/>29.489.124,00<text:s/></text:p>
          </table:table-cell>
          <table:table-cell table:style-name="ce129"/>
          <table:table-cell table:style-name="ce130"/>
          <table:table-cell office:value-type="float" office:value="22505943.899999999" table:formula="of:=SUM([.M7])" table:style-name="ce129">
            <text:p><text:s/>22.505.943,90<text:s/></text:p>
          </table:table-cell>
          <table:table-cell table:style-name="ce130"/>
          <table:table-cell office:value-type="float" office:value="29489124" table:formula="of:=SUM([.O7])" table:style-name="ce129">
            <text:p><text:s/>29.489.124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23">
            <text:p>1.9.9.9.99.2.1.25.00.000.000.11.01.000</text:p>
          </table:table-cell>
          <table:table-cell office:value-type="string" table:style-name="ce123">
            <text:p>Leilões - FUNDIP</text:p>
          </table:table-cell>
          <table:table-cell office:value-type="string" table:style-name="ce123">
            <text:p>08.1.751.0253</text:p>
          </table:table-cell>
          <table:table-cell office:value-type="string" table:style-name="ce123">
            <text:p>PMSP-SIURB/Fundo Municipal de Iluminação Pública-FUNDIP</text:p>
          </table:table-cell>
          <table:table-cell office:value-type="float" office:value="99" table:style-name="ce123">
            <text:p>99</text:p>
          </table:table-cell>
          <table:table-cell office:value-type="string" table:style-name="ce123">
            <text:p>Fundo Municipal de Iluminação Pública</text:p>
          </table:table-cell>
          <table:table-cell table:number-columns-repeated="2" table:style-name="ce123"/>
          <table:table-cell office:value-type="string" table:style-name="ce123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00" table:style-name="ce128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8">
            <text:p>Outras Receitas Correntes</text:p>
          </table:table-cell>
          <table:table-cell table:number-columns-repeated="8" table:style-name="ce118"/>
          <table:table-cell office:value-type="float" office:value="1000" table:formula="of:=SUM([.J9])" table:style-name="ce129">
            <text:p><text:s/>1.000,00<text:s/></text:p>
          </table:table-cell>
          <table:table-cell table:style-name="ce129"/>
          <table:table-cell table:style-name="ce130"/>
          <table:table-cell office:value-type="float" office:value="0" table:formula="of:=SUM([.M9])" table:style-name="ce129">
            <text:p><text:s/>-<text:s text:c="3"/></text:p>
          </table:table-cell>
          <table:table-cell table:style-name="ce130"/>
          <table:table-cell office:value-type="float" office:value="1000" table:formula="of:=SUM([.O9])" table:style-name="ce129">
            <text:p><text:s/>1.000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60"/>
          <table:table-cell table:style-name="ce59"/>
          <table:table-cell office:value-type="float" office:value="507745931.76999998" table:formula="of:=[.M6]+[.M8]+[.M10]" table:style-name="ce119">
            <text:p><text:s/>507.745.931,77<text:s/></text:p>
          </table:table-cell>
          <table:table-cell table:style-name="ce60"/>
          <table:table-cell office:value-type="float" office:value="752288777" table:formula="of:=[.O6]+[.O8]+[.O10]" table:style-name="ce120">
            <text:p><text:s/>752.288.777,00<text:s/></text:p>
          </table:table-cell>
          <table:table-cell table:number-columns-repeated="16369" table:style-name="ce59"/>
        </table:table-row>
        <table:table-row table:style-name="ro13">
          <table:table-cell table:number-columns-repeated="9" table:style-name="ce123"/>
          <table:table-cell office:value-type="string" table:style-name="ce121">
            <text:p>(b)</text:p>
          </table:table-cell>
          <table:table-cell table:number-columns-repeated="2" table:style-name="ce132"/>
          <table:table-cell office:value-type="string" table:style-name="ce121">
            <text:p>( c)</text:p>
          </table:table-cell>
          <table:table-cell table:style-name="ce132"/>
          <table:table-cell office:value-type="string" table:style-name="ce121">
            <text:p>(a)</text:p>
          </table:table-cell>
          <table:table-cell table:number-columns-repeated="16369"/>
        </table:table-row>
        <table:table-row table:number-rows-repeated="1048564" table:style-name="ro13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11">
            <text:p>VAL_SLDO_NAO_PRCS</text:p>
          </table:table-cell>
          <table:table-cell office:value-type="string" table:style-name="ce11">
            <text:p>VAL_LQDD_NPRC</text:p>
          </table:table-cell>
          <table:table-cell office:value-type="string" table:style-name="ce11">
            <text:p>VAL_LQDD_NPRC_MES</text:p>
          </table:table-cell>
          <table:table-cell office:value-type="string" table:style-name="ce11">
            <text:p>VAL_PAGO_NPRC</text:p>
          </table:table-cell>
          <table:table-cell office:value-type="string" table:style-name="ce11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number-rows-repeated="3" table:style-name="ro13">
          <table:table-cell table:number-columns-repeated="16384" table:style-name="ce11"/>
        </table:table-row>
        <table:table-row table:style-name="ro13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6221.84" table:style-name="ce95">
            <text:p><text:s/>76.221,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97273.9" table:style-name="ce95">
            <text:p><text:s/>2.397.273,9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59"/>
          <table:table-cell table:number-columns-repeated="2" table:style-name="ce60"/>
          <table:table-cell office:value-type="float" office:value="85615695.020000011" table:formula="of:=SUM([.X8:.X15])" table:style-name="ce58">
            <text:p><text:s/>85.615.695,02<text:s/></text:p>
          </table:table-cell>
          <table:table-cell office:value-type="float" office:value="56832275.460000001" table:formula="of:=SUM([.Y8:.Y15])" table:style-name="ce58">
            <text:p><text:s/>56.832.275,46<text:s/></text:p>
          </table:table-cell>
          <table:table-cell office:value-type="float" office:value="0" table:formula="of:=SUM([.Z8:.Z15])" table:style-name="ce58">
            <text:p><text:s/>-<text:s text:c="3"/></text:p>
          </table:table-cell>
          <table:table-cell office:value-type="float" office:value="56832275.460000001" table:formula="of:=SUM([.AA8:.AA15])" table:style-name="ce58">
            <text:p><text:s/>56.832.275,46<text:s/></text:p>
          </table:table-cell>
          <table:table-cell office:value-type="float" office:value="0" table:formula="of:=SUM([.AB8:.AB15])" table:style-name="ce58">
            <text:p><text:s/>-<text:s text:c="3"/></text:p>
          </table:table-cell>
          <table:table-cell office:value-type="float" office:value="28783419.559999999" table:formula="of:=SUM([.AC8:.AC15])" table:style-name="ce58">
            <text:p><text:s/>28.783.419,56<text:s/></text:p>
          </table:table-cell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23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4">
          <table:table-cell table:number-columns-repeated="23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3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3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3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3">
          <table:table-cell office:value-type="string" table:style-name="ce11">
            <text:p>DOTACAO</text:p>
          </table:table-cell>
          <table:table-cell office:value-type="string" table:style-name="ce11">
            <text:p>VAL_TOT_ORCADO_DOT</text:p>
          </table:table-cell>
          <table:table-cell office:value-type="string" table:style-name="ce11">
            <text:p>VL_TOT_ATU_DOT</text:p>
          </table:table-cell>
          <table:table-cell office:value-type="string" table:style-name="ce11">
            <text:p>VAL_RESV_DOTA_SOF</text:p>
          </table:table-cell>
          <table:table-cell office:value-type="string" table:style-name="ce11">
            <text:p>VAL_CANC_RESV_DOTA_SOF</text:p>
          </table:table-cell>
          <table:table-cell office:value-type="string" table:style-name="ce11">
            <text:p>VAL_TOT_EPH_ATE</text:p>
          </table:table-cell>
          <table:table-cell office:value-type="string" table:style-name="ce11">
            <text:p>VAL_TOT_EPH_MES</text:p>
          </table:table-cell>
          <table:table-cell office:value-type="string" table:style-name="ce11">
            <text:p>VL_CANC_EPH_ATE</text:p>
          </table:table-cell>
          <table:table-cell office:value-type="string" table:style-name="ce11">
            <text:p>VL_CANC_EPH_MES</text:p>
          </table:table-cell>
          <table:table-cell office:value-type="string" table:style-name="ce11">
            <text:p>VL_LIQD_EPH_ATE</text:p>
          </table:table-cell>
          <table:table-cell office:value-type="string" table:style-name="ce11">
            <text:p>VL_LIQD_EPH_MES</text:p>
          </table:table-cell>
          <table:table-cell office:value-type="string" table:style-name="ce11">
            <text:p>VL_CAN_LIQ_EPH_ATE</text:p>
          </table:table-cell>
          <table:table-cell office:value-type="string" table:style-name="ce11">
            <text:p>VL_CAN_LIQ_EPH_MES</text:p>
          </table:table-cell>
          <table:table-cell office:value-type="string" table:style-name="ce11">
            <text:p>VL_PAG_LIQ_EPH_ATE</text:p>
          </table:table-cell>
          <table:table-cell office:value-type="string" table:style-name="ce11">
            <text:p>VL_PAG_LIQ_EPH_MES</text:p>
          </table:table-cell>
          <table:table-cell office:value-type="string" table:style-name="ce11">
            <text:p>VL_CAN_PAG_LIQ_EPH_ATE</text:p>
          </table:table-cell>
          <table:table-cell office:value-type="string" table:style-name="ce11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11">
            <text:p>SLD_A_RES</text:p>
          </table:table-cell>
          <table:table-cell office:value-type="string" table:style-name="ce11">
            <text:p>SLD_A_EMP</text:p>
          </table:table-cell>
          <table:table-cell office:value-type="string" table:style-name="ce11">
            <text:p>SLD_LIQ_A_PAG</text:p>
          </table:table-cell>
          <table:table-cell office:value-type="string" table:style-name="ce11">
            <text:p>SLDF_N_LIQ_A_PAG</text:p>
          </table:table-cell>
          <table:table-cell office:value-type="string" table:style-name="ce11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string" table:style-name="ce133">
            <text:p>0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63006.08" table:style-name="ce95">
            <text:p><text:s/>1.863.006,08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63006.08" table:style-name="ce95">
            <text:p><text:s/>1.863.006,08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97830.8600000001" table:style-name="ce95">
            <text:p><text:s/>1.197.830,86<text:s/></text:p>
          </table:table-cell>
          <table:table-cell office:value-type="float" office:value="1197830.8600000001" table:style-name="ce95">
            <text:p><text:s/>1.197.830,8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7209418.38999999" table:style-name="ce95">
            <text:p><text:s/>147.209.418,3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7209418.38999999" table:style-name="ce95">
            <text:p><text:s/>147.209.418,3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8040070.81" table:style-name="ce95">
            <text:p><text:s/>158.040.070,81<text:s/></text:p>
          </table:table-cell>
          <table:table-cell office:value-type="float" office:value="158040070.81" table:style-name="ce95">
            <text:p><text:s/>158.040.070,81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359775252.73000002" table:formula="of:=SUM([.C5:.C10])" table:style-name="ce58">
            <text:p><text:s/>359.775.252,73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94729701.390000001" table:formula="of:=SUM([.E5:.E10])" table:style-name="ce58">
            <text:p><text:s/>94.729.701,39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189640718.52999997" table:formula="of:=SUM([.J5:.J10])" table:style-name="ce58">
            <text:p><text:s/>189.640.718,53<text:s/></text:p>
          </table:table-cell>
          <table:table-cell office:value-type="float" office:value="223707.37" table:formula="of:=SUM([.K5:.K10])" table:style-name="ce58">
            <text:p><text:s/>223.707,37<text:s/></text:p>
          </table:table-cell>
          <table:table-cell table:number-columns-repeated="2" table:style-name="ce82"/>
          <table:table-cell office:value-type="float" office:value="189640718.52999997" table:formula="of:=SUM([.N5:.N10])" table:style-name="ce58">
            <text:p><text:s/>189.640.718,53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10896632.530000001" table:formula="of:=SUM([.AZ5:.AZ10])" table:style-name="ce58">
            <text:p><text:s/>10.896.632,53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159237901.67000002" table:formula="of:=SUM([.BB5:.BB10])" table:style-name="ce58">
            <text:p><text:s/>159.237.901,67<text:s/></text:p>
          </table:table-cell>
          <table:table-cell office:value-type="float" office:value="159237901.67000002" table:formula="of:=SUM([.BC5:.BC10])" table:style-name="ce58">
            <text:p><text:s/>159.237.901,67<text:s/></text:p>
          </table:table-cell>
          <table:table-cell table:number-columns-repeated="4" table:style-name="ce59"/>
          <table:table-cell table:number-columns-repeated="16325"/>
        </table:table-row>
        <table:table-row table:style-name="ro13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05574.299999997" table:style-name="ce95">
            <text:p><text:s/>35.005.574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744309.01" table:style-name="ce95">
            <text:p><text:s/>10.744.309,01<text:s/></text:p>
          </table:table-cell>
          <table:table-cell office:value-type="float" office:value="10744309.01" table:style-name="ce95">
            <text:p><text:s/>10.744.309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744309.01" table:style-name="ce95">
            <text:p><text:s/>10.744.309,01<text:s/></text:p>
          </table:table-cell>
          <table:table-cell office:value-type="float" office:value="10744309.01" table:style-name="ce95">
            <text:p><text:s/>10.744.309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261265.289999999" table:style-name="ce95">
            <text:p><text:s/>24.261.265,29<text:s/></text:p>
          </table:table-cell>
          <table:table-cell office:value-type="float" office:value="24261265.289999999" table:style-name="ce95">
            <text:p><text:s/>24.261.265,2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30308.93999999994" table:style-name="ce95">
            <text:p><text:s/>530.30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30308.93999999994" table:style-name="ce95">
            <text:p><text:s/>530.30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184067.510000005" table:style-name="ce95">
            <text:p><text:s/>92.184.067,5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184067.510000005" table:style-name="ce95">
            <text:p><text:s/>92.184.067,5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045711.490000002" table:style-name="ce95">
            <text:p><text:s/>61.045.711,49<text:s/></text:p>
          </table:table-cell>
          <table:table-cell office:value-type="float" office:value="61045711.490000002" table:style-name="ce95">
            <text:p><text:s/>61.045.711,4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9306662.490000002" table:style-name="ce95">
            <text:p><text:s/>39.306.662,4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4161407.329999998" table:style-name="ce11">
            <text:p>54161407,3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string" table:style-name="ce133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14854744.84" table:style-name="ce95">
            <text:p><text:s/>14.854.744,8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21])" table:style-name="ce58">
            <text:p><text:s/>153.233.779,00<text:s/></text:p>
          </table:table-cell>
          <table:table-cell office:value-type="float" office:value="299272089.68000001" table:formula="of:=SUM([.C12:.C21])" table:style-name="ce58">
            <text:p><text:s/>299.272.089,68<text:s/></text:p>
          </table:table-cell>
          <table:table-cell table:number-columns-repeated="2" table:style-name="ce60"/>
          <table:table-cell office:value-type="float" office:value="299268089.67999995" table:formula="of:=SUM([.F12:.F21])-[.H22]" table:style-name="ce58">
            <text:p><text:s/>299.268.089,68<text:s/></text:p>
          </table:table-cell>
          <table:table-cell table:style-name="ce60"/>
          <table:table-cell office:value-type="float" office:value="143083674.28999999" table:formula="of:=SUM([.H12:.H21])" table:style-name="ce58">
            <text:p><text:s/>143.083.674,29<text:s/></text:p>
          </table:table-cell>
          <table:table-cell table:style-name="ce60"/>
          <table:table-cell office:value-type="float" office:value="199106368.06" table:formula="of:=SUM([.J12:.J21])" table:style-name="ce58">
            <text:p><text:s/>199.106.368,06<text:s/></text:p>
          </table:table-cell>
          <table:table-cell office:value-type="float" office:value="11274617.949999999" table:formula="of:=SUM([.K12:.K21])" table:style-name="ce58">
            <text:p><text:s/>11.274.617,95<text:s/></text:p>
          </table:table-cell>
          <table:table-cell table:number-columns-repeated="2" table:style-name="ce60"/>
          <table:table-cell office:value-type="float" office:value="199106368.06" table:formula="of:=SUM([.N12:.N21])" table:style-name="ce58">
            <text:p><text:s/>199.106.368,06<text:s/></text:p>
          </table:table-cell>
          <table:table-cell office:value-type="float" office:value="11274617.949999999" table:formula="of:=SUM([.O12:.O21])" table:style-name="ce60">
            <text:p><text:s/>11.274.617,95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21])" table:style-name="ce58">
            <text:p><text:s/>4.000,00<text:s/></text:p>
          </table:table-cell>
          <table:table-cell office:value-type="float" office:value="4000" table:formula="of:=SUM([.AZ12:.AZ21])" table:style-name="ce84">
            <text:p><text:s/>4.000,00<text:s/></text:p>
          </table:table-cell>
          <table:table-cell office:value-type="float" office:value="0" table:formula="of:=SUM([.BA12:.BA21])" table:style-name="ce58">
            <text:p><text:s/>-<text:s text:c="3"/></text:p>
          </table:table-cell>
          <table:table-cell office:value-type="float" office:value="100161721.62" table:formula="of:=SUM([.BB12:.BB21])" table:style-name="ce58">
            <text:p><text:s/>100.161.721,62<text:s/></text:p>
          </table:table-cell>
          <table:table-cell office:value-type="float" office:value="100161721.62" table:formula="of:=SUM([.BC12:.BC21])" table:style-name="ce58">
            <text:p><text:s/>100.161.721,62<text:s/></text:p>
          </table:table-cell>
          <table:table-cell table:number-columns-repeated="16329" table:style-name="ce59"/>
        </table:table-row>
        <table:table-row table:style-name="ro15">
          <table:table-cell office:value-type="string" table:style-name="ce71">
            <text:p>TOTAL</text:p>
          </table:table-cell>
          <table:table-cell office:value-type="float" office:value="526602145" table:formula="of:=[.B11]+[.B22]" table:style-name="ce58">
            <text:p><text:s/>526.602.145,00<text:s/></text:p>
          </table:table-cell>
          <table:table-cell office:value-type="float" office:value="659047342.41000009" table:formula="of:=[.C11]+[.C22]" table:style-name="ce58">
            <text:p><text:s/>659.047.342,41<text:s/></text:p>
          </table:table-cell>
          <table:table-cell table:number-columns-repeated="2" table:style-name="ce60"/>
          <table:table-cell office:value-type="float" office:value="648146709.87999988" table:formula="of:=[.F11]+[.F22]" table:style-name="ce58">
            <text:p><text:s/>648.146.709,88<text:s/></text:p>
          </table:table-cell>
          <table:table-cell table:style-name="ce60"/>
          <table:table-cell office:value-type="float" office:value="143083674.28999999" table:formula="of:=[.H11]+[.H22]" table:style-name="ce58">
            <text:p><text:s/>143.083.674,29<text:s/></text:p>
          </table:table-cell>
          <table:table-cell table:style-name="ce60"/>
          <table:table-cell office:value-type="float" office:value="388747086.58999997" table:formula="of:=[.J11]+[.J22]" table:style-name="ce58">
            <text:p><text:s/>388.747.086,59<text:s/></text:p>
          </table:table-cell>
          <table:table-cell office:value-type="float" office:value="11498325.319999998" table:formula="of:=[.K11]+[.K22]" table:style-name="ce58">
            <text:p><text:s/>11.498.325,32<text:s/></text:p>
          </table:table-cell>
          <table:table-cell table:number-columns-repeated="2" table:style-name="ce60"/>
          <table:table-cell office:value-type="float" office:value="388747086.58999997" table:formula="of:=[.N11]+[.N22]" table:style-name="ce58">
            <text:p><text:s/>388.747.086,59<text:s/></text:p>
          </table:table-cell>
          <table:table-cell office:value-type="float" office:value="11274617.949999999" table:formula="of:=[.O11]+[.O22]" table:style-name="ce60">
            <text:p><text:s/>11.274.617,95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22]" table:style-name="ce58">
            <text:p><text:s/>570.961,06<text:s/></text:p>
          </table:table-cell>
          <table:table-cell office:value-type="float" office:value="10900632.530000001" table:formula="of:=[.AZ11]+[.AZ22]" table:style-name="ce58">
            <text:p><text:s/>10.900.632,53<text:s/></text:p>
          </table:table-cell>
          <table:table-cell office:value-type="float" office:value="0" table:formula="of:=[.BA11]+[.BA22]" table:style-name="ce58">
            <text:p><text:s/>-<text:s text:c="3"/></text:p>
          </table:table-cell>
          <table:table-cell office:value-type="float" office:value="259399623.29000002" table:formula="of:=[.BB11]+[.BB22]" table:style-name="ce58">
            <text:p><text:s/>259.399.623,29<text:s/></text:p>
          </table:table-cell>
          <table:table-cell office:value-type="float" office:value="259399623.29000002" table:formula="of:=[.BC11]+[.BC22]" table:style-name="ce58">
            <text:p><text:s/>259.399.623,29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6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3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string" table:style-name="ce122">
            <text:p/>
          </table:table-cell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45" table:default-cell-style-name="ce1"/>
        <table:table-column table:style-name="co29" table:number-columns-repeated="16361" table:default-cell-style-name="ce1"/>
        <table:table-row table:style-name="ro13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11">
            <text:p>SLD_ANT</text:p>
          </table:table-cell>
          <table:table-cell office:value-type="string" table:style-name="ce11">
            <text:p>VL_DEBITO</text:p>
          </table:table-cell>
          <table:table-cell office:value-type="string" table:style-name="ce11">
            <text:p>VL_CREDITO</text:p>
          </table:table-cell>
          <table:table-cell table:number-columns-repeated="16363" table:style-name="ce11"/>
        </table:table-row>
        <table:table-row table:number-rows-repeated="6" table:style-name="ro13">
          <table:table-cell table:number-columns-repeated="16384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5T00:00:00" table:style-name="ce14">
            <text:p>0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904 / SD SIM SUPER</text:p>
          </table:table-cell>
          <table:table-cell office:value-type="float" office:value="9904" table:style-name="ce11">
            <text:p>990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60747.920000002" table:style-name="ce95">
            <text:p><text:s/>22.360.747,92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5T00:00:00" table:style-name="ce14">
            <text:p>0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094 / Pagamento Boletim(ns) , 2497/2025</text:p>
          </table:table-cell>
          <table:table-cell office:value-type="float" office:value="10094" table:style-name="ce11">
            <text:p>1009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23945.23" table:style-name="ce95">
            <text:p><text:s/>523.945,23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5T00:00:00" table:style-name="ce14">
            <text:p>0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095 / Pagamento Boletim(ns) 2497/2025</text:p>
          </table:table-cell>
          <table:table-cell office:value-type="float" office:value="10095" table:style-name="ce11">
            <text:p>1009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363.71" table:style-name="ce95">
            <text:p><text:s/>6.363,7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5T00:00:00" table:style-name="ce14">
            <text:p>05/08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43120 - Lanc. Automático / Apropriação de DRD N° 38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891056.859999999" table:style-name="ce95">
            <text:p><text:s/>22.891.056,8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7T00:00:00" table:style-name="ce14">
            <text:p>07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065 / SD SIM SUPER</text:p>
          </table:table-cell>
          <table:table-cell office:value-type="float" office:value="10065" table:style-name="ce11">
            <text:p>1006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7T00:00:00" table:style-name="ce14">
            <text:p>07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259 / Pagamento Boletim(ns) , 2535/2025</text:p>
          </table:table-cell>
          <table:table-cell office:value-type="float" office:value="10259" table:style-name="ce11">
            <text:p>1025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1784.06" table:style-name="ce95">
            <text:p><text:s/>201.784,06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7T00:00:00" table:style-name="ce14">
            <text:p>07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260 / Pagamento Boletim(ns) , 2535/2025</text:p>
          </table:table-cell>
          <table:table-cell office:value-type="float" office:value="10260" table:style-name="ce11">
            <text:p>1026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923.31" table:style-name="ce95">
            <text:p><text:s/>21.923,3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15T00:00:00" table:style-name="ce14">
            <text:p>1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519 / SD SIM SUPER</text:p>
          </table:table-cell>
          <table:table-cell office:value-type="float" office:value="10519" table:style-name="ce11">
            <text:p>1051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764934.82" table:style-name="ce95">
            <text:p><text:s/>19.764.934,82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15T00:00:00" table:style-name="ce14">
            <text:p>15/08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51093 - Lanc. Automático / Apropriação de DRD N° 4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1827.93" table:style-name="ce95">
            <text:p><text:s/>121.827,9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15T00:00:00" table:style-name="ce14">
            <text:p>15/08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51094 - Lanc. Automático / Apropriação de DRD N° 4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643106.890000001" table:style-name="ce95">
            <text:p><text:s/>19.643.106,89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11"/>
          <table:table-cell table:style-name="ce56"/>
          <table:table-cell table:number-columns-repeated="16361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25T00:00:00" table:style-name="ce14">
            <text:p>2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892 / SD SIM SUPER</text:p>
          </table:table-cell>
          <table:table-cell office:value-type="float" office:value="10892" table:style-name="ce11">
            <text:p>1089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201491.030000001" table:style-name="ce95">
            <text:p><text:s/>27.201.491,03<text:s/></text:p>
          </table:table-cell>
          <table:table-cell table:style-name="ce11"/>
          <table:table-cell table:style-name="ce56"/>
          <table:table-cell table:number-columns-repeated="16361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25T00:00:00" table:style-name="ce14">
            <text:p>25/08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58282 - Lanc. Automático / Apropriação de DRD N° 4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201491.030000001" table:style-name="ce95">
            <text:p><text:s/>27.201.491,0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5T00:00:00" table:style-name="ce14">
            <text:p>0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9904 / SD SIM SUPER</text:p>
          </table:table-cell>
          <table:table-cell office:value-type="float" office:value="9904" table:style-name="ce11">
            <text:p>9904</text:p>
          </table:table-cell>
          <table:table-cell office:value-type="float" office:value="186304939.56999999" table:style-name="ce95">
            <text:p><text:s/>186.304.939,57<text:s/></text:p>
          </table:table-cell>
          <table:table-cell office:value-type="float" office:value="22360747.920000002" table:style-name="ce95">
            <text:p><text:s/>22.360.747,9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07T00:00:00" table:style-name="ce14">
            <text:p>07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065 / SD SIM SUPER</text:p>
          </table:table-cell>
          <table:table-cell office:value-type="float" office:value="10065" table:style-name="ce11">
            <text:p>10065</text:p>
          </table:table-cell>
          <table:table-cell office:value-type="float" office:value="186304939.56999999" table:style-name="ce95">
            <text:p><text:s/>186.304.939,5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07.37" table:style-name="ce95">
            <text:p><text:s/>223.707,37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15T00:00:00" table:style-name="ce14">
            <text:p>1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519 / SD SIM SUPER</text:p>
          </table:table-cell>
          <table:table-cell office:value-type="float" office:value="10519" table:style-name="ce11">
            <text:p>10519</text:p>
          </table:table-cell>
          <table:table-cell office:value-type="float" office:value="186304939.56999999" table:style-name="ce95">
            <text:p><text:s/>186.304.939,57<text:s/></text:p>
          </table:table-cell>
          <table:table-cell office:value-type="float" office:value="19764934.82" table:style-name="ce95">
            <text:p><text:s/>19.764.934,8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25T00:00:00" table:style-name="ce14">
            <text:p>25/08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892 / SD SIM SUPER</text:p>
          </table:table-cell>
          <table:table-cell office:value-type="float" office:value="10892" table:style-name="ce11">
            <text:p>10892</text:p>
          </table:table-cell>
          <table:table-cell office:value-type="float" office:value="186304939.56999999" table:style-name="ce95">
            <text:p><text:s/>186.304.939,57<text:s/></text:p>
          </table:table-cell>
          <table:table-cell office:value-type="float" office:value="27201491.030000001" table:style-name="ce95">
            <text:p><text:s/>27.201.491,0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33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8-31T00:00:00" table:style-name="ce14">
            <text:p>31/08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67764 - Lanc. Automático / RENDIMENTO EXTRATO IMPORTADO - INVESTIMENTO BANCO DO BRASIL - REF: 8/2025.</text:p>
          </table:table-cell>
          <table:table-cell office:value-type="float" office:value="0" table:style-name="ce11">
            <text:p>0</text:p>
          </table:table-cell>
          <table:table-cell office:value-type="float" office:value="186304939.56999999" table:style-name="ce95">
            <text:p><text:s/>186.304.939,57<text:s/></text:p>
          </table:table-cell>
          <table:table-cell office:value-type="float" office:value="2530773.25" table:style-name="ce95">
            <text:p><text:s/>2.530.773,2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table:number-columns-repeated="16384" table:style-name="ce11"/>
        </table:table-row>
        <table:table-row table:style-name="ro17">
          <table:table-cell table:number-columns-repeated="18" table:style-name="ce72"/>
          <table:table-cell office:value-type="float" office:value="186304939.56999999" table:formula="of:=[.S24]" table:style-name="ce12">
            <text:p><text:s/>186.304.939,57<text:s/></text:p>
          </table:table-cell>
          <table:table-cell office:value-type="float" office:value="141939137.09999999" table:formula="of:=SUM([.T2:.T24])" table:style-name="ce12">
            <text:p><text:s/>141.939.137,10<text:s/></text:p>
          </table:table-cell>
          <table:table-cell office:value-type="float" office:value="70304897.450000003" table:formula="of:=SUM([.U2:.U24])" table:style-name="ce12">
            <text:p><text:s/>70.304.897,45<text:s/></text:p>
          </table:table-cell>
          <table:table-cell office:value-type="float" office:value="257939179.21999997" table:formula="of:=[.S26]+[.T26]-[.U26]" table:style-name="ce70">
            <text:p><text:s/>257.939.179,22<text:s/></text:p>
          </table:table-cell>
          <table:table-cell table:number-columns-repeated="16362" table:style-name="ce72"/>
        </table:table-row>
        <table:table-row table:style-name="ro13">
          <table:table-cell table:number-columns-repeated="18" table:style-name="ce11"/>
          <table:table-cell office:value-type="string" table:style-name="ce75">
            <text:p>Saldo 31/07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8</text:p>
          </table:table-cell>
          <table:table-cell table:number-columns-repeated="16362" table:style-name="ce11"/>
        </table:table-row>
        <table:table-row table:number-rows-repeated="1048549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8" table:visibility="collapse"/>
        <table:table-column table:style-name="co50" table:default-cell-style-name="ce1"/>
        <table:table-column table:style-name="co51" table:default-cell-style-name="ce1"/>
        <table:table-column table:style-name="co29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62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648146709.87999988" table:formula="of:=[despesas.F23]" table:style-name="ce7">
            <text:p><text:s/>648.146.709,8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3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59399623.29000002" table:formula="of:=[despesas.BB23]" table:style-name="ce7">
            <text:p><text:s/>259.399.623,29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6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507745931.76999998" table:formula="of:=[receita.M11]" table:style-name="ce7">
            <text:p><text:s/>507.745.931,77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57939179.21999997" table:formula="of:=[Razão_do_Disponível.V26]" table:style-name="ce7">
            <text:p><text:s/>257.939.179,22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3">
            <text:p>FUNDIP - COMPOSIÇÃO DO SALDO PARA O EXERCÍCIO SEGUINTE - AGOST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1/07/2025</text:p>
          </table:table-cell>
          <table:table-cell office:value-type="float" office:value="186304939.56999999" table:formula="of:=[Razão_do_Disponível.S26]" table:style-name="ce111">
            <text:p>186.304.939,57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AGO/2025(DÉBITOS)</text:p>
          </table:table-cell>
          <table:table-cell office:value-type="float" office:value="141939137.09999999" table:formula="of:=[Razão_do_Disponível.T26]" table:style-name="ce112">
            <text:p>141.939.137,10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73">
            <text:p>Movimento financeiro do SOF - AGO/2025 (CRÉDITOS)</text:p>
          </table:table-cell>
          <table:table-cell office:value-type="float" office:value="-70304897.450000003" table:formula="of:=-[Razão_do_Disponível.U26]" table:style-name="ce110">
            <text:p>-70.304.897,45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114">
            <text:p>Caixa e Equivalentes de Caixa (31/08/2025)</text:p>
          </table:table-cell>
          <table:table-cell office:value-type="float" office:value="257939179.21999997" table:formula="of:=SUM([.B17:.B19])" table:style-name="ce115">
            <text:p><text:s/>257.939.179,22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3">
            <text:p>Nota de Liquidação nº 195264/2025<text:s/></text:p>
          </table:table-cell>
          <table:table-cell office:value-type="float" office:value="-10744309.01" table:style-name="ce110">
            <text:p>-10.744.309,01</text:p>
          </table:table-cell>
          <table:table-cell table:number-columns-repeated="16382" table:style-name="ce1"/>
        </table:table-row>
        <table:table-row table:style-name="ro13">
          <table:table-cell table:style-name="ce73"/>
          <table:table-cell table:style-name="ce5"/>
          <table:table-cell table:number-columns-repeated="16382" table:style-name="ce1"/>
        </table:table-row>
        <table:table-row table:style-name="ro13">
          <table:table-cell office:value-type="string" table:style-name="ce114">
            <text:p>Depósitos Restituíveis e Valores Vinculados</text:p>
          </table:table-cell>
          <table:table-cell office:value-type="float" office:value="-10744309.01" table:formula="of:=SUM([.B21:.B22])" table:style-name="ce134">
            <text:p>-10.744.309,01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3">
          <table:table-cell office:value-type="string" table:style-name="ce116">
            <text:p>SALDO PARA O EXERCÍCIO SEGUINTE - AGOSTO/2025</text:p>
          </table:table-cell>
          <table:table-cell office:value-type="float" office:value="247194870.20999998" table:formula="of:=[.B20]+[.B23]" table:style-name="ce117">
            <text:p><text:s/>247.194.870,21<text:s/></text:p>
          </table:table-cell>
          <table:table-cell table:style-name="ce8"/>
          <table:table-cell table:number-columns-repeated="16381" table:style-name="ce1"/>
        </table:table-row>
        <table:table-row table:style-name="ro18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3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19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3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Balancete_Financeiro_-_Julho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Balancete_Financeiro_-_Julh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442342210.06"/>
          <table:table-cell table:number-columns-repeated="8"/>
          <table:table-cell office:value-type="float" office:value="553020325.19000006"/>
          <table:table-cell table:number-columns-repeated="16365"/>
        </table:table-row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322824605.88"/>
          <table:table-cell table:number-columns-repeated="8"/>
          <table:table-cell office:value-type="float" office:value="47119018.100000009"/>
          <table:table-cell table:number-columns-repeated="16365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394945333.36000001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325.90999999999997"/>
          <table:table-cell table:number-columns-repeated="16365"/>
        </table:table-row>
        <table:table-row table:number-rows-repeated="1048544">
          <table:table-cell table:number-columns-repeated="16365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eceita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estos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despesas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4/07-2024/Balancete%20Financeiro%20JUL%202024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4/07-2024/Balancete%20Financeiro%20JUL%202024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GOST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aulo Cesar Martins</meta:initial-creator>
    <dc:creator>SP-REGULA12</dc:creator>
    <meta:creation-date>2016-06-01T16:19:15Z</meta:creation-date>
    <dc:date>2025-11-18T20:15:56Z</dc:date>
    <meta:print-date>2025-09-24T19:23:41Z</meta:print-date>
  </office:meta>
</office:document-meta>
</file>