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D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Normal_CD0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4" style:family="table-cell" style:parent-style-name="Normal_CD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_CD0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_CD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CD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CD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CD0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CD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CD0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CD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CD0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CD0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CD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CD0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CD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CD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CD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CD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CD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CD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CD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Normal_CD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CD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32" style:family="table-cell" style:parent-style-name="Normal_CD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Normal_CD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34" style:family="table-cell" style:parent-style-name="Normal_CD0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Normal_CD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Normal_CD0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Normal_CD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Normal_CD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CD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CD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CD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CD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CD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CD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CD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CD0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Normal_CD0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Normal_CD0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/>
      <style:text-properties style:font-name="Arial" style:font-name-asian="Arial" style:font-name-complex="Arial" style:text-position="33%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2" style:family="table-cell" style:parent-style-name="Normal_CD0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text-position="33%" style:font-family-generic="swiss"/>
    </style:style>
    <style:style style:name="ce63" style:family="table-cell" style:parent-style-name="Normal_CD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text-position="33%" style:font-family-generic="swiss"/>
    </style:style>
    <style:style style:name="ce64" style:family="table-cell" style:parent-style-name="Normal_CD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text-position="33%" style:font-family-generic="swiss"/>
    </style:style>
    <style:style style:name="ce65" style:family="table-cell" style:parent-style-name="Normal_CD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text-position="33%" style:font-family-generic="swiss"/>
    </style:style>
    <style:style style:name="ce66" style:family="table-cell" style:parent-style-name="Normal_CD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Normal_CD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CD0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71" style:family="table-cell" style:parent-style-name="Normal_CD0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72" style:family="table-cell" style:parent-style-name="Normal_CD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73" style:family="table-cell" style:parent-style-name="Normal_CD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74" style:family="table-cell" style:parent-style-name="Normal_CD0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75" style:family="table-cell" style:parent-style-name="Normal_CD0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76" style:family="table-cell" style:parent-style-name="Normal_CD0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77" style:family="table-cell" style:parent-style-name="Normal_CD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CD0" style:data-style-name="N0">
      <style:table-cell-properties fo:border-top="thin solid #000000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79" style:family="table-cell" style:parent-style-name="Normal_CD0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0" style:family="table-cell" style:parent-style-name="Normal_CD0" style:data-style-name="N0">
      <style:table-cell-properties fo:border-top="none" fo:border-bottom="thin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1" style:family="table-cell" style:parent-style-name="Normal_CD0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2" style:family="table-cell" style:parent-style-name="Normal_CD0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3" style:family="table-cell" style:parent-style-name="Normal_CD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4" style:family="table-cell" style:parent-style-name="Normal_CD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5" style:family="table-cell" style:parent-style-name="Normal_CD0" style:data-style-name="N0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6" style:family="table-cell" style:parent-style-name="Normal_CD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7" style:family="table-cell" style:parent-style-name="Normal_CD0" style:data-style-name="N0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88" style:family="table-cell" style:parent-style-name="Normal_CD0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text-position="33%" style:font-family-generic="swiss"/>
    </style:style>
    <style:style style:name="ce89" style:family="table-cell" style:parent-style-name="Normal_CD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Arial" style:font-name-asian="Arial" style:font-name-complex="Arial" style:text-position="33%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/>
    </style:style>
    <style:style style:name="ce92" style:family="table-cell" style:parent-style-name="Normal_CD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93" style:family="table-cell" style:parent-style-name="Normal_CD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94" style:family="table-cell" style:parent-style-name="Normal_CD0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95" style:family="table-cell" style:parent-style-name="Normal_CD0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CD0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CD0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CD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CD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CD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CD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CD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CD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CD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Normal_CD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Normal_CD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Normal_CD0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CD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CD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CD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Normal_CD0" style:data-style-name="N0">
      <style:table-cell-properties fo:border-top="thin solid #000000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CD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CD0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CD0" style:data-style-name="N0">
      <style:table-cell-properties fo:border-top="none" fo:border-bottom="thin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CD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CD0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CD0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Normal_CD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Normal_CD0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Normal_CD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Normal_CD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Normal_CD0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Normal_CD0" style:data-style-name="N0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Normal_CD0" style:data-style-name="N0">
      <style:table-cell-properties fo:border-top="none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Normal_CD0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Normal_CD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Normal_CD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Normal_CD0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Normal_CD0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Normal_CD0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Normal_CD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Normal_CD0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Normal_CD0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Normal_CD0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Normal_CD0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Normal_CD0" style:data-style-name="N0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Normal_CD0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Normal_CD0" style:data-style-name="N0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Normal_CD0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Normal_CD0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Normal_CD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CD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Normal_CD0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Normal_CD0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Normal_CD0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Normal_CD0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Normal_CD0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Normal_CD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Normal_CD0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CD0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CD0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CD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CD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CD0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CD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CD0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CD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59" style:family="table-cell" style:parent-style-name="Normal_CD0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160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161" style:family="table-cell" style:parent-style-name="Normal_CD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162" style:family="table-cell" style:parent-style-name="Normal_CD0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163" style:family="table-cell" style:parent-style-name="Normal_CD0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text-position="33%" style:font-family-generic="swiss"/>
    </style:style>
    <style:style style:name="ce164" style:family="table-cell" style:parent-style-name="Normal_CD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text-position="33%" style:font-family-generic="swiss"/>
    </style:style>
    <style:style style:name="ce165" style:family="table-cell" style:parent-style-name="Normal_CD0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66" style:family="table-cell" style:parent-style-name="Normal_CD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CD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CD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CD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Normal_CD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71" style:family="table-cell" style:parent-style-name="Normal_CD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ce172" style:family="table-cell" style:parent-style-name="Normal_CD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CD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4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text-position="33%" style:font-family-generic="swiss"/>
    </style:style>
    <style:style style:name="ce175" style:family="table-cell" style:parent-style-name="Normal_CD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text-position="33%" style:font-family-generic="swiss"/>
    </style:style>
    <style:style style:name="ce176" style:family="table-cell" style:parent-style-name="Normal_CD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ór_Profissional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9">
            <text:p>ANEXO III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9">
            <text:p>QUADRO - HISTÓRICO PROFISSIONAL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number-columns-repeated="3" table:style-name="ce20"/>
          <table:table-cell table:number-columns-spanned="10" table:number-rows-spanned="1" table:style-name="ce77"/>
          <table:covered-table-cell table:number-columns-repeated="9"/>
          <table:table-cell table:number-columns-repeated="16370"/>
        </table:table-row>
        <table:table-row table:style-name="ro3">
          <table:table-cell/>
          <table:table-cell office:value-type="string" table:number-columns-spanned="5" table:number-rows-spanned="2" table:style-name="ce164">
            <text:p>1<text:span text:style-name="T2">CATEGORIA PROFISSIONAL:</text:span></text:p>
          </table:table-cell>
          <table:covered-table-cell table:number-columns-repeated="4"/>
          <table:table-cell office:value-type="string" table:number-columns-spanned="8" table:number-rows-spanned="1" table:style-name="ce173">
            <text:p>HISTÓRICO PROFISSIONAL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4"/>
          <table:table-cell office:value-type="string" table:number-columns-spanned="6" table:number-rows-spanned="2" table:style-name="ce175">
            <text:p><text:s text:c="2"/>2<text:span text:style-name="T2">EMPRESA:<text:s/></text:span></text:p>
          </table:table-cell>
          <table:covered-table-cell table:number-columns-repeated="5"/>
          <table:table-cell office:value-type="string" table:number-columns-spanned="2" table:number-rows-spanned="2" table:style-name="ce163">
            <text:p>4<text:span text:style-name="T2">Nº DO RG:</text:span>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2" table:style-name="ce174">
            <text:p>3<text:span text:style-name="T2">NOME DO PROFISSIONAL:</text:span></text:p>
          </table:table-cell>
          <table:covered-table-cell table:number-columns-repeated="4"/>
          <table:covered-table-cell/>
          <table:covered-table-cell table:number-columns-repeated="5"/>
          <table:covered-table-cell/>
          <table:covered-table-cell/>
          <table:table-cell table:number-columns-repeated="16370"/>
        </table:table-row>
        <table:table-row table:style-name="ro5">
          <table:table-cell/>
          <table:covered-table-cell/>
          <table:covered-table-cell table:number-columns-repeated="4"/>
          <table:table-cell office:value-type="string" table:number-columns-spanned="5" table:number-rows-spanned="1" table:style-name="ce175">
            <text:p>5<text:span text:style-name="T2">Nº DO CPF:</text:span></text:p>
          </table:table-cell>
          <table:covered-table-cell table:number-columns-repeated="4"/>
          <table:table-cell office:value-type="string" table:number-columns-spanned="3" table:number-rows-spanned="1" table:style-name="ce165">
            <text:p>6<text:span text:style-name="T2">Nº DO CREA/CAU: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table-cell office:value-type="string" table:number-columns-spanned="2" table:number-rows-spanned="2" table:style-name="ce160">
            <text:p>7<text:span text:style-name="T2">DATA DE ADMISSÃO</text:span></text:p>
          </table:table-cell>
          <table:covered-table-cell/>
          <table:table-cell office:value-type="string" table:number-columns-spanned="2" table:number-rows-spanned="2" table:style-name="ce161">
            <text:p>8<text:span text:style-name="T2">ESPECIALIZAÇÃO</text:span></text:p>
          </table:table-cell>
          <table:covered-table-cell/>
          <table:table-cell office:value-type="string" table:number-columns-spanned="2" table:number-rows-spanned="2" table:style-name="ce161">
            <text:p>9<text:span text:style-name="T2">POSIÇÃO NA EMPRESA</text:span></text:p>
          </table:table-cell>
          <table:covered-table-cell/>
          <table:table-cell office:value-type="string" table:number-columns-spanned="2" table:number-rows-spanned="2" table:style-name="ce161">
            <text:p>10<text:span text:style-name="T2">DATA NASCIMENTO</text:span></text:p>
          </table:table-cell>
          <table:covered-table-cell/>
          <table:table-cell office:value-type="string" table:number-columns-spanned="2" table:number-rows-spanned="2" table:style-name="ce161">
            <text:p>11<text:span text:style-name="T2">FONE DE CONTATO</text:span></text:p>
          </table:table-cell>
          <table:covered-table-cell/>
          <table:table-cell office:value-type="string" table:number-columns-spanned="3" table:number-rows-spanned="2" table:style-name="ce162">
            <text:p>12<text:span text:style-name="T2">ENDEREÇO</text:span>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/>
          <table:table-cell office:value-type="string" table:style-name="ce3">
            <text:p>13<text:span text:style-name="T1">GRADUAÇÃO, CURSOS DE EXTENSÃO, PÓS GRADUAÇÃO, ETC.</text:span>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21">
            <text:p>ITEM</text:p>
          </table:table-cell>
          <table:table-cell office:value-type="string" table:style-name="ce22">
            <text:p>ESPECIFICAÇÃO</text:p>
          </table:table-cell>
          <table:table-cell table:number-columns-repeated="2" table:style-name="ce22"/>
          <table:table-cell office:value-type="string" table:style-name="ce23">
            <text:p>ESTABELECIMENTO DE ENSINO OU ENTIDADE</text:p>
          </table:table-cell>
          <table:table-cell table:style-name="ce23"/>
          <table:table-cell table:number-columns-repeated="3" table:style-name="ce24"/>
          <table:table-cell table:style-name="ce6"/>
          <table:table-cell office:value-type="string" table:style-name="ce25">
            <text:p>LOCALIDADE</text:p>
          </table:table-cell>
          <table:table-cell office:value-type="string" table:style-name="ce26">
            <text:p>DURAÇÃO</text:p>
          </table:table-cell>
          <table:table-cell office:value-type="string" table:style-name="ce27">
            <text:p>ANO DE CONCLUSÃO.</text:p>
          </table:table-cell>
          <table:table-cell table:number-columns-repeated="16370"/>
        </table:table-row>
        <table:table-row table:style-name="ro1">
          <table:table-cell/>
          <table:table-cell table:style-name="ce10"/>
          <table:table-cell table:number-columns-spanned="3" table:number-rows-spanned="1" table:style-name="ce157"/>
          <table:covered-table-cell table:number-columns-repeated="2"/>
          <table:table-cell table:number-columns-spanned="6" table:number-rows-spanned="1" table:style-name="ce157"/>
          <table:covered-table-cell table:number-columns-repeated="5"/>
          <table:table-cell table:number-columns-repeated="2" table:style-name="ce11"/>
          <table:table-cell table:style-name="ce12"/>
          <table:table-cell table:number-columns-repeated="16370"/>
        </table:table-row>
        <table:table-row table:style-name="ro1">
          <table:table-cell/>
          <table:table-cell table:style-name="ce13"/>
          <table:table-cell table:number-columns-spanned="3" table:number-rows-spanned="1" table:style-name="ce155"/>
          <table:covered-table-cell table:number-columns-repeated="2"/>
          <table:table-cell table:number-columns-spanned="6" table:number-rows-spanned="1" table:style-name="ce155"/>
          <table:covered-table-cell table:number-columns-repeated="5"/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6"/>
          <table:table-cell table:number-columns-spanned="3" table:number-rows-spanned="1" table:style-name="ce155"/>
          <table:covered-table-cell table:number-columns-repeated="2"/>
          <table:table-cell table:number-columns-spanned="6" table:number-rows-spanned="1" table:style-name="ce155"/>
          <table:covered-table-cell table:number-columns-repeated="5"/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6">
          <table:table-cell/>
          <table:table-cell table:style-name="ce17"/>
          <table:table-cell table:number-columns-spanned="3" table:number-rows-spanned="1" table:style-name="ce156"/>
          <table:covered-table-cell table:number-columns-repeated="2"/>
          <table:table-cell table:number-columns-spanned="6" table:number-rows-spanned="1" table:style-name="ce156"/>
          <table:covered-table-cell table:number-columns-repeated="5"/>
          <table:table-cell table:number-columns-repeated="2" table:style-name="ce18"/>
          <table:table-cell table:style-name="ce19"/>
          <table:table-cell table:number-columns-repeated="16370"/>
        </table:table-row>
        <table:table-row table:style-name="ro5">
          <table:table-cell/>
          <table:table-cell office:value-type="string" table:number-columns-spanned="13" table:number-rows-spanned="1" table:style-name="ce159">
            <text:p>14<text:span text:style-name="T1">COMPROVAÇÃO DE EXPERIÊNCIA NAS DISCIPLINAS</text:span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3" table:style-name="ce176">
            <text:p>14.1<text:span text:style-name="T2">ITEM</text:span></text:p>
          </table:table-cell>
          <table:table-cell office:value-type="string" table:number-columns-spanned="4" table:number-rows-spanned="3" table:style-name="ce171">
            <text:p>14.2<text:span text:style-name="T2">OBJETO, FINALIDADE DO PROJETO E DESCRIÇÃO SUCINTA DOS SERVIÇOS</text:span></text:p>
          </table:table-cell>
          <table:covered-table-cell table:number-columns-repeated="3"/>
          <table:table-cell office:value-type="string" table:number-columns-spanned="8" table:number-rows-spanned="1" table:style-name="ce149">
            <text:p>PARTICIPAÇÃO DO PROFISSIONAL NO SERVIÇO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8">
            <text:p>14.3<text:span text:style-name="T2">DATA DE INÍCIO</text:span></text:p>
          </table:table-cell>
          <table:covered-table-cell/>
          <table:table-cell office:value-type="string" table:number-columns-spanned="2" table:number-rows-spanned="2" table:style-name="ce158">
            <text:p>14.4<text:span text:style-name="T2">DATA FINAL</text:span></text:p>
          </table:table-cell>
          <table:covered-table-cell/>
          <table:table-cell office:value-type="string" table:number-columns-spanned="1" table:number-rows-spanned="2" table:style-name="ce158">
            <text:p>14.5<text:span text:style-name="T2">FUNÇÃO</text:span></text:p>
          </table:table-cell>
          <table:table-cell office:value-type="string" table:number-columns-spanned="1" table:number-rows-spanned="2" table:style-name="ce158">
            <text:p>14.6<text:span text:style-name="T2">RAZÃO SOCIAL DA CONTRATADA</text:span></text:p>
          </table:table-cell>
          <table:table-cell office:value-type="string" table:number-columns-spanned="2" table:number-rows-spanned="2" table:style-name="ce170">
            <text:p>14.7<text:span text:style-name="T2">RAZÃO SOCIAL DA CONTRATANTE</text:span></text:p>
          </table:table-cell>
          <table:covered-table-cell/>
          <table:table-cell table:number-columns-repeated="16370"/>
        </table:table-row>
        <table:table-row table:style-name="ro7">
          <table: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72"/>
          <table:covered-table-cell table:number-columns-repeated="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8"/>
          <table:table-cell table:style-name="ce7"/>
          <table:table-cell table:number-columns-spanned="2" table:number-rows-spanned="1" table:style-name="ce152"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7"/>
          <table:table-cell table:number-columns-spanned="2" table:number-rows-spanned="1" table:style-name="ce150"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7"/>
          <table:table-cell table:number-columns-spanned="2" table:number-rows-spanned="1" table:style-name="ce150"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7"/>
          <table:table-cell table:number-columns-spanned="2" table:number-rows-spanned="1" table:style-name="ce150"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7"/>
          <table:table-cell table:number-columns-spanned="2" table:number-rows-spanned="1" table:style-name="ce150"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7"/>
          <table:table-cell table:number-columns-spanned="2" table:number-rows-spanned="1" table:style-name="ce150"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7"/>
          <table:table-cell table:number-columns-spanned="2" table:number-rows-spanned="1" table:style-name="ce150"/>
          <table:covered-table-cell/>
          <table:table-cell table:number-columns-repeated="16370"/>
        </table:table-row>
        <table:table-row table:style-name="ro1">
          <table:table-cell/>
          <table:table-cell table:style-name="ce9"/>
          <table:table-cell table:number-columns-spanned="4" table:number-rows-spanned="1" table:style-name="ce167"/>
          <table:covered-table-cell table:number-columns-repeated="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8"/>
          <table:table-cell table:style-name="ce7"/>
          <table:table-cell table:number-columns-spanned="2" table:number-rows-spanned="1" table:style-name="ce151"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2" table:style-name="ce142">
            <text:p>ASSINATURA DO PROFISSIONAL:</text:p>
          </table:table-cell>
          <table:covered-table-cell table:number-columns-repeated="8"/>
          <table:table-cell office:value-type="string" table:number-columns-spanned="3" table:number-rows-spanned="2" table:style-name="ce143">
            <text:p>LOCAL:</text:p>
          </table:table-cell>
          <table:covered-table-cell table:number-columns-repeated="2"/>
          <table:table-cell office:value-type="string" table:number-columns-spanned="1" table:number-rows-spanned="2" table:style-name="ce144">
            <text:p>DATA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8"/>
          <table:covered-table-cell/>
          <table:covered-table-cell table:number-columns-repeated="2"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45">
            <text:p>NOME DO INFORMANTE</text:p>
          </table:table-cell>
          <table:covered-table-cell table:number-columns-repeated="3"/>
          <table:table-cell office:value-type="string" table:number-columns-spanned="2" table:number-rows-spanned="2" table:style-name="ce146">
            <text:p>QUALIFICAÇÃO</text:p>
          </table:table-cell>
          <table:covered-table-cell/>
          <table:table-cell office:value-type="string" table:number-columns-spanned="5" table:number-rows-spanned="2" table:style-name="ce147">
            <text:p>ASSINATURA DO INFORMANTE</text:p>
          </table:table-cell>
          <table:covered-table-cell table:number-columns-repeated="4"/>
          <table:table-cell office:value-type="string" table:number-columns-spanned="2" table:number-rows-spanned="2" table:style-name="ce148">
            <text:p>DATA</text:p>
          </table:table-cell>
          <table:covered-table-cell/>
          <table:table-cell table:number-columns-repeated="16370"/>
        </table:table-row>
        <table:table-row table:style-name="ro6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69"/>
          <table:covered-table-cell table:number-columns-repeated="5"/>
          <table:table-cell office:value-type="string" table:number-columns-spanned="7" table:number-rows-spanned="1" table:style-name="ce110">
            <text:p>A ASSINATURA DO PROFISSIONAL REPRESENTA: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30"/>
          <table:covered-table-cell table:number-columns-repeated="5"/>
          <table:table-cell office:value-type="string" table:number-columns-spanned="7" table:number-rows-spanned="1" table:style-name="ce30">
            <text:p>1: SEU CONHECIMENTO E ANUÊNCIA SOBRE OS DADOS FORNECIDOS</text:p>
          </table:table-cell>
          <table:covered-table-cell table:number-columns-repeated="6"/>
          <table:table-cell table:number-columns-repeated="16370"/>
        </table:table-row>
        <table:table-row table:style-name="ro8">
          <table:table-cell/>
          <table:table-cell table:number-columns-spanned="6" table:number-rows-spanned="1" table:style-name="ce30"/>
          <table:covered-table-cell table:number-columns-repeated="5"/>
          <table:table-cell office:value-type="string" table:number-columns-spanned="7" table:number-rows-spanned="1" table:style-name="ce141">
            <text:p>2:DECLARAÇÃO DE SEREM VERDADEIRAS AS INFORMAÇÕES <text:s/>PRESTADAS RESPONDENDO POR ELAS NOS TERMOS DA LEI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30"/>
          <table:covered-table-cell table:number-columns-repeated="5"/>
          <table:table-cell office:value-type="string" table:number-columns-spanned="7" table:number-rows-spanned="1" table:style-name="ce30">
            <text:p>3: SUA CONCORDÂNCIA PARA SER INCLUÍDO NA EQUIPE NAS ATIVIDADES E NÍVEIS DEFINIDO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/>
          <table:table-cell table:number-columns-repeated="6" table:style-name="ce2"/>
          <table:table-cell office:value-type="string" table:style-name="ce28">
            <text:p>4: SEU COMPROMISSO DE ESTAR DISPONÍVEL NO PERÍODO PROPOSTO</text:p>
          </table:table-cell>
          <table:table-cell table:number-columns-repeated="6" table:style-name="ce28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Histór_Profissional.$B$2:Histór_Profissional.$N$38" table:base-cell-address="Histór_Profiss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D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393700787401575in" fo:margin-bottom="0in" fo:margin-left="0.393700787401575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SP Urbanismo</meta:initial-creator>
    <dc:creator>Ricardo Takahashi</dc:creator>
    <meta:creation-date>2008-02-24T20:17:03Z</meta:creation-date>
    <dc:date>2025-08-08T17:19:55Z</dc:date>
  </office:meta>
</office:document-meta>
</file>