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#B3C6D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<text:span text:style-name="T1">RELATÓRIO DE FUNCIONÁRIOS PARA PORTAL DA TRANSPARÊNCIA 15/10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 e l a t ó r i o <text:s/>d e <text:s/>F u n c i o n á r i o s - S UB S A - POR NOME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<text:span text:style-name="T3">R.F.</text:span></text:p>
          </table:table-cell>
          <table:table-cell office:value-type="string" table:style-name="ce5">
            <text:p><text:span text:style-name="T3">NOME</text:span></text:p>
          </table:table-cell>
          <table:table-cell office:value-type="string" table:style-name="ce5">
            <text:p><text:span text:style-name="T3">CARGO_FUNÇÃO</text:span></text:p>
          </table:table-cell>
          <table:table-cell office:value-type="string" table:style-name="ce6">
            <text:p><text:span text:style-name="T4">VINCULO</text:span></text:p>
          </table:table-cell>
          <table:table-cell office:value-type="string" table:number-columns-spanned="2" table:number-rows-spanned="1" table:style-name="ce25">
            <text:p><text:span text:style-name="T3">LOT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5">810.472.7/1</text:span></text:p>
          </table:table-cell>
          <table:table-cell office:value-type="string" table:style-name="ce8">
            <text:p><text:span text:style-name="T5">ADEMAR MORI</text:span></text:p>
          </table:table-cell>
          <table:table-cell office:value-type="string" table:style-name="ce8">
            <text:p><text:span text:style-name="T5">PROFIS ENG,ARQ,AGRO,GEO - ARQ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5">116.020.6/5</text:span></text:p>
          </table:table-cell>
          <table:table-cell office:value-type="string" table:style-name="ce9">
            <text:p><text:span text:style-name="T5">ADILSON DA SILVA</text:span></text:p>
          </table:table-cell>
          <table:table-cell office:value-type="string" table:style-name="ce9">
            <text:p><text:span text:style-name="T5">COORDENADOR II</text:span></text:p>
          </table:table-cell>
          <table:table-cell office:value-type="string" table:style-name="ce9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5">645.512.3/1</text:span></text:p>
          </table:table-cell>
          <table:table-cell office:value-type="string" table:style-name="ce8">
            <text:p><text:span text:style-name="T5">ADRIANA DELFINO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5">589.748.3/2</text:span></text:p>
          </table:table-cell>
          <table:table-cell office:value-type="string" table:style-name="ce8">
            <text:p><text:span text:style-name="T5">AFONSO RODRIGUES DE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pan text:style-name="T5">646.703.2/1</text:span></text:p>
          </table:table-cell>
          <table:table-cell office:value-type="string" table:style-name="ce9">
            <text:p><text:span text:style-name="T5">AIDIL MACÁRIO COELH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5">741.885.0/1</text:span></text:p>
          </table:table-cell>
          <table:table-cell office:value-type="string" table:style-name="ce8">
            <text:p><text:span text:style-name="T5">AILÇA VIEIRA ROS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pan text:style-name="T5">794.386.5/1</text:span></text:p>
          </table:table-cell>
          <table:table-cell office:value-type="string" table:style-name="ce9">
            <text:p><text:span text:style-name="T5">ALEX SANDRO CORDEIRO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 SUPERVISÃO TECNICA DE PROJETOS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pan text:style-name="T5">689.824.6/2</text:span></text:p>
          </table:table-cell>
          <table:table-cell office:value-type="string" table:style-name="ce9">
            <text:p><text:span text:style-name="T5">ALEXANDRE PEREIRA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COMP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5">630.485.1/3</text:span></text:p>
          </table:table-cell>
          <table:table-cell office:value-type="string" table:style-name="ce8">
            <text:p><text:span text:style-name="T5">ALTAMIRA DE OLIVEIRA CUNHA DOS SANTOS</text:span></text:p>
          </table:table-cell>
          <table:table-cell office:value-type="string" table:style-name="ce8">
            <text:p><text:span text:style-name="T5">ASSESS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8">
            <text:p><text:span text:style-name="T5">639.888.0/1</text:span></text:p>
          </table:table-cell>
          <table:table-cell office:value-type="string" table:style-name="ce8">
            <text:p><text:span text:style-name="T5">ALTEVIR ALVES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8">
            <text:p><text:span text:style-name="T5">726.665.1/1</text:span></text:p>
          </table:table-cell>
          <table:table-cell office:value-type="string" table:style-name="ce8">
            <text:p><text:span text:style-name="T5">ANA MARIA DE JESUS THOMAZ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9">
            <text:p><text:span text:style-name="T5">647.456.0/5</text:span></text:p>
          </table:table-cell>
          <table:table-cell office:value-type="string" table:style-name="ce9">
            <text:p><text:span text:style-name="T5">ANA MARIA YAMAGUCHI MORIMOTO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/UNID EXEC ORÇAMENTA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8">
            <text:p><text:span text:style-name="T5">505.863.5/8</text:span></text:p>
          </table:table-cell>
          <table:table-cell office:value-type="string" table:style-name="ce8">
            <text:p><text:span text:style-name="T5">ANAMARIA LOURENÇO DOS SANTOS DIAS</text:span></text:p>
          </table:table-cell>
          <table:table-cell office:value-type="string" table:style-name="ce8">
            <text:p><text:span text:style-name="T5">SUPERVISOR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9">
            <text:p><text:span text:style-name="T5">949.238.1/1</text:span></text:p>
          </table:table-cell>
          <table:table-cell office:value-type="string" table:style-name="ce9">
            <text:p><text:span text:style-name="T5">ANDRE LUIZ FAUSTINO DE SOUZA DIAS</text:span></text:p>
          </table:table-cell>
          <table:table-cell office:value-type="string" table:style-name="ce9">
            <text:p><text:span text:style-name="T5">SUPERVISOR</text:span></text:p>
          </table:table-cell>
          <table:table-cell office:value-type="string" table:style-name="ce9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GOVERNO LOCAL/SUPERVISÃO DE ESPORTES E LAZER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9">
            <text:p><text:span text:style-name="T5">637.236.8/1</text:span></text:p>
          </table:table-cell>
          <table:table-cell office:value-type="string" table:style-name="ce9">
            <text:p><text:span text:style-name="T5">ANGELA MARIA SILVA LOPE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8">
            <text:p><text:span text:style-name="T5">626.850.1/1</text:span></text:p>
          </table:table-cell>
          <table:table-cell office:value-type="string" table:style-name="ce8">
            <text:p><text:span text:style-name="T5">ANTONIO CARLOS MATIA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PROTOCOL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9">
            <text:p><text:span text:style-name="T5">541.815.1/1</text:span></text:p>
          </table:table-cell>
          <table:table-cell office:value-type="string" table:style-name="ce9">
            <text:p><text:span text:style-name="T5">ANTONIO MESSIAS DE SOUZ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ADMITI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9">
            <text:p><text:span text:style-name="T5">44.483.XXX-1</text:span></text:p>
          </table:table-cell>
          <table:table-cell office:value-type="string" table:style-name="ce9">
            <text:p><text:span text:style-name="T5">BEATRIZ CORREA NARCISO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8">
            <text:p><text:span text:style-name="T5">938.840.1/1</text:span></text:p>
          </table:table-cell>
          <table:table-cell office:value-type="string" table:style-name="ce8">
            <text:p><text:span text:style-name="T5">BRUNO HENRIQUE MIMO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8">
            <text:p><text:span text:style-name="T5">930.082.1/1</text:span></text:p>
          </table:table-cell>
          <table:table-cell office:value-type="string" table:style-name="ce8">
            <text:p><text:span text:style-name="T5">CAMILA SANTOS DA CUNH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8">
            <text:p><text:span text:style-name="T5">919.883.1/1</text:span></text:p>
          </table:table-cell>
          <table:table-cell office:value-type="string" table:style-name="ce8">
            <text:p><text:span text:style-name="T5">CAMILA SETENTA CORDEIRO</text:span></text:p>
          </table:table-cell>
          <table:table-cell office:value-type="string" table:style-name="ce8">
            <text:p><text:span text:style-name="T5">ASSESSOR I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8">
            <text:p><text:span text:style-name="T5">732.743.9/1</text:span></text:p>
          </table:table-cell>
          <table:table-cell office:value-type="string" table:style-name="ce8">
            <text:p><text:span text:style-name="T5">CARLA CRISTINA VECHI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8">
            <text:p><text:span text:style-name="T5">582.760.4/3</text:span></text:p>
          </table:table-cell>
          <table:table-cell office:value-type="string" table:style-name="ce8">
            <text:p><text:span text:style-name="T5">CARLOS ALBERTO GETULI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8">
            <text:p><text:span text:style-name="T5">636.391.1/1</text:span></text:p>
          </table:table-cell>
          <table:table-cell office:value-type="string" table:style-name="ce8">
            <text:p><text:span text:style-name="T5">CELIA MARIA DA SILVA PEDR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TEC DESENVOLVIMENTO E ACOMPANHAMENTO PROFISSION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8">
            <text:p><text:span text:style-name="T5">896.273.1/3</text:span></text:p>
          </table:table-cell>
          <table:table-cell office:value-type="string" table:style-name="ce8">
            <text:p><text:span text:style-name="T5">CLISEIDA MARILIA MARINHO</text:span></text:p>
          </table:table-cell>
          <table:table-cell office:value-type="string" table:style-name="ce8">
            <text:p><text:span text:style-name="T5">DIRET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JURID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8">
            <text:p><text:span text:style-name="T5">573.003.1/2</text:span></text:p>
          </table:table-cell>
          <table:table-cell office:value-type="string" table:style-name="ce8">
            <text:p><text:span text:style-name="T5">CRISTIANE APARECIDA NEVE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9">
            <text:p><text:span text:style-name="T5">931.996.4/1</text:span></text:p>
          </table:table-cell>
          <table:table-cell office:value-type="string" table:style-name="ce9">
            <text:p><text:span text:style-name="T5">DAIANE CRISTINA DE OLIVEIRA AULICIN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JURID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9">
            <text:p><text:span text:style-name="T5">723.177.6/2</text:span></text:p>
          </table:table-cell>
          <table:table-cell office:value-type="string" table:style-name="ce9">
            <text:p><text:span text:style-name="T5">DALETE OLIVEIRA DE LI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5">726.670.7/1</text:span></text:p>
          </table:table-cell>
          <table:table-cell office:value-type="string" table:style-name="ce9">
            <text:p><text:span text:style-name="T5">DANIEL FRANCISCO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5">793.402.5/1</text:span></text:p>
          </table:table-cell>
          <table:table-cell office:value-type="string" table:style-name="ce9">
            <text:p><text:span text:style-name="T5">DANIELA MARQUES MENDONÇA DE OLIV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9">
            <text:p><text:span text:style-name="T5">949.245.3/1</text:span></text:p>
          </table:table-cell>
          <table:table-cell office:value-type="string" table:style-name="ce9">
            <text:p><text:span text:style-name="T5">DOUGLAS AMPARADO CABRAL</text:span></text:p>
          </table:table-cell>
          <table:table-cell office:value-type="string" table:style-name="ce9">
            <text:p><text:span text:style-name="T5">SUPERVISOR</text:span></text:p>
          </table:table-cell>
          <table:table-cell office:value-type="string" table:style-name="ce9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GOVERNO LOCAL/SUPERVISÃO DE CULTUR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9">
            <text:p><text:span text:style-name="T5">741.785.3/1</text:span></text:p>
          </table:table-cell>
          <table:table-cell office:value-type="string" table:style-name="ce9">
            <text:p><text:span text:style-name="T5">EDGAR JOSE DE LIM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9">
            <text:p><text:span text:style-name="T5">653.172.5/1</text:span></text:p>
          </table:table-cell>
          <table:table-cell office:value-type="string" table:style-name="ce9">
            <text:p><text:span text:style-name="T5">EDMILSON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9">
            <text:p><text:span text:style-name="T5">726.174.8/1</text:span></text:p>
          </table:table-cell>
          <table:table-cell office:value-type="string" table:style-name="ce9">
            <text:p><text:span text:style-name="T5">EDSON CARLOS DA SILV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9">
            <text:p><text:span text:style-name="T5">841.260.0/3</text:span></text:p>
          </table:table-cell>
          <table:table-cell office:value-type="string" table:style-name="ce9">
            <text:p><text:span text:style-name="T5">EDSON CLARO</text:span></text:p>
          </table:table-cell>
          <table:table-cell office:value-type="string" table:style-name="ce8">
            <text:p><text:span text:style-name="T5">SUPERVISOR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9">
            <text:p><text:span text:style-name="T5">724.683.8/1</text:span></text:p>
          </table:table-cell>
          <table:table-cell office:value-type="string" table:style-name="ce9">
            <text:p><text:span text:style-name="T5">EDSON MARQUES SANTO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9">
            <text:p><text:span text:style-name="T5">741.795.1/1</text:span></text:p>
          </table:table-cell>
          <table:table-cell office:value-type="string" table:style-name="ce9">
            <text:p><text:span text:style-name="T5">EDVALDO DOS SANTOS PER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9">
            <text:p><text:span text:style-name="T5">627.437.4/4</text:span></text:p>
          </table:table-cell>
          <table:table-cell office:value-type="string" table:style-name="ce9">
            <text:p><text:span text:style-name="T5">ELIANA DOS SANTOS SOUZA</text:span></text:p>
          </table:table-cell>
          <table:table-cell office:value-type="string" table:style-name="ce8">
            <text:p><text:span text:style-name="T5">GESTOR DE EQUIPAMENTO PUBLICO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9">
            <text:p><text:span text:style-name="T5">580.001.3/2</text:span></text:p>
          </table:table-cell>
          <table:table-cell office:value-type="string" table:style-name="ce9">
            <text:p><text:span text:style-name="T5">ELIZETE ROCHA RIBEIR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9">
            <text:p><text:span text:style-name="T5">741.774.8/1</text:span></text:p>
          </table:table-cell>
          <table:table-cell office:value-type="string" table:style-name="ce9">
            <text:p><text:span text:style-name="T5">EMERSON DOS SANTOS TEIX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9">
            <text:p><text:span text:style-name="T5">667.134.9/2</text:span></text:p>
          </table:table-cell>
          <table:table-cell office:value-type="string" table:style-name="ce9">
            <text:p><text:span text:style-name="T5">ESTEVAM BISPO DE BRAG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9">
            <text:p><text:span text:style-name="T5">741.524.9/1</text:span></text:p>
          </table:table-cell>
          <table:table-cell office:value-type="string" table:style-name="ce9">
            <text:p><text:span text:style-name="T5">EUFRAZIO CONCEIÇÃO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9">
            <text:p><text:span text:style-name="T5">682.652.1/2</text:span></text:p>
          </table:table-cell>
          <table:table-cell office:value-type="string" table:style-name="ce9">
            <text:p><text:span text:style-name="T5">FABIO MENDES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9">
            <text:p><text:span text:style-name="T5">728.627.9/1</text:span></text:p>
          </table:table-cell>
          <table:table-cell office:value-type="string" table:style-name="ce9">
            <text:p><text:span text:style-name="T5">FERNANDO DUARTE GUIMARÃE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9">
            <text:p><text:span text:style-name="T5">621.883.1/1</text:span></text:p>
          </table:table-cell>
          <table:table-cell office:value-type="string" table:style-name="ce9">
            <text:p><text:span text:style-name="T5">FLAVIO FLORÊNCO DE JESU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9">
            <text:p><text:span text:style-name="T5">629.307.7/1</text:span></text:p>
          </table:table-cell>
          <table:table-cell office:value-type="string" table:style-name="ce9">
            <text:p><text:span text:style-name="T5">FLÁVIO JOSÉ MARCONDES SOARES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9">
            <text:p><text:span text:style-name="T5">822.513.3/1</text:span></text:p>
          </table:table-cell>
          <table:table-cell office:value-type="string" table:style-name="ce9">
            <text:p><text:span text:style-name="T5">FRANCINE SAYAKA MII FERREIRA ALVES</text:span></text:p>
          </table:table-cell>
          <table:table-cell office:value-type="string" table:style-name="ce9">
            <text:p><text:span text:style-name="T5">PROFIS ENG,ARQ,AGRO,GEO - ARQ</text:span></text:p>
          </table:table-cell>
          <table:table-cell office:value-type="string" table:style-name="ce9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 TEC USO DO SOLO E LICENCIAMENTOS/UNID TEC APROV PROJE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9">
            <text:p><text:span text:style-name="T5">785.461.7/2</text:span></text:p>
          </table:table-cell>
          <table:table-cell office:value-type="string" table:style-name="ce9">
            <text:p><text:span text:style-name="T5">GABRIEL BEMVENUTO SIMÕES ZANGROSSI</text:span></text:p>
          </table:table-cell>
          <table:table-cell office:value-type="string" table:style-name="ce8">
            <text:p><text:span text:style-name="T5">PROFIS ENG,ARQ,AGRO,GEO - ARQ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9">
            <text:p><text:span text:style-name="T5">931.688.4/1</text:span></text:p>
          </table:table-cell>
          <table:table-cell office:value-type="string" table:style-name="ce9">
            <text:p><text:span text:style-name="T5">GENUSKA LEIKO YOKOYA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DE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9">
            <text:p><text:span text:style-name="T5">627.537.1/1</text:span></text:p>
          </table:table-cell>
          <table:table-cell office:value-type="string" table:style-name="ce9">
            <text:p><text:span text:style-name="T5">GILBERTO ULANIN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TEC APROV PROJE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9">
            <text:p><text:span text:style-name="T5">741.794.2/1</text:span></text:p>
          </table:table-cell>
          <table:table-cell office:value-type="string" table:style-name="ce9">
            <text:p><text:span text:style-name="T5">GILMAR OLIVEIRA SANTAN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9">
            <text:p><text:span text:style-name="T5">741.794.2/1</text:span></text:p>
          </table:table-cell>
          <table:table-cell office:value-type="string" table:style-name="ce9">
            <text:p><text:span text:style-name="T5">GILSON MARCOS TAVARES BARR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9">
            <text:p><text:span text:style-name="T5">729.388.7/1</text:span></text:p>
          </table:table-cell>
          <table:table-cell office:value-type="string" table:style-name="ce9">
            <text:p><text:span text:style-name="T5">GIULIANA MIKI SANTOS OTSUK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9">
            <text:p><text:span text:style-name="T5">741.479.0/1</text:span></text:p>
          </table:table-cell>
          <table:table-cell office:value-type="string" table:style-name="ce9">
            <text:p><text:span text:style-name="T5">GIVALTO DOS SANTOS FRANCISC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9">
            <text:p><text:span text:style-name="T5">741.589.3/1</text:span></text:p>
          </table:table-cell>
          <table:table-cell office:value-type="string" table:style-name="ce9">
            <text:p><text:span text:style-name="T5">HELIO CELESTINO MONTEIR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9">
            <text:p><text:span text:style-name="T5">753.170.2/1</text:span></text:p>
          </table:table-cell>
          <table:table-cell office:value-type="string" table:style-name="ce9">
            <text:p><text:span text:style-name="T5">HERISTON OSHIMA YAMASHIRO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 SUPERVISÃO TECNICA DE PROJETOS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9">
            <text:p><text:span text:style-name="T5">938.816.8/1</text:span></text:p>
          </table:table-cell>
          <table:table-cell office:value-type="string" table:style-name="ce9">
            <text:p><text:span text:style-name="T5">HOMERO LEONI BAZANINI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9">
            <text:p><text:span text:style-name="T5">634.345.7/2</text:span></text:p>
          </table:table-cell>
          <table:table-cell office:value-type="string" table:style-name="ce9">
            <text:p><text:span text:style-name="T5">ISRAEL PINTO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9">
            <text:p><text:span text:style-name="T5">841.277.4/2</text:span></text:p>
          </table:table-cell>
          <table:table-cell office:value-type="string" table:style-name="ce9">
            <text:p><text:span text:style-name="T5">IZABEL CRISTINA DE SOUZA SILVA</text:span></text:p>
          </table:table-cell>
          <table:table-cell office:value-type="string" table:style-name="ce8">
            <text:p><text:span text:style-name="T5">ASSESSOR I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9">
            <text:p><text:span text:style-name="T5">645.608.1/1</text:span></text:p>
          </table:table-cell>
          <table:table-cell office:value-type="string" table:style-name="ce9">
            <text:p><text:span text:style-name="T5">JAIR MARIA DA COST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9">
            <text:p><text:span text:style-name="T5">727.265.1/1</text:span></text:p>
          </table:table-cell>
          <table:table-cell office:value-type="string" table:style-name="ce9">
            <text:p><text:span text:style-name="T5">JAIRA CRISTINA DE LIMA MACHAD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9">
            <text:p><text:span text:style-name="T5">523.955.9/2</text:span></text:p>
          </table:table-cell>
          <table:table-cell office:value-type="string" table:style-name="ce9">
            <text:p><text:span text:style-name="T5">JOÃO APARECIDO DE MORAI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9">
            <text:p><text:span text:style-name="T5">630.307.2/1</text:span></text:p>
          </table:table-cell>
          <table:table-cell office:value-type="string" table:style-name="ce9">
            <text:p><text:span text:style-name="T5">JOCIENE DE SOUZA PAPP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GL - COORDENADORIA DE GOVERNO LOC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9">
            <text:p><text:span text:style-name="T5">579.683.1/2</text:span></text:p>
          </table:table-cell>
          <table:table-cell office:value-type="string" table:style-name="ce9">
            <text:p><text:span text:style-name="T5">JOSE ANTONIO GAETA FERNAND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9">
            <text:p><text:span text:style-name="T5">948.634.8/1</text:span></text:p>
          </table:table-cell>
          <table:table-cell office:value-type="string" table:style-name="ce9">
            <text:p><text:span text:style-name="T5">JOSE BISPO DOS SANTOS FILHO</text:span></text:p>
          </table:table-cell>
          <table:table-cell office:value-type="string" table:style-name="ce8">
            <text:p><text:span text:style-name="T5">ASSESS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9">
            <text:p><text:span text:style-name="T5">542.850.5/2</text:span></text:p>
          </table:table-cell>
          <table:table-cell office:value-type="string" table:style-name="ce9">
            <text:p><text:span text:style-name="T5">JOSE CARLOS SANTIAG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9">
            <text:p><text:span text:style-name="T5">741.674.1/1</text:span></text:p>
          </table:table-cell>
          <table:table-cell office:value-type="string" table:style-name="ce9">
            <text:p><text:span text:style-name="T5">JOSE KESSELRING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 /SUPERVISÃO DE ADMINISTRAÇÃO E SUPRIMENTOS/ EXPED GER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9">
            <text:p><text:span text:style-name="T5">530.606.0/2</text:span></text:p>
          </table:table-cell>
          <table:table-cell office:value-type="string" table:style-name="ce9">
            <text:p><text:span text:style-name="T5">JOSE MANUEL DELGADO DE ARAUJO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TEC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9">
            <text:p><text:span text:style-name="T5">945.136.6/1</text:span></text:p>
          </table:table-cell>
          <table:table-cell office:value-type="string" table:style-name="ce9">
            <text:p><text:span text:style-name="T5">JULIA KATELYN SOUSA DE OLIVEIRA</text:span></text:p>
          </table:table-cell>
          <table:table-cell office:value-type="string" table:style-name="ce8">
            <text:p><text:span text:style-name="T5">ASSESS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9">
            <text:p><text:span text:style-name="T5">649.230.4/1</text:span></text:p>
          </table:table-cell>
          <table:table-cell office:value-type="string" table:style-name="ce9">
            <text:p><text:span text:style-name="T5">JULIO CESAR JACOVONE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9">
            <text:p><text:span text:style-name="T5">950.657.8/1</text:span></text:p>
          </table:table-cell>
          <table:table-cell office:value-type="string" table:style-name="ce9">
            <text:p><text:span text:style-name="T5">KENETY GABRIEL SILVA DE JESUS</text:span></text:p>
          </table:table-cell>
          <table:table-cell office:value-type="string" table:style-name="ce8">
            <text:p><text:span text:style-name="T5">ASSESS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EXECUTIVA DE COMUNICACA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9">
            <text:p><text:span text:style-name="T5">761.741.0/2</text:span></text:p>
          </table:table-cell>
          <table:table-cell office:value-type="string" table:style-name="ce9">
            <text:p><text:span text:style-name="T5">LAELSON MIRANDA CHAV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9">
            <text:p><text:span text:style-name="T5">750.454.3/1</text:span></text:p>
          </table:table-cell>
          <table:table-cell office:value-type="string" table:style-name="ce9">
            <text:p><text:span text:style-name="T5">LENI MIRANDA MISSIAS DA SILVA</text:span></text:p>
          </table:table-cell>
          <table:table-cell office:value-type="string" table:style-name="ce11">
            <text:p><text:span text:style-name="T5">AG. COMUNITARIO E ENDEMIAS-SAUDE</text:span></text:p>
            <text:p><text:span text:style-name="T5">AMBIENT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MIU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9">
            <text:p><text:span text:style-name="T5">715.558.1/4</text:span></text:p>
          </table:table-cell>
          <table:table-cell office:value-type="string" table:style-name="ce9">
            <text:p><text:span text:style-name="T5">LILIANA BARBOSA MARCHETTI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9">
            <text:p><text:span text:style-name="T5">736.145.9/1</text:span></text:p>
          </table:table-cell>
          <table:table-cell office:value-type="string" table:style-name="ce9">
            <text:p><text:span text:style-name="T5">LINO ANGELO GOME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/UNID CONTROLE ORÇAMENTARI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9">
            <text:p><text:span text:style-name="T5">787.810.9/1</text:span></text:p>
          </table:table-cell>
          <table:table-cell office:value-type="string" table:style-name="ce9">
            <text:p><text:span text:style-name="T5">LISLEY ARAUJO SILVA</text:span></text:p>
          </table:table-cell>
          <table:table-cell office:value-type="string" table:style-name="ce8">
            <text:p><text:span text:style-name="T5">PROFIS ENG,ARQ,AGRO,GEO - AGR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9">
            <text:p><text:span text:style-name="T5">912.263.0/1</text:span></text:p>
          </table:table-cell>
          <table:table-cell office:value-type="string" table:style-name="ce9">
            <text:p><text:span text:style-name="T5">LUCAS MACHADO CRESTE</text:span></text:p>
          </table:table-cell>
          <table:table-cell office:value-type="string" table:style-name="ce8">
            <text:p><text:span text:style-name="T5">PROFIS ENG,ARQ,AGRO,GEO - AGR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ENADORIA DE MANUTENÇÃO DA INFRA-ESTRUTURA URBAN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9">
            <text:p><text:span text:style-name="T5">726.896.3/1</text:span></text:p>
          </table:table-cell>
          <table:table-cell office:value-type="string" table:style-name="ce9">
            <text:p><text:span text:style-name="T5">LUCIANA ALEXANDRE DO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9">
            <text:p><text:span text:style-name="T5">781.865.3/2</text:span></text:p>
          </table:table-cell>
          <table:table-cell office:value-type="string" table:style-name="ce9">
            <text:p><text:span text:style-name="T5">LUCILA PACHECO LI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ENADORIA DE MANUTENÇÃO DA INFRA-ESTRUTURA URBAN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9">
            <text:p><text:span text:style-name="T5">741.713.6/1</text:span></text:p>
          </table:table-cell>
          <table:table-cell office:value-type="string" table:style-name="ce9">
            <text:p><text:span text:style-name="T5">LUIS BRAZ DOMINGU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TEC APROV PROJE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9">
            <text:p><text:span text:style-name="T5">741.792.6/1</text:span></text:p>
          </table:table-cell>
          <table:table-cell office:value-type="string" table:style-name="ce9">
            <text:p><text:span text:style-name="T5">LUIS CARLOS BENT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9">
            <text:p><text:span text:style-name="T5">523.995.8/2</text:span></text:p>
          </table:table-cell>
          <table:table-cell office:value-type="string" table:style-name="ce9">
            <text:p><text:span text:style-name="T5">LUIZ CARLOS PEREIRA DOMINGU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9">
            <text:p><text:span text:style-name="T5">741.764.1/1</text:span></text:p>
          </table:table-cell>
          <table:table-cell office:value-type="string" table:style-name="ce9">
            <text:p><text:span text:style-name="T5">LUIZ FERNANDES DOS REI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9">
            <text:p><text:span text:style-name="T5">931.134.3/1</text:span></text:p>
          </table:table-cell>
          <table:table-cell office:value-type="string" table:style-name="ce9">
            <text:p><text:span text:style-name="T5">LUMA SALGADO MARQUES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9">
            <text:p><text:span text:style-name="T5">643.609.9/1</text:span></text:p>
          </table:table-cell>
          <table:table-cell office:value-type="string" table:style-name="ce9">
            <text:p><text:span text:style-name="T5">LUZINETE DA COSTA SILVA SOUZ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9">
            <text:p><text:span text:style-name="T5">636.349.1/1</text:span></text:p>
          </table:table-cell>
          <table:table-cell office:value-type="string" table:style-name="ce9">
            <text:p><text:span text:style-name="T5">MADALENA CORREIA CAVALCANTI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REMUNERAÇÃO E FOLHA DE PA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9">
            <text:p><text:span text:style-name="T5">938.853.2/1</text:span></text:p>
          </table:table-cell>
          <table:table-cell office:value-type="string" table:style-name="ce9">
            <text:p><text:span text:style-name="T5">MANOELLA SILVESTRE LEONARDO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9">
            <text:p><text:span text:style-name="T5">627.079.4/1</text:span></text:p>
          </table:table-cell>
          <table:table-cell office:value-type="string" table:style-name="ce9">
            <text:p><text:span text:style-name="T5">MARCELO XAVIER DE OLIVEIRA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9">
            <text:p><text:span text:style-name="T5">838.567.0/6</text:span></text:p>
          </table:table-cell>
          <table:table-cell office:value-type="string" table:style-name="ce9">
            <text:p><text:span text:style-name="T5">MARCIA REJANE TOMAZ MAGALHÃES</text:span></text:p>
          </table:table-cell>
          <table:table-cell office:value-type="string" table:style-name="ce8">
            <text:p><text:span text:style-name="T5">ASSESSOR I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9">
            <text:p><text:span text:style-name="T5">938.846.0/1</text:span></text:p>
          </table:table-cell>
          <table:table-cell office:value-type="string" table:style-name="ce9">
            <text:p><text:span text:style-name="T5">MARCIA TAVARES ALENCAR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9">
            <text:p><text:span text:style-name="T5">783.633.3/1</text:span></text:p>
          </table:table-cell>
          <table:table-cell office:value-type="string" table:style-name="ce9">
            <text:p><text:span text:style-name="T5">MARCIO FONSECA DA SILVA</text:span></text:p>
          </table:table-cell>
          <table:table-cell office:value-type="string" table:style-name="ce8">
            <text:p><text:span text:style-name="T5">PROFIS ENG,ARQ,AGRO,GEO - AGR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9">
            <text:p><text:span text:style-name="T5">580.318.7/2</text:span></text:p>
          </table:table-cell>
          <table:table-cell office:value-type="string" table:style-name="ce9">
            <text:p><text:span text:style-name="T5">MARCOS DAMACEN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9205454" table:style-name="ce12">
            <text:p>9,205,454</text:p>
          </table:table-cell>
          <table:table-cell office:value-type="string" table:style-name="ce8">
            <text:p><text:span text:style-name="T5">MARCUS VINICIUS PALMEIRA</text:span></text:p>
          </table:table-cell>
          <table:table-cell office:value-type="string" table:style-name="ce8">
            <text:p><text:span text:style-name="T5">COORDENAD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ENADORIA DE MANUTENÇÃO DA INFRA-ESTRUTURA URBAN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9">
            <text:p><text:span text:style-name="T5">628.817.1/1</text:span></text:p>
          </table:table-cell>
          <table:table-cell office:value-type="string" table:style-name="ce9">
            <text:p><text:span text:style-name="T5">MARIA GENI DA SILVA AMÂNCI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9">
            <text:p><text:span text:style-name="T5">318.187.1/5</text:span></text:p>
          </table:table-cell>
          <table:table-cell office:value-type="string" table:style-name="ce9">
            <text:p><text:span text:style-name="T5">MARIA LUISA VIEIRA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TEC DESENVOLVIMENTO E ACOMPANHAMENTO PROFISSION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9">
            <text:p><text:span text:style-name="T5">649.458.7/1</text:span></text:p>
          </table:table-cell>
          <table:table-cell office:value-type="string" table:style-name="ce9">
            <text:p><text:span text:style-name="T5">MARIA NILDETE RODRIGUES DA SILV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ROJETOS E OBRAS/COORD. MANUTENÇÃO DA INFRA-ESTRUTURA URBANA /SUPERVISÃO TECNICA DE PROJETOS E OBRAS. PROJ. E OBR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9">
            <text:p><text:span text:style-name="T5">729.072.1/1</text:span></text:p>
          </table:table-cell>
          <table:table-cell office:value-type="string" table:style-name="ce9">
            <text:p><text:span text:style-name="T5">MARIANA CORBETTA NUNE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9">
            <text:p><text:span text:style-name="T5">610.649.8/3</text:span></text:p>
          </table:table-cell>
          <table:table-cell office:value-type="string" table:style-name="ce9">
            <text:p><text:span text:style-name="T5">MARILENE DOS SANTO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9">
            <text:p><text:span text:style-name="T5">626.424.7/1</text:span></text:p>
          </table:table-cell>
          <table:table-cell office:value-type="string" table:style-name="ce9">
            <text:p><text:span text:style-name="T5">MARIO TADAO SAKATE</text:span></text:p>
          </table:table-cell>
          <table:table-cell office:value-type="string" table:style-name="ce8">
            <text:p><text:span text:style-name="T5">PROFIS ENG,ARQ,AGRO,GEO - GEO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AFAST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9">
            <text:p><text:span text:style-name="T5">9486364/1</text:span></text:p>
          </table:table-cell>
          <table:table-cell office:value-type="string" table:style-name="ce9">
            <text:p><text:span text:style-name="T5">MICHELE CHAVES CUNHA</text:span></text:p>
          </table:table-cell>
          <table:table-cell office:value-type="string" table:style-name="ce8">
            <text:p><text:span text:style-name="T5">DIRET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/ASSESSORIA EXECUTIVA DE COMUNICACA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9">
            <text:p><text:span text:style-name="T5">542.832.7/2</text:span></text:p>
          </table:table-cell>
          <table:table-cell office:value-type="string" table:style-name="ce9">
            <text:p><text:span text:style-name="T5">MOACIR ROBERTO PEREIRA DA SILV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TRANSPORTES INTERN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9">
            <text:p><text:span text:style-name="T5">938.729.3/1</text:span></text:p>
          </table:table-cell>
          <table:table-cell office:value-type="string" table:style-name="ce9">
            <text:p><text:span text:style-name="T5">NATALY DE SOUZA SILIO</text:span></text:p>
          </table:table-cell>
          <table:table-cell office:value-type="string" table:style-name="ce8">
            <text:p><text:span text:style-name="T5">ASSESSOR I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INFORMAT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9">
            <text:p><text:span text:style-name="T5">741.567.2/1</text:span></text:p>
          </table:table-cell>
          <table:table-cell office:value-type="string" table:style-name="ce9">
            <text:p><text:span text:style-name="T5">NELCIDO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9">
            <text:p><text:span text:style-name="T5">634.897.1/1</text:span></text:p>
          </table:table-cell>
          <table:table-cell office:value-type="string" table:style-name="ce9">
            <text:p><text:span text:style-name="T5">NIVEA NAIR DA SILV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UNID AUTOS DE INFR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9">
            <text:p><text:span text:style-name="T5">741.772.1/1</text:span></text:p>
          </table:table-cell>
          <table:table-cell office:value-type="string" table:style-name="ce9">
            <text:p><text:span text:style-name="T5">NORIVAL JOSE AMERICO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9">
            <text:p><text:span text:style-name="T5">469.032.0/5</text:span></text:p>
          </table:table-cell>
          <table:table-cell office:value-type="string" table:style-name="ce9">
            <text:p><text:span text:style-name="T5">ODENICIO PEREIRA</text:span></text:p>
          </table:table-cell>
          <table:table-cell office:value-type="string" table:style-name="ce8">
            <text:p><text:span text:style-name="T5">ASSESS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9">
            <text:p><text:span text:style-name="T5">835.974.1/2</text:span></text:p>
          </table:table-cell>
          <table:table-cell office:value-type="string" table:style-name="ce9">
            <text:p><text:span text:style-name="T5">OLAVO GERALDO</text:span></text:p>
          </table:table-cell>
          <table:table-cell office:value-type="string" table:style-name="ce8">
            <text:p><text:span text:style-name="T5">SUPERVISOR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GL - COORDENADORIA DE GOVERNO LOCAL/SUPERVISÃO DE HABIT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9">
            <text:p><text:span text:style-name="T5">647.434.9/1</text:span></text:p>
          </table:table-cell>
          <table:table-cell office:value-type="string" table:style-name="ce9">
            <text:p><text:span text:style-name="T5">OLGA GARCIA FERREIR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9">
            <text:p><text:span text:style-name="T5">644.484.9/1</text:span></text:p>
          </table:table-cell>
          <table:table-cell office:value-type="string" table:style-name="ce9">
            <text:p><text:span text:style-name="T5">OSMAR RODRIGUES TAVAR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MANUTENÇÃO/UNID MANUTENÇÃO E SISTEMAS DE DRENAG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9">
            <text:p><text:span text:style-name="T5">793.404.1/1</text:span></text:p>
          </table:table-cell>
          <table:table-cell office:value-type="string" table:style-name="ce9">
            <text:p><text:span text:style-name="T5">PRISCILA GONÇALVES DO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FINANÇAS/UNID CONTROLE ORÇAMENTARI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9">
            <text:p><text:span text:style-name="T5">724.795.8/1</text:span></text:p>
          </table:table-cell>
          <table:table-cell office:value-type="string" table:style-name="ce9">
            <text:p><text:span text:style-name="T5">REGIANE DA SILVA GOME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9">
            <text:p><text:span text:style-name="T5">732.947.4/1</text:span></text:p>
          </table:table-cell>
          <table:table-cell office:value-type="string" table:style-name="ce9">
            <text:p><text:span text:style-name="T5">REGINA CELIA AZEVEDO CAMARGO BARBOSA PAIVA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9">
            <text:p><text:span text:style-name="T5">541.892.5/2</text:span></text:p>
          </table:table-cell>
          <table:table-cell office:value-type="string" table:style-name="ce9">
            <text:p><text:span text:style-name="T5">RENATO GABRIEL DE SOUZA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UNIDADE DE CADASTR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9">
            <text:p><text:span text:style-name="T5">823.485.0/4</text:span></text:p>
          </table:table-cell>
          <table:table-cell office:value-type="string" table:style-name="ce9">
            <text:p><text:span text:style-name="T5">RICARDO LOVAGLIO BEZERRA</text:span></text:p>
          </table:table-cell>
          <table:table-cell office:value-type="string" table:style-name="ce8">
            <text:p><text:span text:style-name="T5">COORDENADOR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GOVERNO LOCA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9">
            <text:p><text:span text:style-name="T5">637.016.1/1</text:span></text:p>
          </table:table-cell>
          <table:table-cell office:value-type="string" table:style-name="ce9">
            <text:p><text:span text:style-name="T5">RITA DE CÁSSIA BATIST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9">
            <text:p><text:span text:style-name="T5">938.919.9/1</text:span></text:p>
          </table:table-cell>
          <table:table-cell office:value-type="string" table:style-name="ce9">
            <text:p><text:span text:style-name="T5">ROGERIO CARREIRA KLAUSSNER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9">
            <text:p><text:span text:style-name="T5">741.797.7/1</text:span></text:p>
          </table:table-cell>
          <table:table-cell office:value-type="string" table:style-name="ce9">
            <text:p><text:span text:style-name="T5">ROGERIO LUIS PEREIRA</text:span></text:p>
          </table:table-cell>
          <table:table-cell office:value-type="string" table:style-name="ce8">
            <text:p><text:span text:style-name="T5">ASSISTENT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A/UNIDADE DE VARRI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9">
            <text:p><text:span text:style-name="T5">643.934.9/1</text:span></text:p>
          </table:table-cell>
          <table:table-cell office:value-type="string" table:style-name="ce9">
            <text:p><text:span text:style-name="T5">RONALDO DE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9">
            <text:p><text:span text:style-name="T5">509.192.6/1</text:span></text:p>
          </table:table-cell>
          <table:table-cell office:value-type="string" table:style-name="ce9">
            <text:p><text:span text:style-name="T5">ROSELI APARECIDA DOS SANTOS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ADMITID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9">
            <text:p><text:span text:style-name="T5">622.102.5/1</text:span></text:p>
          </table:table-cell>
          <table:table-cell office:value-type="string" table:style-name="ce9">
            <text:p><text:span text:style-name="T5">SERGIO LUIS NEVE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A/UNIDADE DE AREAS VERD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9">
            <text:p><text:span text:style-name="T5">639.937.1/1</text:span></text:p>
          </table:table-cell>
          <table:table-cell office:value-type="string" table:style-name="ce9">
            <text:p><text:span text:style-name="T5">SERGIO ROBERTO DOS SANTOS</text:span></text:p>
          </table:table-cell>
          <table:table-cell office:value-type="string" table:style-name="ce8">
            <text:p><text:span text:style-name="T5">PROFIS ENG,ARQ,AGRO,GEO - ENG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9">
            <text:p><text:span text:style-name="T5">546.705.5/3</text:span></text:p>
          </table:table-cell>
          <table:table-cell office:value-type="string" table:style-name="ce9">
            <text:p><text:span text:style-name="T5">SEVERINO FERREIRA DE OLIVEIR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9">
            <text:p><text:span text:style-name="T5">947.879.5/1</text:span></text:p>
          </table:table-cell>
          <table:table-cell office:value-type="string" table:style-name="ce9">
            <text:p><text:span text:style-name="T5">SILVIO ROCHA DE OLIVEIRA JUNIOR</text:span></text:p>
          </table:table-cell>
          <table:table-cell office:value-type="string" table:style-name="ce8">
            <text:p><text:span text:style-name="T5">SUBPREFEITO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9">
            <text:p><text:span text:style-name="T5">631.885.1/1</text:span></text:p>
          </table:table-cell>
          <table:table-cell office:value-type="string" table:style-name="ce9">
            <text:p><text:span text:style-name="T5">SONIA MARIA DA GRAÇA PETROLIO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GESTÃO DE PESSOAS/UNID INGRESSO MOVIMENTAÇÃO E DESLIG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9">
            <text:p><text:span text:style-name="T5">557.805.1/2</text:span></text:p>
          </table:table-cell>
          <table:table-cell office:value-type="string" table:style-name="ce9">
            <text:p><text:span text:style-name="T5">SONIA MARIA DE LIM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9">
            <text:p><text:span text:style-name="T5">603.462.4/1</text:span></text:p>
          </table:table-cell>
          <table:table-cell office:value-type="string" table:style-name="ce9">
            <text:p><text:span text:style-name="T5">SONIA REGINA PRIULI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USO DO SOLO E LICENCIAMENTOS/UNID AUTOS INFR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float" office:value="8584532" table:style-name="ce12">
            <text:p>8,584,532</text:p>
          </table:table-cell>
          <table:table-cell office:value-type="string" table:style-name="ce8">
            <text:p><text:span text:style-name="T5">TIAGO DE ALMEIDA MACHADO</text:span></text:p>
          </table:table-cell>
          <table:table-cell office:value-type="string" table:style-name="ce8">
            <text:p><text:span text:style-name="T5">CHEFE DE GABINETE / NOMEADO EM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GABINETE DO SUBPREFEI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9">
            <text:p><text:span text:style-name="T5">649.799.3/1</text:span></text:p>
          </table:table-cell>
          <table:table-cell office:value-type="string" table:style-name="ce9">
            <text:p><text:span text:style-name="T5">VALDECIR DE ALMEIDA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9">
            <text:p><text:span text:style-name="T5">549.814.7/2</text:span></text:p>
          </table:table-cell>
          <table:table-cell office:value-type="string" table:style-name="ce9">
            <text:p><text:span text:style-name="T5">VANDERLEI MATHEU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9">
            <text:p><text:span text:style-name="T5">634.584.1/1</text:span></text:p>
          </table:table-cell>
          <table:table-cell office:value-type="string" table:style-name="ce9">
            <text:p><text:span text:style-name="T5">VANESSA ARQUEROS GUITART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9">
            <text:p><text:span text:style-name="T5">582.131.2/3</text:span></text:p>
          </table:table-cell>
          <table:table-cell office:value-type="string" table:style-name="ce9">
            <text:p><text:span text:style-name="T5">VERA LUCIA CAMPANA DE LIMA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 SUPERVISÃO DE ADMINISTRAÇÃO E SUPRIMENTO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9">
            <text:p><text:span text:style-name="T5">650.998.3/1</text:span></text:p>
          </table:table-cell>
          <table:table-cell office:value-type="string" table:style-name="ce9">
            <text:p><text:span text:style-name="T5">VIRGINIA ROSA DUARTE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UNID AUTOS DE INFR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9">
            <text:p><text:span text:style-name="T5">615.192.2/2</text:span></text:p>
          </table:table-cell>
          <table:table-cell office:value-type="string" table:style-name="ce9">
            <text:p><text:span text:style-name="T5">VITORIA AZEVEDO FARIAS</text:span></text:p>
          </table:table-cell>
          <table:table-cell office:value-type="string" table:style-name="ce8">
            <text:p><text:span text:style-name="T5">ASSISTENTE DE SUPORTE OPERACIONAL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PO/COORDENADORIA DE MANUTENÇÃO DA INFRA-ESTRUTURA URBANA/SUPERVISÃO TECNICA DE LIMPEZA PUBLIC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9">
            <text:p><text:span text:style-name="T5">732.601.7/2</text:span></text:p>
          </table:table-cell>
          <table:table-cell office:value-type="string" table:style-name="ce9">
            <text:p><text:span text:style-name="T5">WANDERSON DA SILVA</text:span></text:p>
          </table:table-cell>
          <table:table-cell office:value-type="string" table:style-name="ce8">
            <text:p><text:span text:style-name="T5">CHEFE DE UNIDADE I</text:span></text:p>
          </table:table-cell>
          <table:table-cell office:value-type="string" table:style-name="ce8">
            <text:p><text:span text:style-name="T5">COMISSIONADO</text:span></text:p>
          </table:table-cell>
          <table:table-cell office:value-type="string" table:number-columns-spanned="2" table:number-rows-spanned="1" table:style-name="ce23">
            <text:p><text:span text:style-name="T5">COORDENADORIA DE ADMINISTRAÇÃO E FINANÇAS/SUPERVISÃO DE ADMINISTRAÇÃO E SUPRIMENTOS /UNID DE ARMAZENAMENT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9">
            <text:p><text:span text:style-name="T5">938.807.9/1</text:span></text:p>
          </table:table-cell>
          <table:table-cell office:value-type="string" table:style-name="ce9">
            <text:p><text:span text:style-name="T5">WILLIAM COSTA SANCHES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9">
            <text:p><text:span text:style-name="T5">726.649.9/1</text:span></text:p>
          </table:table-cell>
          <table:table-cell office:value-type="string" table:style-name="ce9">
            <text:p><text:span text:style-name="T5">WILLIAN JORGE VASCONCELLOS DE SOUZA PAPP</text:span></text:p>
          </table:table-cell>
          <table:table-cell office:value-type="string" table:style-name="ce8">
            <text:p><text:span text:style-name="T5">ASSISTENTE ADMINISTRATIVO DE GESTÃO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GABINETE/PRAÇA ATENDIMENTO PUBLIC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9">
            <text:p><text:span text:style-name="T5">938.786.2/1</text:span></text:p>
          </table:table-cell>
          <table:table-cell office:value-type="string" table:style-name="ce9">
            <text:p><text:span text:style-name="T5">YURI GOMES MENEGUIN</text:span></text:p>
          </table:table-cell>
          <table:table-cell office:value-type="string" table:style-name="ce8">
            <text:p><text:span text:style-name="T5">FISCAL DE POSTURAS MUNICIPAIS</text:span></text:p>
          </table:table-cell>
          <table:table-cell office:value-type="string" table:style-name="ce8">
            <text:p><text:span text:style-name="T5">EFETIVO</text:span></text:p>
          </table:table-cell>
          <table:table-cell office:value-type="string" table:number-columns-spanned="2" table:number-rows-spanned="1" table:style-name="ce23">
            <text:p><text:span text:style-name="T5">COORDENADORIA DE PLANEJAMENTO E DESENVOLVIMENTO URBANO/SUPERVISÃO TECNICA DE FISCALIZAÇÃO/UNID TECNICA FISCALIZAÇÃ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8" table:style-name="ce10">
            <text:p>138</text:p>
          </table:table-cell>
          <table:table-cell table:number-columns-repeated="2" table:style-name="ce13"/>
          <table:table-cell table:number-columns-repeated="2" table:style-name="ce1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office:value-type="float" office:value="139" table:style-name="ce10">
            <text:p>139</text:p>
          </table:table-cell>
          <table:table-cell table:number-columns-repeated="2" table:style-name="ce13"/>
          <table:table-cell table:number-columns-repeated="2" table:style-name="ce1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office:value-type="float" office:value="140" table:style-name="ce10">
            <text:p>140</text:p>
          </table:table-cell>
          <table:table-cell table:number-columns-repeated="2" table:style-name="ce13"/>
          <table:table-cell table:number-columns-repeated="2" table:style-name="ce1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number-rows-repeated="10484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06T20:02:37Z</meta:creation-date>
    <dc:date>2025-11-06T19:02:39Z</dc:date>
    <meta:editing-duration>PT0S</meta:editing-duration>
  </office:meta>
</office:document-meta>
</file>