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528CD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3C6D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4.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text:span text:style-name="T2"><text:s/></text:span><text:span text:style-name="T1">09/02/20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7">810.472.7/1</text:span></text:p>
          </table:table-cell>
          <table:table-cell office:value-type="string" table:style-name="ce7">
            <text:p><text:span text:style-name="T7">ADEMAR</text:span><text:span text:style-name="T8"><text:s/></text:span><text:span text:style-name="T7">MORI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<text:span text:style-name="T7">116.020.6/5</text:span></text:p>
          </table:table-cell>
          <table:table-cell office:value-type="string" table:style-name="ce10">
            <text:p><text:span text:style-name="T7">ADILSON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10">
            <text:p><text:span text:style-name="T7">COORDENADOR</text:span><text:span text:style-name="T8"><text:s/></text:span><text:span text:style-name="T7">II</text:span></text:p>
          </table:table-cell>
          <table:table-cell office:value-type="string" table:style-name="ce9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</text:span>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645.512.3/1</text:span></text:p>
          </table:table-cell>
          <table:table-cell office:value-type="string" table:style-name="ce7">
            <text:p><text:span text:style-name="T7">ADRIANA</text:span><text:span text:style-name="T8"><text:s/></text:span><text:span text:style-name="T7">DELFINO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7">589.748.3/2</text:span></text:p>
          </table:table-cell>
          <table:table-cell office:value-type="string" table:style-name="ce7">
            <text:p><text:span text:style-name="T7">AFONSO</text:span><text:span text:style-name="T8"><text:s/></text:span><text:span text:style-name="T7">RODRIGUES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9">
            <text:p><text:span text:style-name="T7">646.703.2/1</text:span></text:p>
          </table:table-cell>
          <table:table-cell office:value-type="string" table:style-name="ce10">
            <text:p><text:span text:style-name="T7">AIDIL</text:span><text:span text:style-name="T8"><text:s/></text:span><text:span text:style-name="T7">MACÁRIO</text:span><text:span text:style-name="T8"><text:s/></text:span><text:span text:style-name="T7">COELH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7">741.885.0/1</text:span></text:p>
          </table:table-cell>
          <table:table-cell office:value-type="string" table:style-name="ce7">
            <text:p><text:span text:style-name="T7">AILÇA</text:span><text:span text:style-name="T8"><text:s/></text:span><text:span text:style-name="T7">VIEIRA</text:span><text:span text:style-name="T8"><text:s/></text:span><text:span text:style-name="T7">ROS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9">
            <text:p><text:span text:style-name="T7">794.386.5/1</text:span></text:p>
          </table:table-cell>
          <table:table-cell office:value-type="string" table:style-name="ce10">
            <text:p><text:span text:style-name="T7">ALEX</text:span><text:span text:style-name="T8"><text:s/></text:span><text:span text:style-name="T7">SANDRO</text:span><text:span text:style-name="T8"><text:s/></text:span><text:span text:style-name="T7">CORDEIRO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</text:span><text:span text:style-name="T8"><text:s/></text:span><text:span text:style-name="T7">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<text:span text:style-name="T7">689.824.6/2</text:span></text:p>
          </table:table-cell>
          <table:table-cell office:value-type="string" table:style-name="ce10">
            <text:p><text:span text:style-name="T7">ALEXANDRE</text:span><text:span text:style-name="T8"><text:s/></text:span><text:span text:style-name="T7">PEREIR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COMPRAS</text:span>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7">630.485.1/3</text:span></text:p>
          </table:table-cell>
          <table:table-cell office:value-type="string" table:style-name="ce7">
            <text:p><text:span text:style-name="T7">ALTAMIRA</text:span><text:span text:style-name="T8"><text:s/></text:span><text:span text:style-name="T7">DE</text:span><text:span text:style-name="T8"><text:s/></text:span><text:span text:style-name="T7">OLIVEIRA</text:span><text:span text:style-name="T8"><text:s/></text:span><text:span text:style-name="T7">CUNH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</text:span>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7">639.888.0/1</text:span></text:p>
          </table:table-cell>
          <table:table-cell office:value-type="string" table:style-name="ce7">
            <text:p><text:span text:style-name="T7">ALTEVIR</text:span><text:span text:style-name="T8"><text:s/></text:span><text:span text:style-name="T7">ALV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7">726.665.1/1</text:span></text:p>
          </table:table-cell>
          <table:table-cell office:value-type="string" table:style-name="ce7">
            <text:p><text:span text:style-name="T7">ANA</text:span><text:span text:style-name="T8"><text:s/></text:span><text:span text:style-name="T7">MARIA</text:span><text:span text:style-name="T8"><text:s/></text:span><text:span text:style-name="T7">DE</text:span><text:span text:style-name="T8"><text:s/></text:span><text:span text:style-name="T7">JESUS</text:span><text:span text:style-name="T8"><text:s/></text:span><text:span text:style-name="T7">THOMAZ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</text:span>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<text:span text:style-name="T7">647.456.0/5</text:span></text:p>
          </table:table-cell>
          <table:table-cell office:value-type="string" table:style-name="ce10">
            <text:p><text:span text:style-name="T7">ANA</text:span><text:span text:style-name="T8"><text:s/></text:span><text:span text:style-name="T7">MARIA</text:span><text:span text:style-name="T8"><text:s/></text:span><text:span text:style-name="T7">YAMAGUCHI</text:span><text:span text:style-name="T8"><text:s/></text:span><text:span text:style-name="T7">MORIMOT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EXEC</text:span><text:span text:style-name="T8"><text:s/></text:span><text:span text:style-name="T7">ORÇAMENTARIA</text:span>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9">
            <text:p><text:span text:style-name="T7">637.236.8/1</text:span></text:p>
          </table:table-cell>
          <table:table-cell office:value-type="string" table:style-name="ce10">
            <text:p><text:span text:style-name="T7">ANGELA</text:span><text:span text:style-name="T8"><text:s/></text:span><text:span text:style-name="T7">MARIA</text:span><text:span text:style-name="T8"><text:s/></text:span><text:span text:style-name="T7">SILVA</text:span><text:span text:style-name="T8"><text:s/></text:span><text:span text:style-name="T7">LOP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7">626.850.1/1</text:span></text:p>
          </table:table-cell>
          <table:table-cell office:value-type="string" table:style-name="ce7">
            <text:p><text:span text:style-name="T7">ANTONIO</text:span><text:span text:style-name="T8"><text:s/></text:span><text:span text:style-name="T7">CARLOS</text:span><text:span text:style-name="T8"><text:s/></text:span><text:span text:style-name="T7">MATIA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PROTOCOLO</text:span>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9">
            <text:p><text:span text:style-name="T7">541.815.1/1</text:span></text:p>
          </table:table-cell>
          <table:table-cell office:value-type="string" table:style-name="ce10">
            <text:p><text:span text:style-name="T7">ANTONIO</text:span><text:span text:style-name="T8"><text:s/></text:span><text:span text:style-name="T7">MESSIAS</text:span><text:span text:style-name="T8"><text:s/></text:span><text:span text:style-name="T7">DE</text:span><text:span text:style-name="T8"><text:s/></text:span><text:span text:style-name="T7">SOUZ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ADMITI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<text:span text:style-name="T7">44.483.XXX-1</text:span></text:p>
          </table:table-cell>
          <table:table-cell office:value-type="string" table:style-name="ce10">
            <text:p><text:span text:style-name="T7">BEATRIZ</text:span><text:span text:style-name="T8"><text:s/></text:span><text:span text:style-name="T7">CORREA</text:span><text:span text:style-name="T8"><text:s/></text:span><text:span text:style-name="T7">NARCIS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7">938.840.1/1</text:span></text:p>
          </table:table-cell>
          <table:table-cell office:value-type="string" table:style-name="ce7">
            <text:p><text:span text:style-name="T7">BRUNO</text:span><text:span text:style-name="T8"><text:s/></text:span><text:span text:style-name="T7">HENRIQUE</text:span><text:span text:style-name="T8"><text:s/></text:span><text:span text:style-name="T7">MIM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7">930.082.1/1</text:span></text:p>
          </table:table-cell>
          <table:table-cell office:value-type="string" table:style-name="ce7">
            <text:p><text:span text:style-name="T7">CAMILA</text:span><text:span text:style-name="T8"><text:s/></text:span><text:span text:style-name="T7">SANTOS</text:span><text:span text:style-name="T8"><text:s/></text:span><text:span text:style-name="T7">DA</text:span><text:span text:style-name="T8"><text:s/></text:span><text:span text:style-name="T7">CUNH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7">919.883.1/1</text:span></text:p>
          </table:table-cell>
          <table:table-cell office:value-type="string" table:style-name="ce7">
            <text:p><text:span text:style-name="T7">CAMILA</text:span><text:span text:style-name="T8"><text:s/></text:span><text:span text:style-name="T7">SETENTA</text:span><text:span text:style-name="T8"><text:s/></text:span><text:span text:style-name="T7">CORDEIRO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7">732.743.9/1</text:span></text:p>
          </table:table-cell>
          <table:table-cell office:value-type="string" table:style-name="ce7">
            <text:p><text:span text:style-name="T7">CARLA</text:span><text:span text:style-name="T8"><text:s/></text:span><text:span text:style-name="T7">CRISTINA</text:span><text:span text:style-name="T8"><text:s/></text:span><text:span text:style-name="T7">VECHI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7">582.760.4/3</text:span></text:p>
          </table:table-cell>
          <table:table-cell office:value-type="string" table:style-name="ce7">
            <text:p><text:span text:style-name="T7">CARLOS</text:span><text:span text:style-name="T8"><text:s/></text:span><text:span text:style-name="T7">ALBERTO</text:span><text:span text:style-name="T8"><text:s/></text:span><text:span text:style-name="T7">GETUL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7">636.391.1/1</text:span></text:p>
          </table:table-cell>
          <table:table-cell office:value-type="string" table:style-name="ce7">
            <text:p><text:span text:style-name="T7">CELIA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PED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TEC</text:span><text:span text:style-name="T8"><text:s/></text:span><text:span text:style-name="T7">DESENVOLVIMENTO</text:span><text:span text:style-name="T8"><text:s/></text:span><text:span text:style-name="T7">E</text:span><text:span text:style-name="T8"><text:s/></text:span><text:span text:style-name="T7">ACOMPANHAMENTO</text:span><text:span text:style-name="T8"><text:s/></text:span><text:span text:style-name="T7">PROFISSIONAL</text:span>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7">896.273.1/3</text:span></text:p>
          </table:table-cell>
          <table:table-cell office:value-type="string" table:style-name="ce7">
            <text:p><text:span text:style-name="T7">CLISEIDA</text:span><text:span text:style-name="T8"><text:s/></text:span><text:span text:style-name="T7">MARILIA</text:span><text:span text:style-name="T8"><text:s/></text:span><text:span text:style-name="T7">MARINHO</text:span></text:p>
          </table:table-cell>
          <table:table-cell office:value-type="string" table:style-name="ce7">
            <text:p><text:span text:style-name="T7">DIRET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JURIDICA</text:span>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7">573.003.1/2</text:span></text:p>
          </table:table-cell>
          <table:table-cell office:value-type="string" table:style-name="ce7">
            <text:p><text:span text:style-name="T7">CRISTIANE</text:span><text:span text:style-name="T8"><text:s/></text:span><text:span text:style-name="T7">APARECIDA</text:span><text:span text:style-name="T8"><text:s/></text:span><text:span text:style-name="T7">NEVE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9">
            <text:p><text:span text:style-name="T7">931.996.4/1</text:span></text:p>
          </table:table-cell>
          <table:table-cell office:value-type="string" table:style-name="ce10">
            <text:p><text:span text:style-name="T7">DAIANE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OLIVEIRA</text:span><text:span text:style-name="T8"><text:s/></text:span><text:span text:style-name="T7">AULICIN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JURIDICA</text:span>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<text:span text:style-name="T7">723.177.6/2</text:span></text:p>
          </table:table-cell>
          <table:table-cell office:value-type="string" table:style-name="ce10">
            <text:p><text:span text:style-name="T7">DALETE</text:span><text:span text:style-name="T8"><text:s/></text:span><text:span text:style-name="T7">OLIVEIRA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9">
            <text:p><text:span text:style-name="T7">726.670.7/1</text:span></text:p>
          </table:table-cell>
          <table:table-cell office:value-type="string" table:style-name="ce10">
            <text:p><text:span text:style-name="T7">DANIEL</text:span><text:span text:style-name="T8"><text:s/></text:span><text:span text:style-name="T7">FRANCISCO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<text:span text:style-name="T7">793.402.5/1</text:span></text:p>
          </table:table-cell>
          <table:table-cell office:value-type="string" table:style-name="ce10">
            <text:p><text:span text:style-name="T7">DANIELA</text:span><text:span text:style-name="T8"><text:s/></text:span><text:span text:style-name="T7">MARQUES</text:span><text:span text:style-name="T8"><text:s/></text:span><text:span text:style-name="T7">MENDONÇ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9">
            <text:p><text:span text:style-name="T7">949.245.3/1</text:span></text:p>
          </table:table-cell>
          <table:table-cell office:value-type="string" table:style-name="ce10">
            <text:p><text:span text:style-name="T7">DOUGLAS</text:span><text:span text:style-name="T8"><text:s/></text:span><text:span text:style-name="T7">AMPARADO</text:span><text:span text:style-name="T8"><text:s/></text:span><text:span text:style-name="T7">CABRAL</text:span></text:p>
          </table:table-cell>
          <table:table-cell office:value-type="string" table:style-name="ce9">
            <text:p><text:span text:style-name="T7">SUPERVISOR</text:span></text:p>
          </table:table-cell>
          <table:table-cell office:value-type="string" table:style-name="ce9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CULTURA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<text:span text:style-name="T7">741.785.3/1</text:span></text:p>
          </table:table-cell>
          <table:table-cell office:value-type="string" table:style-name="ce10">
            <text:p><text:span text:style-name="T7">EDGAR</text:span><text:span text:style-name="T8"><text:s/></text:span><text:span text:style-name="T7">JOSE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9">
            <text:p><text:span text:style-name="T7">653.172.5/1</text:span></text:p>
          </table:table-cell>
          <table:table-cell office:value-type="string" table:style-name="ce10">
            <text:p><text:span text:style-name="T7">EDMILSON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<text:span text:style-name="T7">726.174.8/1</text:span></text:p>
          </table:table-cell>
          <table:table-cell office:value-type="string" table:style-name="ce10">
            <text:p><text:span text:style-name="T7">EDSON</text:span><text:span text:style-name="T8"><text:s/></text:span><text:span text:style-name="T7">CARLO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9">
            <text:p><text:span text:style-name="T7">724.683.8/1</text:span></text:p>
          </table:table-cell>
          <table:table-cell office:value-type="string" table:style-name="ce10">
            <text:p><text:span text:style-name="T7">EDSON</text:span><text:span text:style-name="T8"><text:s/></text:span><text:span text:style-name="T7">MARQUE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<text:span text:style-name="T7">741.795.1/1</text:span></text:p>
          </table:table-cell>
          <table:table-cell office:value-type="string" table:style-name="ce10">
            <text:p><text:span text:style-name="T7">EDVALD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PE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9">
            <text:p><text:span text:style-name="T7">580.001.3/2</text:span></text:p>
          </table:table-cell>
          <table:table-cell office:value-type="string" table:style-name="ce10">
            <text:p><text:span text:style-name="T7">ELIZETE</text:span><text:span text:style-name="T8"><text:s/></text:span><text:span text:style-name="T7">ROCHA</text:span><text:span text:style-name="T8"><text:s/></text:span><text:span text:style-name="T7">RIBEI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<text:span text:style-name="T7">741.774.8/1</text:span></text:p>
          </table:table-cell>
          <table:table-cell office:value-type="string" table:style-name="ce10">
            <text:p><text:span text:style-name="T7">EMERSON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TEIX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9">
            <text:p><text:span text:style-name="T7">667.134.9/2</text:span></text:p>
          </table:table-cell>
          <table:table-cell office:value-type="string" table:style-name="ce10">
            <text:p><text:span text:style-name="T7">ESTEVAM</text:span><text:span text:style-name="T8"><text:s/></text:span><text:span text:style-name="T7">BISPO</text:span><text:span text:style-name="T8"><text:s/></text:span><text:span text:style-name="T7">DE</text:span><text:span text:style-name="T8"><text:s/></text:span><text:span text:style-name="T7">BRAG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<text:span text:style-name="T7">741.524.9/1</text:span></text:p>
          </table:table-cell>
          <table:table-cell office:value-type="string" table:style-name="ce10">
            <text:p><text:span text:style-name="T7">EUFRAZIO</text:span><text:span text:style-name="T8"><text:s/></text:span><text:span text:style-name="T7">CONCEIÇÃO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9">
            <text:p><text:span text:style-name="T7">682.652.1/2</text:span></text:p>
          </table:table-cell>
          <table:table-cell office:value-type="string" table:style-name="ce10">
            <text:p><text:span text:style-name="T7">FABIO</text:span><text:span text:style-name="T8"><text:s/></text:span><text:span text:style-name="T7">MEND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<text:span text:style-name="T7">728.627.9/1</text:span></text:p>
          </table:table-cell>
          <table:table-cell office:value-type="string" table:style-name="ce10">
            <text:p><text:span text:style-name="T7">FERNANDO</text:span><text:span text:style-name="T8"><text:s/></text:span><text:span text:style-name="T7">DUARTE</text:span><text:span text:style-name="T8"><text:s/></text:span><text:span text:style-name="T7">GUIMARÃ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9">
            <text:p><text:span text:style-name="T7">621.883.1/1</text:span></text:p>
          </table:table-cell>
          <table:table-cell office:value-type="string" table:style-name="ce10">
            <text:p><text:span text:style-name="T7">FLAVIO</text:span><text:span text:style-name="T8"><text:s/></text:span><text:span text:style-name="T7">FLORÊNCO</text:span><text:span text:style-name="T8"><text:s/></text:span><text:span text:style-name="T7">DE</text:span><text:span text:style-name="T8"><text:s/></text:span><text:span text:style-name="T7">JESU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<text:span text:style-name="T7">629.307.7/1</text:span></text:p>
          </table:table-cell>
          <table:table-cell office:value-type="string" table:style-name="ce10">
            <text:p><text:span text:style-name="T7">FLÁVIO</text:span><text:span text:style-name="T8"><text:s/></text:span><text:span text:style-name="T7">JOSÉ</text:span><text:span text:style-name="T8"><text:s/></text:span><text:span text:style-name="T7">MARCONDES</text:span><text:span text:style-name="T8"><text:s/></text:span><text:span text:style-name="T7">SOARES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9">
            <text:p><text:span text:style-name="T7">822.513.3/1</text:span></text:p>
          </table:table-cell>
          <table:table-cell office:value-type="string" table:style-name="ce10">
            <text:p><text:span text:style-name="T7">FRANCINE</text:span><text:span text:style-name="T8"><text:s/></text:span><text:span text:style-name="T7">SAYAKA</text:span><text:span text:style-name="T8"><text:s/></text:span><text:span text:style-name="T7">MII</text:span><text:span text:style-name="T8"><text:s/></text:span><text:span text:style-name="T7">FERREIRA</text:span><text:span text:style-name="T8"><text:s/></text:span><text:span text:style-name="T7">ALVES</text:span></text:p>
          </table:table-cell>
          <table:table-cell office:value-type="string" table:style-name="ce10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9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</text:span><text:span text:style-name="T8"><text:s/></text:span><text:span text:style-name="T7">TEC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<text:span text:style-name="T7">785.461.7/2</text:span></text:p>
          </table:table-cell>
          <table:table-cell office:value-type="string" table:style-name="ce10">
            <text:p><text:span text:style-name="T7">GABRIEL</text:span><text:span text:style-name="T8"><text:s/></text:span><text:span text:style-name="T7">BEMVENUTO</text:span><text:span text:style-name="T8"><text:s/></text:span><text:span text:style-name="T7">SIMÕES</text:span><text:span text:style-name="T8"><text:s/></text:span><text:span text:style-name="T7">ZANGROSSI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9">
            <text:p><text:span text:style-name="T7">953.593.4/1</text:span></text:p>
          </table:table-cell>
          <table:table-cell office:value-type="string" table:style-name="ce10">
            <text:p><text:span text:style-name="T7">GENTIL</text:span><text:span text:style-name="T8"><text:s/></text:span><text:span text:style-name="T7">ANTONIO</text:span><text:span text:style-name="T8"><text:s/></text:span><text:span text:style-name="T7">FUZINATTO</text:span><text:span text:style-name="T8"><text:s/></text:span><text:span text:style-name="T7">FILH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text:span text:style-name="T2"><text:s/></text:span><text:span text:style-name="T1">09/02/20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<text:span text:style-name="T7">931.688.4/1</text:span></text:p>
          </table:table-cell>
          <table:table-cell office:value-type="string" table:style-name="ce10">
            <text:p><text:span text:style-name="T7">GENUSKA</text:span><text:span text:style-name="T8"><text:s/></text:span><text:span text:style-name="T7">LEIKO</text:span><text:span text:style-name="T8"><text:s/></text:span><text:span text:style-name="T7">YOKOYA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DE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9">
            <text:p><text:span text:style-name="T7">627.537.1/1</text:span></text:p>
          </table:table-cell>
          <table:table-cell office:value-type="string" table:style-name="ce10">
            <text:p><text:span text:style-name="T7">GILBERTO</text:span><text:span text:style-name="T8"><text:s/></text:span><text:span text:style-name="T7">ULANIN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<text:span text:style-name="T7">741.794.2/1</text:span></text:p>
          </table:table-cell>
          <table:table-cell office:value-type="string" table:style-name="ce10">
            <text:p><text:span text:style-name="T7">GILMAR</text:span><text:span text:style-name="T8"><text:s/></text:span><text:span text:style-name="T7">OLIVEIRA</text:span><text:span text:style-name="T8"><text:s/></text:span><text:span text:style-name="T7">SANTAN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9">
            <text:p><text:span text:style-name="T7">741.794.2/1</text:span></text:p>
          </table:table-cell>
          <table:table-cell office:value-type="string" table:style-name="ce10">
            <text:p><text:span text:style-name="T7">GILSON</text:span><text:span text:style-name="T8"><text:s/></text:span><text:span text:style-name="T7">MARCOS</text:span><text:span text:style-name="T8"><text:s/></text:span><text:span text:style-name="T7">TAVARES</text:span><text:span text:style-name="T8"><text:s/></text:span><text:span text:style-name="T7">BARR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</text:span>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<text:span text:style-name="T7">729.388.7/1</text:span></text:p>
          </table:table-cell>
          <table:table-cell office:value-type="string" table:style-name="ce10">
            <text:p><text:span text:style-name="T7">GIULIANA</text:span><text:span text:style-name="T8"><text:s/></text:span><text:span text:style-name="T7">MIKI</text:span><text:span text:style-name="T8"><text:s/></text:span><text:span text:style-name="T7">SANTOS</text:span><text:span text:style-name="T8"><text:s/></text:span><text:span text:style-name="T7">OTSUK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9">
            <text:p><text:span text:style-name="T7">741.479.0/1</text:span></text:p>
          </table:table-cell>
          <table:table-cell office:value-type="string" table:style-name="ce10">
            <text:p><text:span text:style-name="T7">GIVALT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FRANCISC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<text:span text:style-name="T7">741.589.3/1</text:span></text:p>
          </table:table-cell>
          <table:table-cell office:value-type="string" table:style-name="ce10">
            <text:p><text:span text:style-name="T7">HELIO</text:span><text:span text:style-name="T8"><text:s/></text:span><text:span text:style-name="T7">CELESTINO</text:span><text:span text:style-name="T8"><text:s/></text:span><text:span text:style-name="T7">MONTEI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9">
            <text:p><text:span text:style-name="T7">753.170.2/1</text:span></text:p>
          </table:table-cell>
          <table:table-cell office:value-type="string" table:style-name="ce10">
            <text:p><text:span text:style-name="T7">HERISTON</text:span><text:span text:style-name="T8"><text:s/></text:span><text:span text:style-name="T7">OSHIMA</text:span><text:span text:style-name="T8"><text:s/></text:span><text:span text:style-name="T7">YAMASHIRO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</text:span><text:span text:style-name="T8"><text:s/></text:span><text:span text:style-name="T7">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<text:span text:style-name="T7">938.816.8/1</text:span></text:p>
          </table:table-cell>
          <table:table-cell office:value-type="string" table:style-name="ce10">
            <text:p><text:span text:style-name="T7">HOMERO</text:span><text:span text:style-name="T8"><text:s/></text:span><text:span text:style-name="T7">LEONI</text:span><text:span text:style-name="T8"><text:s/></text:span><text:span text:style-name="T7">BAZANINI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9">
            <text:p><text:span text:style-name="T7">634.345.7/2</text:span></text:p>
          </table:table-cell>
          <table:table-cell office:value-type="string" table:style-name="ce10">
            <text:p><text:span text:style-name="T7">ISRAEL</text:span><text:span text:style-name="T8"><text:s/></text:span><text:span text:style-name="T7">PINTO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<text:span text:style-name="T7">841.277.4/2</text:span></text:p>
          </table:table-cell>
          <table:table-cell office:value-type="string" table:style-name="ce10">
            <text:p><text:span text:style-name="T7">IZABEL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SOUZ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9">
            <text:p><text:span text:style-name="T7">645.608.1/1</text:span></text:p>
          </table:table-cell>
          <table:table-cell office:value-type="string" table:style-name="ce10">
            <text:p><text:span text:style-name="T7">JAIR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COST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<text:span text:style-name="T7">727.265.1/1</text:span></text:p>
          </table:table-cell>
          <table:table-cell office:value-type="string" table:style-name="ce10">
            <text:p><text:span text:style-name="T7">JAIRA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LIMA</text:span><text:span text:style-name="T8"><text:s/></text:span><text:span text:style-name="T7">MACHAD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9">
            <text:p><text:span text:style-name="T7">523.955.9/2</text:span></text:p>
          </table:table-cell>
          <table:table-cell office:value-type="string" table:style-name="ce10">
            <text:p><text:span text:style-name="T7">JOÃO</text:span><text:span text:style-name="T8"><text:s/></text:span><text:span text:style-name="T7">APARECIDO</text:span><text:span text:style-name="T8"><text:s/></text:span><text:span text:style-name="T7">DE</text:span><text:span text:style-name="T8"><text:s/></text:span><text:span text:style-name="T7">MORAI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<text:span text:style-name="T7">630.307.2/1</text:span></text:p>
          </table:table-cell>
          <table:table-cell office:value-type="string" table:style-name="ce10">
            <text:p><text:span text:style-name="T7">JOCIENE</text:span><text:span text:style-name="T8"><text:s/></text:span><text:span text:style-name="T7">DE</text:span><text:span text:style-name="T8"><text:s/></text:span><text:span text:style-name="T7">SOUZA</text:span><text:span text:style-name="T8"><text:s/></text:span><text:span text:style-name="T7">PAPP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GL</text:span><text:span text:style-name="T8"><text:s/></text:span><text:span text:style-name="T7">-</text:span><text:span text:style-name="T8"><text:s/></text:span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</text:span>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9">
            <text:p><text:span text:style-name="T7">948.634.8/1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BISP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FILHO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<text:span text:style-name="T7">542.850.5/2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CARLOS</text:span><text:span text:style-name="T8"><text:s/></text:span><text:span text:style-name="T7">SANTIAG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9">
            <text:p><text:span text:style-name="T7">741.674.1/1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KESSELRING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<text:span text:style-name="T7">530.606.0/2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MANUEL</text:span><text:span text:style-name="T8"><text:s/></text:span><text:span text:style-name="T7">DELGADO</text:span><text:span text:style-name="T8"><text:s/></text:span><text:span text:style-name="T7">DE</text:span><text:span text:style-name="T8"><text:s/></text:span><text:span text:style-name="T7">ARAUJO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9">
            <text:p><text:span text:style-name="T7">945.136.6/1</text:span></text:p>
          </table:table-cell>
          <table:table-cell office:value-type="string" table:style-name="ce10">
            <text:p><text:span text:style-name="T7">JULIA</text:span><text:span text:style-name="T8"><text:s/></text:span><text:span text:style-name="T7">KATELYN</text:span><text:span text:style-name="T8"><text:s/></text:span><text:span text:style-name="T7">SOUS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<text:span text:style-name="T7">649.230.4/1</text:span></text:p>
          </table:table-cell>
          <table:table-cell office:value-type="string" table:style-name="ce10">
            <text:p><text:span text:style-name="T7">JULIO</text:span><text:span text:style-name="T8"><text:s/></text:span><text:span text:style-name="T7">CESAR</text:span><text:span text:style-name="T8"><text:s/></text:span><text:span text:style-name="T7">JACOVONE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9">
            <text:p><text:span text:style-name="T7">950.657.8/1</text:span></text:p>
          </table:table-cell>
          <table:table-cell office:value-type="string" table:style-name="ce10">
            <text:p><text:span text:style-name="T7">KENETY</text:span><text:span text:style-name="T8"><text:s/></text:span><text:span text:style-name="T7">GABRIEL</text:span><text:span text:style-name="T8"><text:s/></text:span><text:span text:style-name="T7">SILVA</text:span><text:span text:style-name="T8"><text:s/></text:span><text:span text:style-name="T7">DE</text:span><text:span text:style-name="T8"><text:s/></text:span><text:span text:style-name="T7">JESU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EXECUTIVA</text:span><text:span text:style-name="T8"><text:s/></text:span><text:span text:style-name="T7">DE</text:span><text:span text:style-name="T8"><text:s/></text:span><text:span text:style-name="T7">COMUNICACAO</text:span>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<text:span text:style-name="T7">761.741.0/2</text:span></text:p>
          </table:table-cell>
          <table:table-cell office:value-type="string" table:style-name="ce10">
            <text:p><text:span text:style-name="T7">LAELSON</text:span><text:span text:style-name="T8"><text:s/></text:span><text:span text:style-name="T7">MIRANDA</text:span><text:span text:style-name="T8"><text:s/></text:span><text:span text:style-name="T7">CHAV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9">
            <text:p><text:span text:style-name="T7">750.454.3/1</text:span></text:p>
          </table:table-cell>
          <table:table-cell office:value-type="string" table:style-name="ce10">
            <text:p><text:span text:style-name="T7">LENI</text:span><text:span text:style-name="T8"><text:s/></text:span><text:span text:style-name="T7">MIRANDA</text:span><text:span text:style-name="T8"><text:s/></text:span><text:span text:style-name="T7">MISSIA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G.</text:span><text:span text:style-name="T8"><text:s/></text:span><text:span text:style-name="T7">COMUNITARIO</text:span><text:span text:style-name="T8"><text:s/></text:span><text:span text:style-name="T7">E</text:span><text:span text:style-name="T8"><text:s/></text:span><text:span text:style-name="T7">ENDEMIAS-SAUDE</text:span></text:p>
            <text:p><text:span text:style-name="T7">AMBIENT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CPO/CMIU</text:span>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<text:span text:style-name="T7">715.558.1/4</text:span></text:p>
          </table:table-cell>
          <table:table-cell office:value-type="string" table:style-name="ce10">
            <text:p><text:span text:style-name="T7">LILIANA</text:span><text:span text:style-name="T8"><text:s/></text:span><text:span text:style-name="T7">BARBOSA</text:span><text:span text:style-name="T8"><text:s/></text:span><text:span text:style-name="T7">MARCHETT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9">
            <text:p><text:span text:style-name="T7">736.145.9/1</text:span></text:p>
          </table:table-cell>
          <table:table-cell office:value-type="string" table:style-name="ce10">
            <text:p><text:span text:style-name="T7">LINO</text:span><text:span text:style-name="T8"><text:s/></text:span><text:span text:style-name="T7">ANGELO</text:span><text:span text:style-name="T8"><text:s/></text:span><text:span text:style-name="T7">GOM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CONTROLE</text:span><text:span text:style-name="T8"><text:s/></text:span><text:span text:style-name="T7">ORÇAMENTARIO</text:span>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<text:span text:style-name="T7">787.810.9/1</text:span></text:p>
          </table:table-cell>
          <table:table-cell office:value-type="string" table:style-name="ce10">
            <text:p><text:span text:style-name="T7">LISLEY</text:span><text:span text:style-name="T8"><text:s/></text:span><text:span text:style-name="T7">ARAUJO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GR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9">
            <text:p><text:span text:style-name="T7">912.263.0/1</text:span></text:p>
          </table:table-cell>
          <table:table-cell office:value-type="string" table:style-name="ce10">
            <text:p><text:span text:style-name="T7">LUCAS</text:span><text:span text:style-name="T8"><text:s/></text:span><text:span text:style-name="T7">MACHADO</text:span><text:span text:style-name="T8"><text:s/></text:span><text:span text:style-name="T7">CRESTE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GR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<text:span text:style-name="T7">726.896.3/1</text:span></text:p>
          </table:table-cell>
          <table:table-cell office:value-type="string" table:style-name="ce10">
            <text:p><text:span text:style-name="T7">LUCIANA</text:span><text:span text:style-name="T8"><text:s/></text:span><text:span text:style-name="T7">ALEXANDRE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9">
            <text:p><text:span text:style-name="T7">781.865.3/2</text:span></text:p>
          </table:table-cell>
          <table:table-cell office:value-type="string" table:style-name="ce10">
            <text:p><text:span text:style-name="T7">LUCILA</text:span><text:span text:style-name="T8"><text:s/></text:span><text:span text:style-name="T7">PACHECO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<text:span text:style-name="T7">741.713.6/1</text:span></text:p>
          </table:table-cell>
          <table:table-cell office:value-type="string" table:style-name="ce10">
            <text:p><text:span text:style-name="T7">LUIS</text:span><text:span text:style-name="T8"><text:s/></text:span><text:span text:style-name="T7">BRAZ</text:span><text:span text:style-name="T8"><text:s/></text:span><text:span text:style-name="T7">DOMINGU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9">
            <text:p><text:span text:style-name="T7">523.995.8/2</text:span></text:p>
          </table:table-cell>
          <table:table-cell office:value-type="string" table:style-name="ce10">
            <text:p><text:span text:style-name="T7">LUIZ</text:span><text:span text:style-name="T8"><text:s/></text:span><text:span text:style-name="T7">CARLOS</text:span><text:span text:style-name="T8"><text:s/></text:span><text:span text:style-name="T7">PEREIRA</text:span><text:span text:style-name="T8"><text:s/></text:span><text:span text:style-name="T7">DOMINGU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<text:span text:style-name="T7">741.764.1/1</text:span></text:p>
          </table:table-cell>
          <table:table-cell office:value-type="string" table:style-name="ce10">
            <text:p><text:span text:style-name="T7">LUIZ</text:span><text:span text:style-name="T8"><text:s/></text:span><text:span text:style-name="T7">FERNANDES</text:span><text:span text:style-name="T8"><text:s/></text:span><text:span text:style-name="T7">DOS</text:span><text:span text:style-name="T8"><text:s/></text:span><text:span text:style-name="T7">REI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9">
            <text:p><text:span text:style-name="T7">931.134.3/1</text:span></text:p>
          </table:table-cell>
          <table:table-cell office:value-type="string" table:style-name="ce10">
            <text:p><text:span text:style-name="T7">LUMA</text:span><text:span text:style-name="T8"><text:s/></text:span><text:span text:style-name="T7">SALGADO</text:span><text:span text:style-name="T8"><text:s/></text:span><text:span text:style-name="T7">MARQUES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<text:span text:style-name="T7">643.609.9/1</text:span></text:p>
          </table:table-cell>
          <table:table-cell office:value-type="string" table:style-name="ce10">
            <text:p><text:span text:style-name="T7">LUZINETE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SILVA</text:span><text:span text:style-name="T8"><text:s/></text:span><text:span text:style-name="T7">SOUZ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9">
            <text:p><text:span text:style-name="T7">636.349.1/1</text:span></text:p>
          </table:table-cell>
          <table:table-cell office:value-type="string" table:style-name="ce10">
            <text:p><text:span text:style-name="T7">MADALENA</text:span><text:span text:style-name="T8"><text:s/></text:span><text:span text:style-name="T7">CORREIA</text:span><text:span text:style-name="T8"><text:s/></text:span><text:span text:style-name="T7">CAVALCANT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DE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<text:span text:style-name="T7">938.853.2/1</text:span></text:p>
          </table:table-cell>
          <table:table-cell office:value-type="string" table:style-name="ce10">
            <text:p><text:span text:style-name="T7">MANOELLA</text:span><text:span text:style-name="T8"><text:s/></text:span><text:span text:style-name="T7">SILVESTRE</text:span><text:span text:style-name="T8"><text:s/></text:span><text:span text:style-name="T7">LEONARD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9">
            <text:p><text:span text:style-name="T7">627.079.4/1</text:span></text:p>
          </table:table-cell>
          <table:table-cell office:value-type="string" table:style-name="ce10">
            <text:p><text:span text:style-name="T7">MARCELO</text:span><text:span text:style-name="T8"><text:s/></text:span><text:span text:style-name="T7">XAVIER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<text:span text:style-name="T7">838.567.0/6</text:span></text:p>
          </table:table-cell>
          <table:table-cell office:value-type="string" table:style-name="ce10">
            <text:p><text:span text:style-name="T7">MARCIA</text:span><text:span text:style-name="T8"><text:s/></text:span><text:span text:style-name="T7">REJANE</text:span><text:span text:style-name="T8"><text:s/></text:span><text:span text:style-name="T7">TOMAZ</text:span><text:span text:style-name="T8"><text:s/></text:span><text:span text:style-name="T7">MAGALHÃE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9">
            <text:p><text:span text:style-name="T7">938.846.0/1</text:span></text:p>
          </table:table-cell>
          <table:table-cell office:value-type="string" table:style-name="ce10">
            <text:p><text:span text:style-name="T7">MARCIA</text:span><text:span text:style-name="T8"><text:s/></text:span><text:span text:style-name="T7">TAVARES</text:span><text:span text:style-name="T8"><text:s/></text:span><text:span text:style-name="T7">ALENCAR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<text:span text:style-name="T7">580.318.7/2</text:span></text:p>
          </table:table-cell>
          <table:table-cell office:value-type="string" table:style-name="ce10">
            <text:p><text:span text:style-name="T7">MARCOS</text:span><text:span text:style-name="T8"><text:s/></text:span><text:span text:style-name="T7">DAMACEN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<text:span text:style-name="T7">920.545.4</text:span></text:p>
          </table:table-cell>
          <table:table-cell office:value-type="string" table:style-name="ce7">
            <text:p><text:span text:style-name="T7">MARCUS</text:span><text:span text:style-name="T8"><text:s/></text:span><text:span text:style-name="T7">VINICIUS</text:span><text:span text:style-name="T8"><text:s/></text:span><text:span text:style-name="T7">PALMEIRA</text:span></text:p>
          </table:table-cell>
          <table:table-cell office:value-type="string" table:style-name="ce7">
            <text:p><text:span text:style-name="T7">COORDENAD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<text:span text:style-name="T7">541.002.9/8</text:span></text:p>
          </table:table-cell>
          <table:table-cell office:value-type="string" table:style-name="ce7">
            <text:p><text:span text:style-name="T7">MARIA</text:span><text:span text:style-name="T8"><text:s/></text:span><text:span text:style-name="T7">DO</text:span><text:span text:style-name="T8"><text:s/></text:span><text:span text:style-name="T7">CARMO</text:span><text:span text:style-name="T8"><text:s/></text:span><text:span text:style-name="T7">DE</text:span><text:span text:style-name="T8"><text:s/></text:span><text:span text:style-name="T7">SOUZA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</text:span>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9">
            <text:p><text:span text:style-name="T7">628.817.1/1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GENI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AMÂNC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9">
            <text:p><text:span text:style-name="T7">318.187.1/5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LUISA</text:span><text:span text:style-name="T8"><text:s/></text:span><text:span text:style-name="T7">VIEIRA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TEC</text:span><text:span text:style-name="T8"><text:s/></text:span><text:span text:style-name="T7">DESENVOLVIMENTO</text:span><text:span text:style-name="T8"><text:s/></text:span><text:span text:style-name="T7">E</text:span><text:span text:style-name="T8"><text:s/></text:span><text:span text:style-name="T7">ACOMPANHAMENTO</text:span><text:span text:style-name="T8"><text:s/></text:span><text:span text:style-name="T7">PROFISSIONAL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text:span text:style-name="T2"><text:s/></text:span><text:span text:style-name="T1">09/02/20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<text:span text:style-name="T7">649.458.7/1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NILDETE</text:span><text:span text:style-name="T8"><text:s/></text:span><text:span text:style-name="T7">RODRIGU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.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text:span text:style-name="T8"><text:s/></text:span><text:span text:style-name="T7">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.</text:span><text:span text:style-name="T8"><text:s/></text:span><text:span text:style-name="T7">PROJ.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<text:span text:style-name="T7">729.072.1/1</text:span></text:p>
          </table:table-cell>
          <table:table-cell office:value-type="string" table:style-name="ce10">
            <text:p><text:span text:style-name="T7">MARIANA</text:span><text:span text:style-name="T8"><text:s/></text:span><text:span text:style-name="T7">CORBETTA</text:span><text:span text:style-name="T8"><text:s/></text:span><text:span text:style-name="T7">NUN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9">
            <text:p><text:span text:style-name="T7">610.649.8/3</text:span></text:p>
          </table:table-cell>
          <table:table-cell office:value-type="string" table:style-name="ce10">
            <text:p><text:span text:style-name="T7">MARILENE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<text:span text:style-name="T7">626.424.7/1</text:span></text:p>
          </table:table-cell>
          <table:table-cell office:value-type="string" table:style-name="ce10">
            <text:p><text:span text:style-name="T7">MARIO</text:span><text:span text:style-name="T8"><text:s/></text:span><text:span text:style-name="T7">TADAO</text:span><text:span text:style-name="T8"><text:s/></text:span><text:span text:style-name="T7">SAKATE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GEO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9">
            <text:p><text:span text:style-name="T7">953.604.3/1</text:span></text:p>
          </table:table-cell>
          <table:table-cell office:value-type="string" table:style-name="ce10">
            <text:p><text:span text:style-name="T7">MAXWELL</text:span><text:span text:style-name="T8"><text:s/></text:span><text:span text:style-name="T7">MESSIAS</text:span><text:span text:style-name="T8"><text:s/></text:span><text:span text:style-name="T7">MASCARENHAS</text:span><text:span text:style-name="T8"><text:s/></text:span><text:span text:style-name="T7">MARTIN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<text:span text:style-name="T7">9486364/1</text:span></text:p>
          </table:table-cell>
          <table:table-cell office:value-type="string" table:style-name="ce10">
            <text:p><text:span text:style-name="T7">MICHELE</text:span><text:span text:style-name="T8"><text:s/></text:span><text:span text:style-name="T7">CHAVES</text:span><text:span text:style-name="T8"><text:s/></text:span><text:span text:style-name="T7">CUNHA</text:span></text:p>
          </table:table-cell>
          <table:table-cell office:value-type="string" table:style-name="ce7">
            <text:p><text:span text:style-name="T7">DIRET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EXECUTIVA</text:span><text:span text:style-name="T8"><text:s/></text:span><text:span text:style-name="T7">DE</text:span><text:span text:style-name="T8"><text:s/></text:span><text:span text:style-name="T7">COMUNICACAO</text:span>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9">
            <text:p><text:span text:style-name="T7">542.832.7/2</text:span></text:p>
          </table:table-cell>
          <table:table-cell office:value-type="string" table:style-name="ce10">
            <text:p><text:span text:style-name="T7">MOACIR</text:span><text:span text:style-name="T8"><text:s/></text:span><text:span text:style-name="T7">ROBERTO</text:span><text:span text:style-name="T8"><text:s/></text:span><text:span text:style-name="T7">PEREIRA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<text:span text:style-name="T7">938.729.3/1</text:span></text:p>
          </table:table-cell>
          <table:table-cell office:value-type="string" table:style-name="ce10">
            <text:p><text:span text:style-name="T7">NATALY</text:span><text:span text:style-name="T8"><text:s/></text:span><text:span text:style-name="T7">DE</text:span><text:span text:style-name="T8"><text:s/></text:span><text:span text:style-name="T7">SOUZA</text:span><text:span text:style-name="T8"><text:s/></text:span><text:span text:style-name="T7">SILIO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INFORMATICA</text:span>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9">
            <text:p><text:span text:style-name="T7">741.567.2/1</text:span></text:p>
          </table:table-cell>
          <table:table-cell office:value-type="string" table:style-name="ce10">
            <text:p><text:span text:style-name="T7">NELCIDO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<text:span text:style-name="T7">634.897.1/1</text:span></text:p>
          </table:table-cell>
          <table:table-cell office:value-type="string" table:style-name="ce10">
            <text:p><text:span text:style-name="T7">NIVEA</text:span><text:span text:style-name="T8"><text:s/></text:span><text:span text:style-name="T7">NAIR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UNID</text:span><text:span text:style-name="T8"><text:s/></text:span><text:span text:style-name="T7">AUTOS</text:span><text:span text:style-name="T8"><text:s/></text:span><text:span text:style-name="T7">DE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9">
            <text:p><text:span text:style-name="T7">741.772.1/1</text:span></text:p>
          </table:table-cell>
          <table:table-cell office:value-type="string" table:style-name="ce10">
            <text:p><text:span text:style-name="T7">NORIVAL</text:span><text:span text:style-name="T8"><text:s/></text:span><text:span text:style-name="T7">JOSE</text:span><text:span text:style-name="T8"><text:s/></text:span><text:span text:style-name="T7">AMERIC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<text:span text:style-name="T7">469.032.0/5</text:span></text:p>
          </table:table-cell>
          <table:table-cell office:value-type="string" table:style-name="ce10">
            <text:p><text:span text:style-name="T7">ODENICIO</text:span><text:span text:style-name="T8"><text:s/></text:span><text:span text:style-name="T7">PEREIR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9">
            <text:p><text:span text:style-name="T7">835.974.1/2</text:span></text:p>
          </table:table-cell>
          <table:table-cell office:value-type="string" table:style-name="ce10">
            <text:p><text:span text:style-name="T7">OLAVO</text:span><text:span text:style-name="T8"><text:s/></text:span><text:span text:style-name="T7">GERALDO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GL</text:span><text:span text:style-name="T8"><text:s/></text:span><text:span text:style-name="T7">-</text:span><text:span text:style-name="T8"><text:s/></text:span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HABITAÇÃO</text:span>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<text:span text:style-name="T7">647.434.9/1</text:span></text:p>
          </table:table-cell>
          <table:table-cell office:value-type="string" table:style-name="ce10">
            <text:p><text:span text:style-name="T7">OLGA</text:span><text:span text:style-name="T8"><text:s/></text:span><text:span text:style-name="T7">GARCIA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</text:span>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9">
            <text:p><text:span text:style-name="T7">644.484.9/1</text:span></text:p>
          </table:table-cell>
          <table:table-cell office:value-type="string" table:style-name="ce10">
            <text:p><text:span text:style-name="T7">OSMAR</text:span><text:span text:style-name="T8"><text:s/></text:span><text:span text:style-name="T7">RODRIGUES</text:span><text:span text:style-name="T8"><text:s/></text:span><text:span text:style-name="T7">TAVAR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9">
            <text:p><text:span text:style-name="T7">793.404.1/1</text:span></text:p>
          </table:table-cell>
          <table:table-cell office:value-type="string" table:style-name="ce10">
            <text:p><text:span text:style-name="T7">PRISCILA</text:span><text:span text:style-name="T8"><text:s/></text:span><text:span text:style-name="T7">GONÇALVES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CONTROLE</text:span><text:span text:style-name="T8"><text:s/></text:span><text:span text:style-name="T7">ORÇAMENTARIO</text:span>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9">
            <text:p><text:span text:style-name="T7">724.795.8/1</text:span></text:p>
          </table:table-cell>
          <table:table-cell office:value-type="string" table:style-name="ce10">
            <text:p><text:span text:style-name="T7">REGIANE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GOM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9">
            <text:p><text:span text:style-name="T7">732.947.4/1</text:span></text:p>
          </table:table-cell>
          <table:table-cell office:value-type="string" table:style-name="ce10">
            <text:p><text:span text:style-name="T7">REGINA</text:span><text:span text:style-name="T8"><text:s/></text:span><text:span text:style-name="T7">CELIA</text:span><text:span text:style-name="T8"><text:s/></text:span><text:span text:style-name="T7">AZEVEDO</text:span><text:span text:style-name="T8"><text:s/></text:span><text:span text:style-name="T7">CAMARGO</text:span><text:span text:style-name="T8"><text:s/></text:span><text:span text:style-name="T7">BARBOSA</text:span><text:span text:style-name="T8"><text:s/></text:span><text:span text:style-name="T7">PAIVA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9">
            <text:p><text:span text:style-name="T7">823.485.0/4</text:span></text:p>
          </table:table-cell>
          <table:table-cell office:value-type="string" table:style-name="ce10">
            <text:p><text:span text:style-name="T7">RICARDO</text:span><text:span text:style-name="T8"><text:s/></text:span><text:span text:style-name="T7">LOVAGLIO</text:span><text:span text:style-name="T8"><text:s/></text:span><text:span text:style-name="T7">BEZERRA</text:span></text:p>
          </table:table-cell>
          <table:table-cell office:value-type="string" table:style-name="ce7">
            <text:p><text:span text:style-name="T7">COORDENAD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</text:span>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9">
            <text:p><text:span text:style-name="T7">637.016.1/1</text:span></text:p>
          </table:table-cell>
          <table:table-cell office:value-type="string" table:style-name="ce10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BATIST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9">
            <text:p><text:span text:style-name="T7">938.919.9/1</text:span></text:p>
          </table:table-cell>
          <table:table-cell office:value-type="string" table:style-name="ce10">
            <text:p><text:span text:style-name="T7">ROGERIO</text:span><text:span text:style-name="T8"><text:s/></text:span><text:span text:style-name="T7">CARREIRA</text:span><text:span text:style-name="T8"><text:s/></text:span><text:span text:style-name="T7">KLAUSSNER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9">
            <text:p><text:span text:style-name="T7">741.797.7/1</text:span></text:p>
          </table:table-cell>
          <table:table-cell office:value-type="string" table:style-name="ce10">
            <text:p><text:span text:style-name="T7">ROGERIO</text:span><text:span text:style-name="T8"><text:s/></text:span><text:span text:style-name="T7">LUIS</text:span><text:span text:style-name="T8"><text:s/></text:span><text:span text:style-name="T7">PE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9">
            <text:p><text:span text:style-name="T7">643.934.9/1</text:span></text:p>
          </table:table-cell>
          <table:table-cell office:value-type="string" table:style-name="ce10">
            <text:p><text:span text:style-name="T7">RONALDO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9">
            <text:p><text:span text:style-name="T7">509.192.6/1</text:span></text:p>
          </table:table-cell>
          <table:table-cell office:value-type="string" table:style-name="ce10">
            <text:p><text:span text:style-name="T7">ROSELI</text:span><text:span text:style-name="T8"><text:s/></text:span><text:span text:style-name="T7">APARECID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ADMITI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9">
            <text:p><text:span text:style-name="T7">622.102.5/1</text:span></text:p>
          </table:table-cell>
          <table:table-cell office:value-type="string" table:style-name="ce10">
            <text:p><text:span text:style-name="T7">SERGIO</text:span><text:span text:style-name="T8"><text:s/></text:span><text:span text:style-name="T7">LUIS</text:span><text:span text:style-name="T8"><text:s/></text:span><text:span text:style-name="T7">NEV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9">
            <text:p><text:span text:style-name="T7">639.937.1/1</text:span></text:p>
          </table:table-cell>
          <table:table-cell office:value-type="string" table:style-name="ce10">
            <text:p><text:span text:style-name="T7">SERGIO</text:span><text:span text:style-name="T8"><text:s/></text:span><text:span text:style-name="T7">ROBERTO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9">
            <text:p><text:span text:style-name="T7">546.705.5/3</text:span></text:p>
          </table:table-cell>
          <table:table-cell office:value-type="string" table:style-name="ce10">
            <text:p><text:span text:style-name="T7">SEVERINO</text:span><text:span text:style-name="T8"><text:s/></text:span><text:span text:style-name="T7">FERREIR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9">
            <text:p><text:span text:style-name="T7">947.879.5/1</text:span></text:p>
          </table:table-cell>
          <table:table-cell office:value-type="string" table:style-name="ce10">
            <text:p><text:span text:style-name="T7">SILVIO</text:span><text:span text:style-name="T8"><text:s/></text:span><text:span text:style-name="T7">ROCHA</text:span><text:span text:style-name="T8"><text:s/></text:span><text:span text:style-name="T7">DE</text:span><text:span text:style-name="T8"><text:s/></text:span><text:span text:style-name="T7">OLIVEIRA</text:span><text:span text:style-name="T8"><text:s/></text:span><text:span text:style-name="T7">JUNIOR</text:span></text:p>
          </table:table-cell>
          <table:table-cell office:value-type="string" table:style-name="ce6">
            <text:p><text:span text:style-name="T7">SUBPREFEITO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9">
            <text:p><text:span text:style-name="T7">631.885.1/1</text:span></text:p>
          </table:table-cell>
          <table:table-cell office:value-type="string" table:style-name="ce10">
            <text:p><text:span text:style-name="T7">SONIA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GRAÇA</text:span><text:span text:style-name="T8"><text:s/></text:span><text:span text:style-name="T7">PETROL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9">
            <text:p><text:span text:style-name="T7">557.805.1/2</text:span></text:p>
          </table:table-cell>
          <table:table-cell office:value-type="string" table:style-name="ce10">
            <text:p><text:span text:style-name="T7">SONIA</text:span><text:span text:style-name="T8"><text:s/></text:span><text:span text:style-name="T7">MARIA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9">
            <text:p><text:span text:style-name="T7">603.462.4/1</text:span></text:p>
          </table:table-cell>
          <table:table-cell office:value-type="string" table:style-name="ce10">
            <text:p><text:span text:style-name="T7">SONIA</text:span><text:span text:style-name="T8"><text:s/></text:span><text:span text:style-name="T7">REGINA</text:span><text:span text:style-name="T8"><text:s/></text:span><text:span text:style-name="T7">PRIUL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AUTOS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<text:span text:style-name="T7">858.453.2</text:span></text:p>
          </table:table-cell>
          <table:table-cell office:value-type="string" table:style-name="ce7">
            <text:p><text:span text:style-name="T7">TIAGO</text:span><text:span text:style-name="T8"><text:s/></text:span><text:span text:style-name="T7">DE</text:span><text:span text:style-name="T8"><text:s/></text:span><text:span text:style-name="T7">ALMEIDA</text:span><text:span text:style-name="T8"><text:s/></text:span><text:span text:style-name="T7">MACHAD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GABINETE</text:span><text:span text:style-name="T8"><text:s/></text:span><text:span text:style-name="T7">/</text:span><text:span text:style-name="T8"><text:s/></text:span><text:span text:style-name="T7">NOMEADO</text:span><text:span text:style-name="T8"><text:s/></text:span><text:span text:style-name="T7">EM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9">
            <text:p><text:span text:style-name="T7">649.799.3/1</text:span></text:p>
          </table:table-cell>
          <table:table-cell office:value-type="string" table:style-name="ce10">
            <text:p><text:span text:style-name="T7">VALDECIR</text:span><text:span text:style-name="T8"><text:s/></text:span><text:span text:style-name="T7">DE</text:span><text:span text:style-name="T8"><text:s/></text:span><text:span text:style-name="T7">ALMEID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9">
            <text:p><text:span text:style-name="T7">549.814.7/2</text:span></text:p>
          </table:table-cell>
          <table:table-cell office:value-type="string" table:style-name="ce10">
            <text:p><text:span text:style-name="T7">VANDERLEI</text:span><text:span text:style-name="T8"><text:s/></text:span><text:span text:style-name="T7">MATHEU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9">
            <text:p><text:span text:style-name="T7">634.584.1/1</text:span></text:p>
          </table:table-cell>
          <table:table-cell office:value-type="string" table:style-name="ce10">
            <text:p><text:span text:style-name="T7">VANESSA</text:span><text:span text:style-name="T8"><text:s/></text:span><text:span text:style-name="T7">ARQUEROS</text:span><text:span text:style-name="T8"><text:s/></text:span><text:span text:style-name="T7">GUITART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9">
            <text:p><text:span text:style-name="T7">582.131.2/3</text:span></text:p>
          </table:table-cell>
          <table:table-cell office:value-type="string" table:style-name="ce10">
            <text:p><text:span text:style-name="T7">VERA</text:span><text:span text:style-name="T8"><text:s/></text:span><text:span text:style-name="T7">LUCIA</text:span><text:span text:style-name="T8"><text:s/></text:span><text:span text:style-name="T7">CAMPANA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9">
            <text:p><text:span text:style-name="T7">36.950.410-0</text:span></text:p>
          </table:table-cell>
          <table:table-cell office:value-type="string" table:style-name="ce10">
            <text:p><text:span text:style-name="T7">VINICIUS</text:span><text:span text:style-name="T8"><text:s/></text:span><text:span text:style-name="T7">HENRY</text:span><text:span text:style-name="T8"><text:s/></text:span><text:span text:style-name="T7">BUENO</text:span><text:span text:style-name="T8"><text:s/></text:span><text:span text:style-name="T7">COSTA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ESPORTES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9">
            <text:p><text:span text:style-name="T7">650.998.3/1</text:span></text:p>
          </table:table-cell>
          <table:table-cell office:value-type="string" table:style-name="ce10">
            <text:p><text:span text:style-name="T7">VIRGINIA</text:span><text:span text:style-name="T8"><text:s/></text:span><text:span text:style-name="T7">ROSA</text:span><text:span text:style-name="T8"><text:s/></text:span><text:span text:style-name="T7">DUARTE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UNID</text:span><text:span text:style-name="T8"><text:s/></text:span><text:span text:style-name="T7">AUTOS</text:span><text:span text:style-name="T8"><text:s/></text:span><text:span text:style-name="T7">DE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9">
            <text:p><text:span text:style-name="T7">615.192.2/2</text:span></text:p>
          </table:table-cell>
          <table:table-cell office:value-type="string" table:style-name="ce10">
            <text:p><text:span text:style-name="T7">VITORIA</text:span><text:span text:style-name="T8"><text:s/></text:span><text:span text:style-name="T7">AZEVEDO</text:span><text:span text:style-name="T8"><text:s/></text:span><text:span text:style-name="T7">FARIA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9">
            <text:p><text:span text:style-name="T7">732.601.7/2</text:span></text:p>
          </table:table-cell>
          <table:table-cell office:value-type="string" table:style-name="ce10">
            <text:p><text:span text:style-name="T7">WANDERSON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9">
            <text:p><text:span text:style-name="T7">953.529.2/1</text:span></text:p>
          </table:table-cell>
          <table:table-cell office:value-type="string" table:style-name="ce10">
            <text:p><text:span text:style-name="T7">WESLLEY</text:span><text:span text:style-name="T8"><text:s/></text:span><text:span text:style-name="T7">CARVALHO</text:span><text:span text:style-name="T8"><text:s/></text:span><text:span text:style-name="T7">DE</text:span><text:span text:style-name="T8"><text:s/></text:span><text:span text:style-name="T7">BARRO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9">
            <text:p><text:span text:style-name="T7">938.807.9/1</text:span></text:p>
          </table:table-cell>
          <table:table-cell office:value-type="string" table:style-name="ce10">
            <text:p><text:span text:style-name="T7">WILLIAM</text:span><text:span text:style-name="T8"><text:s/></text:span><text:span text:style-name="T7">COSTA</text:span><text:span text:style-name="T8"><text:s/></text:span><text:span text:style-name="T7">SANCH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9">
            <text:p><text:span text:style-name="T7">726.649.9/1</text:span></text:p>
          </table:table-cell>
          <table:table-cell office:value-type="string" table:style-name="ce10">
            <text:p><text:span text:style-name="T7">WILLIAN</text:span><text:span text:style-name="T8"><text:s/></text:span><text:span text:style-name="T7">JORGE</text:span><text:span text:style-name="T8"><text:s/></text:span><text:span text:style-name="T7">VASCONCELLOS</text:span><text:span text:style-name="T8"><text:s/></text:span><text:span text:style-name="T7">DE</text:span><text:span text:style-name="T8"><text:s/></text:span><text:span text:style-name="T7">SOUZA</text:span><text:span text:style-name="T8"><text:s text:c="2"/></text:span><text:span text:style-name="T7">PAPP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9">
            <text:p><text:span text:style-name="T7">938.786.2/1</text:span></text:p>
          </table:table-cell>
          <table:table-cell office:value-type="string" table:style-name="ce10">
            <text:p><text:span text:style-name="T7">YURI</text:span><text:span text:style-name="T8"><text:s/></text:span><text:span text:style-name="T7">GOMES</text:span><text:span text:style-name="T8"><text:s/></text:span><text:span text:style-name="T7">MENEGUIN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text:span text:style-name="T2"><text:s/></text:span><text:span text:style-name="T1">09/02/20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8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04T17:52:59Z</meta:creation-date>
    <dc:date>2026-03-04T17:53:01Z</dc:date>
    <meta:editing-duration>PT0S</meta:editing-duration>
  </office:meta>
</office:document-meta>
</file>