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e:</text:p>
          </table:table-cell>
          <table:table-cell office:value-type="string" table:style-name="ce2">
            <text:p>Cargo Efetivo / Comissão:</text:p>
          </table:table-cell>
          <table:table-cell office:value-type="string" table:style-name="ce2">
            <text:p>Categoria:</text:p>
          </table:table-cell>
          <table:table-cell office:value-type="string" table:style-name="ce2">
            <text:p>Unidade Serviço:</text:p>
          </table:table-cell>
          <table:table-cell office:value-type="string" table:style-name="ce2">
            <text:p>Cargo Comissão:</text:p>
          </table:table-cell>
          <table:table-cell office:value-type="string" table:style-name="ce2">
            <text:p>Observação Geral: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CCACIO GOMES DE MELLO JUNIOR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UB-MP</text:p>
          </table:table-cell>
          <table:table-cell table:style-name="ce3"/>
          <table:table-cell office:value-type="string" table:style-name="ce3">
            <text:p>SUB -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RIA GIACCHER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DRIANA FRANÇA VASQUES COST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DRIANA SIANO BOGGIO BIAZZ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ADJUNT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FONSO LUIS CORREA DE VIRGILII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AN AMARAL SOUZ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EXANDRE MARGOSIAN CONT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EXANDRE MORATORE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Ocupando C.C. SIURB - SUB-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ANDRE ORZAKAUSKAS BATLLE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EXANDRE PEDRO ANTA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VARO CRUZ DE SOUZ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MANDA RIBEIRO DE MOURA AFFONS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A CAROLINA PIUNTI DA COST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A CAROLINE FERREIRA GARCI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A MARIA DOS SANTOS SOUZ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A ROSA GONCALVES DA SILVA 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ERSON DIAS DE MENESES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CHEFE DE GABINE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 KAINER RINALD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DRE RAMOS EVARIST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IA LOP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IA LUCIO DE GOUVE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SSA MENEZES DE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SSA SOARES FERNANDES CONRA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GELA MARIA SAMPAIO DA SILV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GELO RAMOS DE FIGUERE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TONIA RIBEIRO GUGLIELM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CHEFE DE ASSESSORI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TONIO FERNANDO CRUZ SAMPAIO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TCM</text:p>
          </table:table-cell>
          <table:table-cell table:style-name="ce3"/>
          <table:table-cell office:value-type="string" table:style-name="ce3">
            <text:p>para T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OLIVEIRA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PARECIDA LOPES DE OLIVEIR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RIOVALDO JOSE LOPE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URELIANO CARNEIRO DE LIM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EATRIZ ALMEIDA SILVA</text:p>
          </table:table-cell>
          <table:table-cell office:value-type="string" table:style-name="ce3">
            <text:p>Residência Jurídica</text:p>
          </table:table-cell>
          <table:table-cell office:value-type="string" table:style-name="ce3">
            <text:p>ADR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BERNADETE EVANGELISTA DA SIL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RUNA MIDORI DOI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BRUNA SEMIN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RUNO RUIZ SEGANTINI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cupando C.C. SIURB - SEHA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IO MARCIA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EN DA SILVA FERREIR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ARLA HARUMI VIEIRA SHIMOMU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LA SCARABELLO CANEL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LOS FORTUNA JARR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ARLOS HENRIQUE SAUER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LOS MASAYOSHI ITINOCHE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ATARINO RODRIGUE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LAUDINEI LUQUE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LAYTON CARLOS DO CARMO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IRET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LEIDE ANESIA LEOPOLDIN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IDE DOR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OVIS NEWTON DOS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YNTHIA BORGHI SERRAN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L NLIC</text:p>
          </table:table-cell>
          <table:table-cell office:value-type="string" table:style-name="ce3">
            <text:p>CHEFE DE NÚCLEO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AGMAR FER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ANIEL DA SILV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DANIELA LUCHI COS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ANIELA MANTOVANI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DEBORA DE JESUS LAURIN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EISE FERREIRA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ENER DO CARMO MESSI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ENISE DA SILVA BARB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JALMA ALVES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JALMA DONA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UGLAS DE PAULA D AMARO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DRAUZIO DE CAMPOS BATISTA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YONISIO JOSE PEDRO FILHO</text:p>
          </table:table-cell>
          <table:table-cell office:value-type="string" table:style-name="ce3">
            <text:p>Analista de Ordenamento Territorial N-I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style-name="ce3"/>
          <table:table-cell office:value-type="string" table:style-name="ce3">
            <text:p>Afast.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NA CRISTINA DE JESUS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DUARDO DE CARVALHO PEREIR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EDVANIA DOS SANTOS ROCHA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ANIR BARBOSA SILVA DE OLIVEIR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EONORA PIAGGI PORTEL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style-name="ce3"/>
          <table:table-cell office:value-type="string" table:style-name="ce3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LIANE DE SOUSA CARDOS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IANE GOMES LOP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ISEU APARECIDO NET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LEN SILVA DE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MERSON AMBROSI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MERSON REIS DE SOUZ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EMILLY BRITO BORGE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RLANE SERRADOR GIMENES EUSEBI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FABIANE DELLA FLORA OLGUIN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ABIO PAULO REIS DE SANTANA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style-name="ce3"/>
          <table:table-cell office:value-type="string" table:style-name="ce3">
            <text:p>Empréstimo PGM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RNANDO CEZAR ZAGO</text:p>
          </table:table-cell>
          <table:table-cell office:value-type="string" table:style-name="ce3">
            <text:p>Fiscal de Posturas Municipais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ERNANDO VILAR LEMO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LAVIO SAGATAUSKIEN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LORIPES SILVEIRA SERRANO MENDES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TI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GABRIEL APOLINARIO DOS SANTOS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ABRIELA DE SOUSA CHAG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ABRIELLA SILVEIRA BASTOS FERNANDES FERREIR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ILBERTO SERA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TCM</text:p>
          </table:table-cell>
          <table:table-cell table:style-name="ce3"/>
          <table:table-cell office:value-type="string" table:style-name="ce3">
            <text:p>Afastado para T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OVANNA BAIOCHI MONTAGNE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UBIO ANAXAGORAS DO PRADO FERREIR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GUILHERME DOS SANTOS COELHO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HELGA DE MELO MARTIN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HOMERO SEBASTIÃO TEIXEIRA PINTO JUNIOR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GOR SILVA GOM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ACIO SOLOWIEJCZYK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URBANISMO</text:p>
          </table:table-cell>
          <table:table-cell table:style-name="ce3"/>
          <table:table-cell office:value-type="string" table:style-name="ce3">
            <text:p>Afast. para SP-URBANISM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BELA LEMOS SANTAN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SABELLA TAVEIR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ACQUELINE SUZAN JESUS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ANE TRUZZ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AO CARLOS CARNEIRO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 NCAD</text:p>
          </table:table-cell>
          <table:table-cell office:value-type="string" table:style-name="ce3">
            <text:p>CHEFE DE NÚCLEO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AO CLAUDIO ELISIARIO DA ROS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AO FRANCISCO BARBOS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F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AO LUIS MARANHAO BISCAI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AO NOVAIS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AO VICTOR DA COSTA DAMACEN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ELMA DE PAULA AULET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NAS MESSIAS NARDI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style-name="ce3"/>
          <table:table-cell office:value-type="string" table:style-name="ce3">
            <text:p>Afast.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NATHAN SANT'ANA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RGE PEREIRA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RGE TAKESHI OGA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LBERTO ALVES DA SILV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DE JESUS SILV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SE DONIZETE VENANC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JORGEVAL DOS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DAF DA PRO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ROBERTO DE LIM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ROBERTO KOPENHAGEN FELD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RODRIGUEZ VAZQUEZ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WAK KINTO CHENG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ULIA SALES DE MORAE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ULIANA DE OLIVEIRA AUGUSTO</text:p>
          </table:table-cell>
          <table:table-cell office:value-type="string" table:style-name="ce3">
            <text:p>Analista de Info. Cultura e Desport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cupando C.C. SIURB -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ANE MARILIA PEREIRA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ULIO CEZAR DOS REI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P-OBRAS</text:p>
          </table:table-cell>
          <table:table-cell table:style-name="ce3"/>
          <table:table-cell office:value-type="string" table:style-name="ce3">
            <text:p>Afast.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VENAL CARDOSO DE LIM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KARINA SILVA BRAGA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KATIA DO CARMO VALENTE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Ocupando C.C. SIURB -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ERCIO FRANCISCO BORGES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ARISSA DOS SANTOS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ETICIA PIERRE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IVIA GASPARELLI CAVALCANTE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IZANDRA SOUZ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ORENA DOS SANTOS PER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CAS ALMEIDA DE ANDRADE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 NCON</text:p>
          </table:table-cell>
          <table:table-cell office:value-type="string" table:style-name="ce3">
            <text:p>CHEFE DE NÚCLEO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CAS DOS SANTOS GUIMARAES VI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CIANE DE BRITO COELH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IS CARLOS MANZANO FALCA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UIS EDUARDO DOS SANTOS E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IZ CARLOS DE SOUZ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UIZ REBOUCAS DE CARVALHO JUNIOR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style-name="ce3"/>
          <table:table-cell office:value-type="string" table:style-name="ce3">
            <text:p>Afast para mandato de dirigente sindical na SE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ZIA ANISIA ALV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YGIA CARDOSO BRAND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ISA APARECIDA ROMANIN SIL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ELLO CARNEIRO FAIDIG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ELO EVANGELISTA MORAI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ELO RAMOS LISBOA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style-name="ce3"/>
          <table:table-cell office:value-type="string" table:style-name="ce3">
            <text:p>Empréstimo PGM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CIA DE PAULA MATTIOLE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V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IA TIEKO OMOTO YAMAGUCH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IANA APARECIDA NEZEIRO<text:s/>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 ANTONIO ZITO ALVARENGA JUNIO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S ANTONIO DE ARAUJ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</text:p>
          </table:table-cell>
          <table:table-cell table:style-name="ce3"/>
          <table:table-cell office:value-type="string" table:style-name="ce3">
            <text:p>Afast. SEC. GOVERNO ESTAD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COS COELHO DE SOUZA DO NASCIMENTO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S MONTEIRO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MUNICIPAL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S VINICIUS SANTOS DE ALMEI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A ANGELICA GARCI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IA ANTONIA DOMENICA CAINELLI PRA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A CAROLINA LANDGRAF SCARAMELL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Ocupando C.C. SIURB -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DE FATIMA SOARES DE MACED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cupando C.C. SIURB -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JEZILDA DE MEDEIROS FONTAN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ANA GOMES GARCI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LUCIA RAMOS CARRASCOSA MARIAN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ISA FATIMA TORQUATO LUCCA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ADE</text:p>
          </table:table-cell>
          <table:table-cell office:value-type="string" table:style-name="ce3">
            <text:p>PROJ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IZETE LOMBARDI CANDID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LENE PEREIRA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URO FRYSMAN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CHEFE DE ASSESSORIA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ICHELLY FRANCISCA DE SOUSA ROC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IGUEL LUIS ANGEL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ILTON JOSE BARBOZ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OISES GONCALVES DA SILV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DN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ONICA DE SAO THIAGO LOPE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TCM</text:p>
          </table:table-cell>
          <table:table-cell table:style-name="ce3"/>
          <table:table-cell office:value-type="string" table:style-name="ce3">
            <text:p>Afast. para T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ZART CORREA FILH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URILO RAMOS PEREIRA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ATALIA CARDOSO D AMATO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style-name="ce3"/>
          <table:table-cell office:value-type="string" table:style-name="ce3">
            <text:p>Empréstimo SEGES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LMA APARECIDA GONCALVES PE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IVIA DOS REIS SILVA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YCOLAS FELIX GONCALVE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DAIR BARBOS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RIOSVALDO MENDES FREITA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SMAR DIAS DOS SANTO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OSMAR FERREIRA DOS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SVALDO SILV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ABLO DE JESUS SANTO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ALOMA PINHEIRO DE ALMEI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A CAMIL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O CESAR NANNINI</text:p>
          </table:table-cell>
          <table:table-cell office:value-type="string" table:style-name="ce3">
            <text:p>Procurador do Município I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Ocupando C.C. SIURB - PG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O EDUARDO DE SOUZA CARRON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O MAURICIO BACCELLI MENDE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O ROBERTO RIBEIR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O SERGIO GABARRON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AULO VICTOR MARGIN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EDRO SOARES MAS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RISCILA CRISTINA DEARO DA CAMAR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AFAEL ALEXANDRE DO NASCIMENTO PURIFICAC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AFAEL PEINO POLLAN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AFAEL PIAGGI PORTE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AFAEL SALVADOR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AQUEL ALVES CABRAL TOLE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EGINA CELI FERNANDES RODRIGUE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EGINA CELIA MORANDI RUFAT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EGIS YASSUDA SUGAY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EINALDO AMAD M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NATA OLIVEIRA QUEIROZ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Ocupando C.C. SIURB - SUB-P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NATA VICENTE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NATO AUGUSTO KANAOKA DA SILV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CARDO AGUIAR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ICARDO FRANCISCO PEREIRA CIMINO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TA DE CASSIA ANDERSON DE HAR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BERTA CHUQUI NIN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BERTA MIRANDA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BERTO ADRIANE SANDI LEOPOLDIN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 PRO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BERTO SOUSA VALENTE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DRIGO BELTRAMI DA SILV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DRIGO FELIPE DE SAO PEDRO SOUZ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NALDO FERRAZ DO AMARAL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NY GLEISON DA SILVA COELHO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G</text:p>
          </table:table-cell>
          <table:table-cell table:style-name="ce3"/>
          <table:table-cell office:value-type="string" table:style-name="ce3">
            <text:p>Empréstimo SEGES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ANA BARBOSA DA SILV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SANGELA SALETE GONÇALV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ELI CARVALHAIS FREISINGE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SELI DE SOUZA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 PRO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ZILDA LIMA DOS SANTO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GP</text:p>
          </table:table-cell>
          <table:table-cell table:style-name="ce3"/>
          <table:table-cell office:value-type="string" table:style-name="ce3">
            <text:p>SMAD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MIR YOUSSEF EL JOUKHADAR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NDRA DE PAULA ASSI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ANDRA LUCIA AGUIAR MIRAND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ERGIO DA ROCHA</text:p>
          </table:table-cell>
          <table:table-cell office:value-type="string" table:style-name="ce3">
            <text:p>Assistente Técnico de Saúde (Laboratório)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ERGIO DE LIMA PE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DNEIA MARIA CORREIA LEITE</text:p>
          </table:table-cell>
          <table:table-cell office:value-type="string" table:style-name="ce3">
            <text:p>GCM-CE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Ocupando C.C. SIURB - SMSU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LVIA REGINA NOGUE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ONIA APARECIDA DAS CHAG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ONIA DE MESQUITA RODRIGUES CHIABOTTO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UELI BARAUNA DE MATO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USETE VICENTE DA CRUZ LIM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ANIA MARIA DE ARAUJO CARVALH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ATIANA REGINA PEIXO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HAIS SALES GONCALVES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THOMAS BOAVENTURA FLORAVANT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OMAS MOTEO DE PAUL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ALERIA RODRIGUES CASSEMIRO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DIRET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ALMIR ROSSIGNOL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ANESSA CRISTINA FER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ANNESSA DOS SANTOS SOLA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ANUZA SOUZA ROS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ICTOR HENRIQUE SANTANA DANTAS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INICIUS DE OLIVEIRA NASCIMENTO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INICIUS FELIPE MOREN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IVIANE CASSIANO DOMINGOS CRU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WASHINGTON APARECIDO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WEBERTON DA SILVA OLI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WELLINGTON CESAR CARDOSO DOS REI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WILLIAN BORDIN CAN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ZELIA RACHMAN SERENO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DM</dc:creator>
    <meta:creation-date>2025-07-29T14:46:25Z</meta:creation-date>
    <dc:date>2025-07-29T18:00:11Z</dc:date>
  </office:meta>
</office:document-meta>
</file>