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SERVIDORES_ATUALIZAD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DENOM</text:p>
          </table:table-cell>
          <table:table-cell office:value-type="string" table:style-name="ce2">
            <text:p>SEÇÃO</text:p>
          </table:table-cell>
          <table:table-cell office:value-type="string" table:style-name="ce2">
            <text:p>Catego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MAR WIEGNER</text:p>
          </table:table-cell>
          <table:table-cell office:value-type="string" table:style-name="ce3">
            <text:p>AGENTE DE APOIO N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MIR SEBASTIÃO LEITE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Gabinete - Subprefeitura Ipirang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ILSON GREGÓRIO</text:p>
          </table:table-cell>
          <table:table-cell office:value-type="string" table:style-name="ce3">
            <text:p>CHEFE DE GABINETE - CHG</text:p>
          </table:table-cell>
          <table:table-cell office:value-type="string" table:style-name="ce3">
            <text:p>Gabinete/Chefia Gabinete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DE MATTIA AGUIAR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SILVA DE SOUZ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CUSTÓDIO DE MELLO BORGES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LTON ROBERTO DA SILV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Gabinete / Governo Local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DAIR FELIX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CINDY PIRAGYB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DU/Unid. Téc de Aprovação de Proje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ESSANDRO EURÍPEDES RIBEIRO RODRIGUES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A MARIA SANTOS MACEDO E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SUGUIYAM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JOSE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MILTON ALVES PINT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ARECIDA DO CARMO GONZALE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REA PEREIRA SANTOS YASHIRO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NEDITO APARECIDO DE OLIVEIRA CARDOSO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NADETE CARVALHO DE OLIVEIRA LABAT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NA AVILEZ MANICA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SORAGE PUGLIESI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DO NASCIMENT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Gabinete / Supervisor Esporte Lazer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ORSOLON</text:p>
          </table:table-cell>
          <table:table-cell office:value-type="string" table:style-name="ce3">
            <text:p>FISCAL DE POSTURAS MUNICIPAIS NÍVEL IV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ROBERTO PEREIRA NUNE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FERRAZ DOMINGUES MARTIN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ARBULU OLIVEIRA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OLINA FRANCESCO PEREIRA L DA COST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CELINO MONTE ALEGR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inete/Assessoria Juridic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RYSTIANNE MARIA RODRIGUES DE OLIVEIRA</text:p>
          </table:table-cell>
          <table:table-cell office:value-type="string" table:style-name="ce3">
            <text:p>PROFISSIONAL ENG.ARQ.AGRONOMIA,GEOLOGIA N III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HIROMI TENGUAN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STANEV MARTIN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inete/Assessoria Juridic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RIO PIO DE ARAUJO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BARBIERI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GRECCO DE OLIVEIRA PERAZZA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PAVANI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 MACEDO DE LUNA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Gabinete / <text:s/>Superv. Cultur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UGLAS ADILSON PIRES JUNIOR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SON OLIVEIRA SIQUEIRA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DE CIRCEY MARCONDES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FIGENIA NICOLAU ANASTACI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APARECIDA DE SOUZA SANTO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BETE MARIA DO NASCIMENT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ZABETH CHRISTINA VACCARI</text:p>
          </table:table-cell>
          <table:table-cell office:value-type="string" table:style-name="ce3">
            <text:p>ASSISTENTE ADM DE GESTÃO - QMA</text:p>
          </table:table-cell>
          <table:table-cell office:value-type="string" table:style-name="ce3">
            <text:p>Gabinete/Praça de Atendimento ao Publico</text:p>
          </table:table-cell>
          <table:table-cell office:value-type="string" table:style-name="ce4">
            <text:p>Admitido Estave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DE ANDRADE GIORGE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RLI CAMPOS DE PAULA</text:p>
          </table:table-cell>
          <table:table-cell office:value-type="string" table:style-name="ce3">
            <text:p>GESTOR DE EQUIPAMENTO PÚBLICO <text:s/>II</text:p>
          </table:table-cell>
          <table:table-cell office:value-type="string" table:style-name="ce3">
            <text:p>Gabinete/Praça de Atendimento ao Public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IOLA RODRIGUEZ DE VITRO</text:p>
          </table:table-cell>
          <table:table-cell office:value-type="string" table:style-name="ce3">
            <text:p>PROFISSIONAL ENG.ARQ.AGRONOMIA,GEOLOGIA N III</text:p>
          </table:table-cell>
          <table:table-cell office:value-type="string" table:style-name="ce3">
            <text:p>CPDU/Superv. Téc. Uso Solo e Licenciament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FUNGARO</text:p>
          </table:table-cell>
          <table:table-cell office:value-type="string" table:style-name="ce3">
            <text:p>ANALISTA ASSIST DESENV SOCIAL NIVEL IV</text:p>
          </table:table-cell>
          <table:table-cell office:value-type="string" table:style-name="ce3">
            <text:p>Gabinete / Superv. Habit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LICE DI CURZIO JUNIOR</text:p>
          </table:table-cell>
          <table:table-cell office:value-type="string" table:style-name="ce3">
            <text:p>PROFISSIONAL ENG.ARQ.AGRONOMIA,GEOLOGIA N IV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IEDERICH OLIVEIRA FISCHER</text:p>
          </table:table-cell>
          <table:table-cell office:value-type="string" table:style-name="ce3">
            <text:p>PROFISSIONAL ENG.ARQ.AGRONOMIA,GEOLOGIA N II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ASUUAR NUCC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Gabinete/Assessoria Juridic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RIELA MARIA DE MELLO CAVALCANTI TENÓRIO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DIAS DE MOURA FILH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SON JOSE MIRANDA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DE BRITO SILV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GO SANTOS CARVALHO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OR LOPES GANTU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ACEMA LIE NAGAO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A AGHATA REIS AMARAL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enadora de Administração e Finança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IKA ROMINA NISHIO ZAMPIERI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ÃO FRANCISCO JAGIELSKI DE MIRA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ÃO VITOR FERREIRA ANDRADE</text:p>
          </table:table-cell>
          <table:table-cell office:value-type="string" table:style-name="ce3">
            <text:p>ASSESSOR II DA SMSUB - PRESTANDO SERVS SUB-IP</text:p>
          </table:table-cell>
          <table:table-cell office:value-type="string" table:style-name="ce3">
            <text:p>Gabinete/Chefia Gabinete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JOSE FREUA</text:p>
          </table:table-cell>
          <table:table-cell office:value-type="string" table:style-name="ce3">
            <text:p>ASSISTENTE DE SUPORTE OPERACIONAL N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EDUARDO REMIRO BONATELLI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IMAR JOÃO EVANGELISTA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CESAR DOS ANJO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EVANGELISTA P. <text:s/>DA SILV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REGINA GRIMALDI BARBOSA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PO/Coord.Projetos e Ob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NY BORLENGHE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THYLIN LOPES ANDRADE PAUL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YZA FONTE MARQUES FERREIR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APARECIDO FERNANDES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BLAZ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IA VELA DA SILVA MELO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E VIEIRA DANTA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Unidade de Cadastr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AN FERNANDO SOARES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AN SILVEIRA GALIND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Gabinete/Assessoria Execuiva. de Comunicaçã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TADEU VIEIR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MIYABARA</text:p>
          </table:table-cell>
          <table:table-cell office:value-type="string" table:style-name="ce3">
            <text:p>SUBPREFEITO - SBP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PEREIRA BARLOTTI</text:p>
          </table:table-cell>
          <table:table-cell office:value-type="string" table:style-name="ce3">
            <text:p>ASSISTENTE DE SUPORTE OPERACIONAL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IZ TADEU REIS STIPP</text:p>
          </table:table-cell>
          <table:table-cell office:value-type="string" table:style-name="ce3">
            <text:p>PROFISSIONAL ENG.ARQ.AGRONOMIA,GEOLOGIA N IV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APARECIDA RUBI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CIO PAULUCCI JUNIOR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IRA CRISTINA ALGABA MOY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Gestão de Pessoas/Unid.Téc.Des. Acomp.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ELLE REGINA ALBUQUERQUE DE SA LOPES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ELO DE AZEVEDO BADOLATE</text:p>
          </table:table-cell>
          <table:table-cell office:value-type="string" table:style-name="ce3">
            <text:p>PROFISSIONAL ENG.ARQ.AGRONOMIA,GEOLOGIA N III</text:p>
          </table:table-cell>
          <table:table-cell office:value-type="string" table:style-name="ce3">
            <text:p>CPDU/Unid. Téc de Aprovação de Proje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ULCO CADETE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ANTONELLI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inete/Praça de Atendimento ao Public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MARIA POWOLNY</text:p>
          </table:table-cell>
          <table:table-cell office:value-type="string" table:style-name="ce3">
            <text:p>ASSISTENTE DE SUPORTE OPERACIONAL N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NASCIMENTO DE OLIVEIRA DAHE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AF/Superv. Administração e Suprimentos/Armazenament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O ANTONIO ANTUNES</text:p>
          </table:table-cell>
          <table:table-cell office:value-type="string" table:style-name="ce3">
            <text:p>ASSISTENTE ADM DE GESTÃO - QMA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Admitido Estave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PEROLI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NTONIO ASSIS DE LIMA</text:p>
          </table:table-cell>
          <table:table-cell office:value-type="string" table:style-name="ce3">
            <text:p>FISCAL DE POSTURAS MUNICIPAIS NÍVEL I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BARBOSA LOUZAD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MALUF MOUSSALLI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PO/CMIU/Superv. Técnica de Limpeza Public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LOURDES TELLES DA ROVAR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AF/Superv. Gestão de Pessoa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REGINA DO CARMO BORGES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IO EUGENIO CINTRA FERREIRA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SA ROCHA OLIVEIRA FRANCO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PEGGION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Licença sem Venc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VIEIRA SOARE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GUEL ARCANJO COELHO DA SILVA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TES DE ANDRAD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LAMACCHIA AFFONSO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inete/Praça de Atendimento ao Public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RIAN DE FATIMA LADEIRA ORTIZ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IVA DE LOURDES GRANADO</text:p>
          </table:table-cell>
          <table:table-cell office:value-type="string" table:style-name="ce3">
            <text:p>ASSESSOR II DA SMSUB - PRESTANDO SERVS SUB-IP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ALDO CLAUDIO DO NASCIMENTO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CPO/CMIU/Superv. Técnica de Limpeza Public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PARRA MEDIN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ORTIZ</text:p>
          </table:table-cell>
          <table:table-cell office:value-type="string" table:style-name="ce3">
            <text:p>ASSISTENTE DE SUPORTE OPERACIONAL NIII</text:p>
          </table:table-cell>
          <table:table-cell office:value-type="string" table:style-name="ce3">
            <text:p>GAB/Subprefeitura Ipirang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EDUARDO VORRATH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ULO YOSHIO FRANCISCO <text:s/>DE SÁ PIMENTEL OHA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inete/Assessoria Juridic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RO PAULO VILELA BLAKE PILLER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O/Superv. Tec. Projetos e Ob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ETRA DOS SANTOS FAUSTI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CANDIDO DE SOUZ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MARIN DA SILVA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LIOTI GIL</text:p>
          </table:table-cell>
          <table:table-cell office:value-type="string" table:style-name="ce3">
            <text:p>ASSISTENTE ADM DE GESTÃO NI</text:p>
          </table:table-cell>
          <table:table-cell office:value-type="string" table:style-name="ce3">
            <text:p>GAB/Praça de Atendimento ao Public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CESAR GUATELLI</text:p>
          </table:table-cell>
          <table:table-cell office:value-type="string" table:style-name="ce3">
            <text:p>FISCAL DE POSTURAS MUNICIPAIS NÍVEL 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NATO DA CRUZ</text:p>
          </table:table-cell>
          <table:table-cell office:value-type="string" table:style-name="ce3">
            <text:p>PROFISSIONAL ENG.ARQ.AGRONOMIA,GEOLOGIA N IV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REIRA SABELLI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PO/CMIU/Superv. Técnica de Manutençã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TA ALMEI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NILSON DE FIGUEIREDO PACHEC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SON JOSE DOS SANTO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O/CMIU/STM/Unid. Manutençao Sistema Drenagem e Viari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ARDOSO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INISCALCHI CORRE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Licença sem Venc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ALDO GONÇALVES DA SILV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Gabinete / <text:s/>Supervisor de Habitaçã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LY GOMES DE OLIVEIR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Unid. de Autos de Infr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MEIRE CASTILHO COELHO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Gestão de Pessoas/Unid.Remuneração Fls.Pag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ENS FLETCHER ALONSO</text:p>
          </table:table-cell>
          <table:table-cell office:value-type="string" table:style-name="ce3">
            <text:p>FISCAL DE POSTURAS MUNICIPAIS NÍVEL 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OMAO HERCULANO DA SILVA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PDU/Unid. Téc. de Fiscalizaç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THA CASTILHO ALBINO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AF/Superv. Administração e Suprimentos/Compr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APARECIDA BARELLI MARCONDES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. Gestão de Pessoas/Unid.Ing.Movim. Desl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DA COSTA VIVONE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Gabinete/Praça de Atendimento ao Public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GIO FERLINI</text:p>
          </table:table-cell>
          <table:table-cell office:value-type="string" table:style-name="ce3">
            <text:p>PROFISSIONAL ENG.ARQ.AGRONOMIA,GEOLOGIA N II</text:p>
          </table:table-cell>
          <table:table-cell office:value-type="string" table:style-name="ce3">
            <text:p>CPDU/Coord. de Planejamento Desenvolvimento Urban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FERNANDO GONÇALVES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AF/Superv. de Finança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I MADALENA</text:p>
          </table:table-cell>
          <table:table-cell office:value-type="string" table:style-name="ce3">
            <text:p>AGENTE COMUNITÁRIO E DE ENDEMIAS NIVEL III</text:p>
          </table:table-cell>
          <table:table-cell office:value-type="string" table:style-name="ce3">
            <text:p>CPO/CMIU/STLP/Unidade de Varriça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FERREIRA DA SILVA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REGINA BARBO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AF/Supervisor Administração e Suprimentos/Protocolo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CITO LUCIO TOFFOLO DOS SANTOS</text:p>
          </table:table-cell>
          <table:table-cell office:value-type="string" table:style-name="ce3">
            <text:p>PROFISSIONAL ENG.ARQ.AGRONOMIA,GEOLOGIA N I</text:p>
          </table:table-cell>
          <table:table-cell office:value-type="string" table:style-name="ce3">
            <text:p>CPO/CMIU/STLP/Unidade de Areas Verde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APARECIDA PARRA PADILHA</text:p>
          </table:table-cell>
          <table:table-cell office:value-type="string" table:style-name="ce3">
            <text:p>CHEFE DE UNIDADE I</text:p>
          </table:table-cell>
          <table:table-cell office:value-type="string" table:style-name="ce3">
            <text:p>CAF/Supervisor Gestão de Pessoas/Unid.Remuneração Fls.Pag</text:p>
          </table:table-cell>
          <table:table-cell office:value-type="string" table:style-name="ce4">
            <text:p>Comissiona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MIR DOS SANTOS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CAF/Supervisor. Administração e Suprimentos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DE CÁSSIA C. RAIMUNDO</text:p>
          </table:table-cell>
          <table:table-cell office:value-type="string" table:style-name="ce3">
            <text:p>ASSISTENTE ADM DE GESTÃO NII</text:p>
          </table:table-cell>
          <table:table-cell office:value-type="string" table:style-name="ce3">
            <text:p>CPDU/Coordenador de Planejamento Desenvolvimento Urban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NIA REAL REZENDE REGE</text:p>
          </table:table-cell>
          <table:table-cell office:value-type="string" table:style-name="ce3">
            <text:p>ANALISTA PLANEJ DESENV ORGANIZACIONAL NIVEL IV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TAL MAGELA DA CRUZ</text:p>
          </table:table-cell>
          <table:table-cell office:value-type="string" table:style-name="ce3">
            <text:p>ASSISTENTE DE SUPORTE OPERACIONAL NII</text:p>
          </table:table-cell>
          <table:table-cell office:value-type="string" table:style-name="ce3">
            <text:p>Gabinete/Subprefeitura Ipirang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ALTER JOSÉ PIRES BELLINTANI</text:p>
          </table:table-cell>
          <table:table-cell office:value-type="string" table:style-name="ce3">
            <text:p>PROFISSIONAL ENG.ARQ.AGRONOMIA,GEOLOGIA N IV</text:p>
          </table:table-cell>
          <table:table-cell office:value-type="string" table:style-name="ce3">
            <text:p>CPDU/Coordenador de Planejamento Desenvolvimento Urban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42 servidores</text:p>
          </table:table-cell>
          <table:table-cell table:number-columns-repeated="16383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ira Cristina Algaba Moya</meta:initial-creator>
    <dc:creator>Luan Silveira Galindo</dc:creator>
    <meta:creation-date>2025-10-31T15:21:07Z</meta:creation-date>
    <dc:date>2025-12-02T18:13:10Z</dc:date>
  </office:meta>
</office:document-meta>
</file>