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C00000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ext-properties fo:color="#C00000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4.578541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1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2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4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19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NOME_UNIDADE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0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BUTANTÃ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ATENDIMENTO DO DESCOMPLICA SP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ATEU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IDADE TIRADENTE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APELA DO SOCORR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ANIELLA APARECIDA DA SILVA CAVALARI</text:p>
          </table:table-cell>
          <table:table-cell office:value-type="float" office:value="8589127" table:style-name="ce6">
            <text:p>85891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P</text:p>
          </table:table-cell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PENH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GUARA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style-name="ce5"/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ASSESSOR III</text:p>
          </table:table-cell>
          <table:table-cell office:value-type="string" table:style-name="ce7">
            <text:p>CDA-3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IPIRANG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IPIRANG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PENH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IDADE TIRADENTE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EDA CARVALHO MARTINS</text:p>
          </table:table-cell>
          <table:table-cell office:value-type="float" office:value="8908907" table:style-name="ce10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QUAR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20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LUIZ FERNANDO BOLOGNESI</text:p>
          </table:table-cell>
          <table:table-cell office:value-type="float" office:value="8896925" table:style-name="ce6">
            <text:p>8896925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ATEU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20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ATEU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AMPO LIMP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QUAR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PENH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20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IPIRANG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BUTANTÃ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IVISÃO DE ATENDIMENTO DO DESCOMPLICA SP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LAP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ÃO MIGUEL PAULIST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SANTANA /TUCURUVI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A DISTÂNCI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QUAR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CIDADE TIRADENTE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DIVISÃO DE ATENDIMENTO PRESENCIAL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BUTANTÃ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DIVISÃO DE ATENDIMENTO DO DESCOMPLICA SP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ICTOR JOSEPH MOUSSAWIR</text:p>
          </table:table-cell>
          <table:table-cell office:value-type="float" office:value="7570872" table:style-name="ce10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DEPARTAMENTO DE ATENDIMENT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VINICIUS GONCALVES</text:p>
          </table:table-cell>
          <table:table-cell office:value-type="float" office:value="8140057" table:style-name="ce6">
            <text:p>81400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POSTO AVANÇADO DE ATENDIMENTO SF - DESCOMPLICA SP JABAGUARA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4"/>
        </table:table-row>
        <table:table-row table:number-rows-repeated="8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4"/>
        </table:table-row>
        <table:table-row table:number-rows-repeated="5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6" table:style-name="ro1">
          <table:table-cell table:style-name="ce22"/>
          <table:table-cell table:number-columns-repeated="16383"/>
        </table:table-row>
        <table:table-row table:number-rows-repeated="10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2"/>
        </table:table-row>
        <table:table-row table:number-rows-repeated="7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3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2"/>
        </table:table-row>
        <table:table-row table:number-rows-repeated="9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2"/>
        </table:table-row>
        <table:table-row table:number-rows-repeated="28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1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7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5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5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16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1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3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6"/>
        </table:table-row>
        <table:table-row table:number-rows-repeated="3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9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6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6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2"/>
        </table:table-row>
        <table:table-row table:number-rows-repeated="7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8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5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2"/>
        </table:table-row>
        <table:table-row table:number-rows-repeated="6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5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5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5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7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3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6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6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5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6"/>
        </table:table-row>
        <table:table-row table:number-rows-repeated="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1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3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16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6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3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1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25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3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8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3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7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9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3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7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8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7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7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3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5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1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6" table:style-name="ro1">
          <table:table-cell table:style-name="ce22"/>
          <table:table-cell table:number-columns-repeated="16383"/>
        </table:table-row>
        <table:table-row table:number-rows-repeated="10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7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10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6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3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1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6" table:style-name="ro1">
          <table:table-cell table:style-name="ce22"/>
          <table:table-cell table:number-columns-repeated="16383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4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5"/>
        </table:table-row>
        <table:table-row table:number-rows-repeated="6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9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7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3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3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2"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9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16" table:style-name="ro1">
          <table:table-cell table:style-name="ce22"/>
          <table:table-cell table:number-columns-repeated="16383"/>
        </table:table-row>
        <table:table-row table:number-rows-repeated="5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7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1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2"/>
        </table:table-row>
        <table:table-row table:number-rows-repeated="16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1"/>
        </table:table-row>
        <table:table-row table:number-rows-repeated="4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number-rows-repeated="32" table:style-name="ro1">
          <table:table-cell table:style-name="ce22"/>
          <table:table-cell table:number-columns-repeated="16383"/>
        </table:table-row>
        <table:table-row table:number-rows-repeated="2" table:style-name="ro1">
          <table:table-cell table:style-name="ce22"/>
          <table:table-cell table:style-name="ce18"/>
          <table:table-cell table:number-columns-repeated="16382" table:style-name="ce9"/>
        </table:table-row>
        <table:table-row table:style-name="ro1">
          <table:table-cell table:style-name="ce22"/>
          <table:table-cell table:style-name="ce18"/>
          <table:table-cell table:number-columns-repeated="8" table:style-name="ce9"/>
          <table:table-cell table:number-columns-repeated="16374" table:style-name="ce13"/>
        </table:table-row>
        <table:table-row table:number-rows-repeated="1047469" table:style-name="ro1">
          <table:table-cell table:style-name="ce22"/>
          <table:table-cell table:number-columns-repeated="16383"/>
        </table:table-row>
      </table:table>
      <table:database-ranges>
        <table:database-range table:target-range-address="ATENDIMENTO.A1:ATENDIMENTO.J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CD5B4"/>
    </style:style>
    <style:style style:name="cf2" style:family="table-cell">
      <style:table-cell-properties fo:background-color="#FABF8F"/>
    </style:style>
    <style:style style:name="cf3" style:family="table-cell">
      <style:table-cell-properties fo:background-color="#92CDDC"/>
    </style:style>
    <style:style style:name="cf4" style:family="table-cell">
      <style:table-cell-properties fo:background-color="#B1A0C7"/>
    </style:style>
    <style:style style:name="cf5" style:family="table-cell">
      <style:table-cell-properties fo:background-color="#B7DEE8"/>
    </style:style>
    <style:style style:name="cf6" style:family="table-cell">
      <style:table-cell-properties fo:background-color="#F79646"/>
    </style:style>
    <style:style style:name="cf7" style:family="table-cell">
      <style:table-cell-properties fo:background-color="#4BACC6"/>
    </style:style>
    <style:style style:name="cf8" style:family="table-cell">
      <style:table-cell-properties fo:background-color="#D8E4BC"/>
    </style:style>
    <style:style style:name="cf9" style:family="table-cell">
      <style:table-cell-properties fo:background-color="#CCC0DA"/>
    </style:style>
    <style:style style:name="cf10" style:family="table-cell">
      <style:table-cell-properties fo:background-color="#FFC000"/>
    </style:style>
    <style:style style:name="cf11" style:family="table-cell">
      <style:table-cell-properties fo:background-color="#DA9694"/>
    </style:style>
    <style:style style:name="cf12" style:family="table-cell">
      <style:table-cell-properties fo:background-color="#8064A2"/>
    </style:style>
    <style:style style:name="cf13" style:family="table-cell">
      <style:table-cell-properties fo:background-color="#E26B0A"/>
    </style:style>
    <style:style style:name="cf14" style:family="table-cell">
      <style:table-cell-properties fo:background-color="#00B0F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rika De Cassia Roberto Marcelino Ferreira</meta:initial-creator>
    <dc:creator>Fernando Penteriche</dc:creator>
    <meta:creation-date>2026-02-19T14:00:13Z</meta:creation-date>
    <dc:date>2026-02-19T16:08:24Z</dc:date>
  </office:meta>
</office:document-meta>
</file>