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7.49pt"/>
    </style:style>
    <style:style style:name="co2" style:family="table-column">
      <style:table-column-properties fo:break-before="auto" style:column-width="148.59pt"/>
    </style:style>
    <style:style style:name="co3" style:family="table-column">
      <style:table-column-properties fo:break-before="auto" style:column-width="136.09pt"/>
    </style:style>
    <style:style style:name="co4" style:family="table-column">
      <style:table-column-properties fo:break-before="auto" style:column-width="138.19pt"/>
    </style:style>
    <style:style style:name="co5" style:family="table-column">
      <style:table-column-properties fo:break-before="auto" style:column-width="171.55pt"/>
    </style:style>
    <style:style style:name="co6" style:family="table-column">
      <style:table-column-properties fo:break-before="auto" style:column-width="317.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ervidores_5f_Casa_20_Civil_5f_Setembro_5f_2025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Setembro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12/09/2025</text:p>
          </table:table-cell>
          <table:covered-table-cell table:number-columns-repeated="5" table:style-name="ce5"/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DRIANO FRANCO FEITOS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POLÍTICAS PÚBLICAS E GESTÃO GOVERNAMENTAL (APPGG)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GNE FABRI SANMAR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IRAM MAGALHAES MUNIZ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EQUIPE 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LANA TEMPOR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LCIR MANO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NDERSON SILVA DE MEDEIR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NDREA CORDEIRO PI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NDRESSA DE ARAUJO GOM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NNA CAROLINE PEREIRA KAPTCHOUANG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NTONILENA MARIA TIMBO DUART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SSISTENTE ADMINISTRATIVO DE GESTÃO (AAG) - NÍ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NTONIO ALMIR SIQUEIRA AMA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NTONIO IEZIO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RIEL FREIRE DUPONT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RNALDO SEVERINO DE OLIV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RTHUR HENRIQUE DE SOUZA BARION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AVELINO DE MIRANDA SILVESTR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BEATRIZ MIRANDA DE FREIT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BRENNO TINOCO CONSTANTINO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CARLA VITORIA RODRIGUES BELTRAM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CARLOS CEZAR MARIA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CAROLINE ARAUJO VALERI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CATARINA DOS PRAZERES JESU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CIBELE DEL BIANCO NOGU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CRISTIANE DE OLIVEIRA LABE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DANIEL ALVES DO PRA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DANIELA BEGHE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DENISE SOARES RAM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SECRETARIO-ADJUNT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DEREK FERREIRA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DILMA COELHO NASCIMENT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DIOGO PEREIRA DA SILV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ISTENTE ADMINISTRATIVO DE GESTÃO (AAG) - NÍ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DOMINGOS CAPEWA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style-name="ce6" table:number-columns-repeated="2"/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DMILSON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LAINE CRISTINA ALVE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LAINE DO VALE MELLO DAMA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LIANE APARECIDA XAVIER SARAGO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LISABETE APARECIDA MOI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NRICO VAN BLARCUM DE GRAAFF MISAS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SECRETARIO MUNICIPAL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RICK DAVI JUSTO MACIE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EVANDRO VINICIUS FELIZARDO GI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FABIO DIA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FELIPE VASCONCELOS BARRETO TUCC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FERNANDA CHOICHI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III</text:p>
          </table:table-cell>
          <table:table-cell table:style-name="ce6"/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FRANCISCO CANINDE DO NASCIMEN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GABRIEL SOARES DE JESU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GEISA GODOY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GERMANA RAQUEL NEVES BESSER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GUILHERME MOUR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HEVANE PEREIRA ROBERT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IARA MARIA DA SILVA VARELL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IGOR SILV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ISAAC DE OLIVEIRA NE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ISABELLA DE OLIVEIRA NER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PROFESSOR ED INFANTIL E ENS FUNDAMENTAL CAT 3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ISABELLE SAEZ MOR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I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JANAINA GUIMARAES DE CAMP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SSISTENTE ADMINISTRATIVO DE GESTÃO (AAG) - NÍ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JORDANA FERNANDES DOS SANTOS</text:p>
          </table:table-cell>
          <table:table-cell table:style-name="ce6" office:value-type="string" calcext:value-type="string">
            <text:p>RESIDENTE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JOSE MARIO CORREIA PRAC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ISTENTE ADMINISTRATIVO DE GESTÃO (AAG) - NÍVEL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JOSE OSVALDO GOME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JUCIARA FERREIRA LANA DO CARM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JULIANA PAULA MORETTI DA SILVA FRAN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KAUAN REPULLO ANTONAG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ARISSA BEATRIZ DA COSTA FERREIRA LIMA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INDENBERG AMORIM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IVIA ALVES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ANA FERREIRA DE LIM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CAS RIBEIRO DOMINGU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CIANA ALVES DE SAL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ISTENTE DE SUPORTE OPERACIONAL - NÍ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CIANA ANDREI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SSISTENTE DE SUPORTE OPERACIONAL - NÍ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IS CLAUDIO LINO ROMA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IS EDUARDO DIB COVINO DO ESPIRITO SAN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IS GUILHERME DA CUNHA MINA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IZ ALBERTO RAMOS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LUIZ FELIPE DE OLIVEIR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EQUIPE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ELLE FERNANDES COS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ELO ANDALO ONISH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ELO DE FRANCA LEIT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IA CHORR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IO PEREIRA AGUIA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IO VILIMEK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OS ARAUJO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OS AUGUSTO CARBONI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TECNICA III</text:p>
          </table:table-cell>
          <table:table-cell table:style-name="ce6" office:value-type="string" calcext:value-type="string">
            <text:p>PROCURADOR DO MUNICIPIO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COS ESTEVAO MARQUES SARAI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IA ADILIANE SILVA DOS ANJ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IA ELISA SANTOS DOPPENSCHMIT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IA MORAIS MO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IANE AZEVEDO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ILIA EVANGELISTA MOR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ARIO RUBENS BUFFO JUNIOR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NALISTA DE INFORMAÇOES, CULTURA E DESPORTO NIVEL <text:s/>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EIRE SUELI MELLERO RIB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MONICA CARBONE ASSMANN CORADIN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SSISTENTE ADMINISTRATIVO DE GESTÃO (AAG) - NÍ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NADJA JANAIARA OLIVEIR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NATHAN WILLIAM PIMENTEL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NOEMIA MARIA DO NASCIMENTO TAKAHAM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ISTENTE ADMINISTRATIVO DE GESTÃO (AAG) - NÍ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OSVALDO APARECIDO CEOL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PALOMA OLIVEIR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PATRICIA MARQUE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PATRICIA RIBAS REIS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PAULO GILSON NASCIMENTO CARDOS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PRISCILA ALEXANDRE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AFAEL RUBIM DE CASTRO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EBECA VICTORIA SILVA DE FARIAS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ENATO DE SOUZ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ENATO MARQUES DE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ICARDO COST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ICARDO CUNHA DE SOUZA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ICARDO VIAN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OGER MARTIN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OGERIO COELHO GRAF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OGERIO GONCALVES AMARA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ONAN HENRIQUE SABI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ONNEY BATISTA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ROSELI GRAUL RUSSO MAGALH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SAMUEL DE JESUS SANTOS PE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SANDRA REGINA MENEZ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O NIVEL I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SERGIO FERREIRA LIM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SHEILA DA CUNH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SILVIO RENAT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SOLANGE DOS REI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ISTENTE ADMINISTRATIVO DE GESTÃO (AAG) - NÍ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ALERIA JUNIA SILVA FREIR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SSISTENTE ADMINISTRATIVO DE GESTÃO (AAG) - NÍ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ALERIA NUNES DE OLIV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Í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ANDA LUCIA GOMES DO NASCIMENTO FRANQU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ANESSA BIANCHI RUGGIE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ANESSA SILVA SOA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INICIUS MEDEIROS DONATO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ISTENTE ADMINISTRATIVO DE GESTÃO (AAG) - NÍ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ITOR DE OLIVEIRA NOVAI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VITOR VIEIR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SSISTENTE DE SUPORTE OPERACIONAL (ASO) - NÍ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WAGNER ANTONIO VIEIRA</text:p>
          </table:table-cell>
          <table:table-cell table:style-name="ce6" office:value-type="string" calcext:value-type="string">
            <text:p>ADMITID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DMITIDO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>
            <text:p>WINNY LAYARA SILVA DE SOU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19"/>
          <table:table-cell table:number-columns-repeated="999"/>
        </table:table-row>
        <table:table-row table:style-name="ro1" table:number-rows-repeated="870">
          <table:table-cell table:style-name="ce4"/>
          <table:table-cell table:style-name="ce7" table:number-columns-repeated="5"/>
          <table:table-cell table:style-name="ce4" table:number-columns-repeated="19"/>
          <table:table-cell table:number-columns-repeated="99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Setembro_5f_2025" style:display-name="PageStyle_Servidores_Casa Civil_Setembro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4" meta:object-count="0"/>
    <meta:generator>LibreOfficeDev/6.0.5.2$Linux_X86_64 LibreOffice_project/</meta:generator>
  </office:meta>
</office:document-meta>
</file>