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6.55pt"/>
    </style:style>
    <style:style style:name="co2" style:family="table-column">
      <style:table-column-properties fo:break-before="auto" style:column-width="125.69pt"/>
    </style:style>
    <style:style style:name="co3" style:family="table-column">
      <style:table-column-properties fo:break-before="auto" style:column-width="309.74pt"/>
    </style:style>
    <style:style style:name="co4" style:family="table-column">
      <style:table-column-properties fo:break-before="auto" style:column-width="257.64pt"/>
    </style:style>
    <style:style style:name="co5" style:family="table-column">
      <style:table-column-properties fo:break-before="auto" style:column-width="138.9pt"/>
    </style:style>
    <style:style style:name="co6" style:family="table-column">
      <style:table-column-properties fo:break-before="auto" style:column-width="209.76pt"/>
    </style:style>
    <style:style style:name="co7" style:family="table-column">
      <style:table-column-properties fo:break-before="auto" style:column-width="167.41pt"/>
    </style:style>
    <style:style style:name="co8" style:family="table-column">
      <style:table-column-properties fo:break-before="auto" style:column-width="85.44pt"/>
    </style:style>
    <style:style style:name="co9" style:family="table-column">
      <style:table-column-properties fo:break-before="auto" style:column-width="118.74pt"/>
    </style:style>
    <style:style style:name="co10" style:family="table-column">
      <style:table-column-properties fo:break-before="auto" style:column-width="193.8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75.74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Emendas_20_Parlamentares_20_-_20_20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1a1a1a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" style:family="table-cell" style:parent-style-name="Default">
      <style:table-cell-properties fo:background-color="#1f3864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 style:data-style-name="N10125">
      <style:table-cell-properties fo:border-bottom="none" fo:background-color="#000000" style:diagonal-bl-tr="none" style:diagonal-tl-br="none" style:text-align-source="fix" style:repeat-content="false" fo:wrap-option="wrap" fo:border-left="0.74pt solid #404040" style:direction="ltr" fo:border-right="none" style:rotation-angle="0" style:rotation-align="none" style:shrink-to-fit="false" fo:border-top="0.74pt solid #40404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8pt" fo:font-style="normal" fo:text-shadow="none" style:text-underline-style="none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ce5" style:family="table-cell" style:parent-style-name="Default" style:data-style-name="N10125">
      <style:table-cell-properties fo:border-bottom="0.74pt solid #40404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italic" fo:text-shadow="none" style:text-underline-style="none" fo:font-weight="normal" style:font-size-asian="14pt" style:font-style-asian="italic" style:font-weight-asian="normal" style:font-name-complex="Poppins" style:font-size-complex="14pt" style:font-style-complex="italic" style:font-weight-complex="normal"/>
    </style:style>
    <style:style style:name="ce6" style:family="table-cell" style:parent-style-name="Default" style:data-style-name="N10125">
      <style:table-cell-properties fo:border-bottom="0.74pt solid #40404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7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40404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40404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40404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1a1a1a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8pt" fo:font-style="normal" fo:text-shadow="none" style:text-underline-style="none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ce14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0.74pt solid #66666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fo:background-color="#1f3864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1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404040" style:diagonal-bl-tr="none" style:diagonal-tl-br="none" style:text-align-source="fix" style:repeat-content="false" fo:wrap-option="wrap" fo:border-left="0.74pt solid #404040" style:direction="ltr" fo:border-right="0.74pt solid #000000" style:rotation-angle="0" style:rotation-align="none" style:shrink-to-fit="false" fo:border-top="0.74pt solid #40404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normal" style:font-size-asian="14pt" style:font-style-asian="normal" style:font-weight-asian="normal" style:font-name-complex="Poppins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404040" style:direction="ltr" fo:border-right="0.74pt solid #000000" style:rotation-angle="0" style:rotation-align="none" style:shrink-to-fit="false" fo:border-top="0.74pt solid #40404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4pt" fo:font-style="normal" fo:text-shadow="none" style:text-underline-style="none" fo:font-weight="normal" style:font-size-asian="14pt" style:font-style-asian="normal" style:font-weight-asian="normal" style:font-name-complex="Poppins" style:font-size-complex="14pt" style:font-style-complex="normal" style:font-weight-complex="normal"/>
    </style:style>
    <style:style style:name="ce22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404040" style:diagonal-bl-tr="none" style:diagonal-tl-br="none" fo:border-left="none" fo:border-right="none" style:rotation-align="none" fo:border-top="0.74pt solid #40404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40404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fo:background-color="#1f3864"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40404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404040" style:diagonal-bl-tr="none" style:diagonal-tl-br="none" fo:border-left="none" fo:border-right="0.74pt solid #000000" style:rotation-align="none" fo:border-top="0.74pt solid #40404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40404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T1" style:family="text">
      <style:text-properties fo:color="#ffffff" style:font-name="Poppins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Poppins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ffff" style:font-name="Poppins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Poppins" fo:color="#000000" fo:text-shadow="none" style:text-outline="false" fo:font-style="normal" style:text-line-through-type="none" style:text-underline-style="none" style:text-underline-color="font-color" fo:font-weight="normal" fo:font-size="12pt" style:font-name="Poppi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Emendas Parlamentares - 2025'.E379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Emendas Parlamentares - 2025'.J737">
          <table:help-message table:display="true">
            <text:p>insira o STATUS</text:p>
          </table:help-message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Emendas Parlamentares - 2025'.J895">
          <table:error-message table:message-type="stop" table:display="true"/>
        </table:content-validation>
      </table:content-validations>
      <table:table table:name="Emendas Parlamentares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tualização: 20/02/2026</text:p>
            <text:p>Versão Anual</text:p>
          </table:table-cell>
          <table:covered-table-cell table:style-name="ce8"/>
          <table:table-cell table:style-name="ce13" office:value-type="string" calcext:value-type="string" table:number-columns-spanned="8" table:number-rows-spanned="1">
            <text:p><text:span text:style-name="T1">CASA CIVIL - EMENDAS PARLAMENTARES LIBERADAS* - 2025</text:span></text:p>
            <text:p><text:span text:style-name="T2">*LIBERADAS: São emendas cujas solicitações de execução foram aprovadas por decreto e disponibilizadas no órgão executor.</text:span></text:p>
          </table:table-cell>
          <table:covered-table-cell table:number-columns-repeated="6" table:style-name="ce15"/>
          <table:covered-table-cell table:style-name="ce8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2" office:value-type="string" calcext:value-type="string">
            <text:p>VEREADOR</text:p>
          </table:table-cell>
          <table:table-cell table:style-name="ce2" office:value-type="string" calcext:value-type="string">
            <text:p>PARTIDO</text:p>
          </table:table-cell>
          <table:table-cell table:style-name="ce2" office:value-type="string" calcext:value-type="string">
            <text:p>NOME DO OBJETO</text:p>
          </table:table-cell>
          <table:table-cell table:style-name="ce2" office:value-type="string" calcext:value-type="string">
            <text:p>TIPO DE OBJETO</text:p>
          </table:table-cell>
          <table:table-cell table:style-name="ce18" office:value-type="string" office:string-value="VALOR" calcext:value-type="string">
            <text:p><text:s/>VALOR </text:p>
          </table:table-cell>
          <table:table-cell table:style-name="ce18" office:value-type="string" office:string-value="ÓRGÃO EXECUTOR" calcext:value-type="string">
            <text:p><text:s/>ÓRGÃO EXECUTOR </text:p>
          </table:table-cell>
          <table:table-cell table:style-name="ce2" office:value-type="string" calcext:value-type="string">
            <text:p>PROCESSO SEI</text:p>
          </table:table-cell>
          <table:table-cell table:style-name="ce2" office:value-type="string" calcext:value-type="string">
            <text:p>STATUS</text:p>
          </table:table-cell>
          <table:table-cell table:style-name="ce27" office:value-type="string" calcext:value-type="string">
            <text:p>DATA DA LIBERAÇÃO</text:p>
          </table:table-cell>
          <table:table-cell table:style-name="ce2" office:value-type="string" calcext:value-type="string">
            <text:p>*STATUS DA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IMPLANTAÇÃO DE SINALIZAÇÃO DA TRILHA INTERPARQU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052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– QUALIFICAÇÃO EM GASTRONOM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15000" calcext:value-type="float">
            <text:p>R$ 215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058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DRIGO GOULART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DANÇANDO NA CIDADE ADEMAR 3ª EDIÇÃ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50000" calcext:value-type="float">
            <text:p>R$ 450,000.00</text:p>
          </table:table-cell>
          <table:table-cell table:style-name="ce16" office:value-type="string" calcext:value-type="string">
            <text:p>Subprefeitura Cidade Ademar</text:p>
          </table:table-cell>
          <table:table-cell table:style-name="ce3" office:value-type="string" calcext:value-type="string">
            <text:p>6010.2025/000052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OFURA - PRAÇA RUA MANUEL PIN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930971.35" calcext:value-type="float">
            <text:p>R$ 930,971.35</text:p>
          </table:table-cell>
          <table:table-cell table:style-name="ce16" office:value-type="string" calcext:value-type="string">
            <text:p>Secretaria Municipal de Infraestrutura e Obras</text:p>
          </table:table-cell>
          <table:table-cell table:style-name="ce3" office:value-type="string" calcext:value-type="string">
            <text:p>6010.2025/000051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INEMA ITINERANTE - QTAL CINEM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512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ROTA SORRIS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051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OFURA - PRAÇA RUA ELIAS CHAIBUB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6668.98" calcext:value-type="float">
            <text:p>R$ 226,668.98</text:p>
          </table:table-cell>
          <table:table-cell table:style-name="ce16" office:value-type="string" calcext:value-type="string">
            <text:p>Secretaria Municipal de Infraestrutura e Obras</text:p>
          </table:table-cell>
          <table:table-cell table:style-name="ce3" office:value-type="string" calcext:value-type="string">
            <text:p>6010.2025/000051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OFURA - PRAÇA RUA ALMEIDA JUNQUEIR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38179.67" calcext:value-type="float">
            <text:p>R$ 238,179.67</text:p>
          </table:table-cell>
          <table:table-cell table:style-name="ce16" office:value-type="string" calcext:value-type="string">
            <text:p>Secretaria Municipal de Infraestrutura e Obras</text:p>
          </table:table-cell>
          <table:table-cell table:style-name="ce3" office:value-type="string" calcext:value-type="string">
            <text:p>6010.2025/000051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EVENTO 1° SIMPÓSITO DE VOLEIBO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1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NCENTIVO A CULTURA DO MUNICIPI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53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METAMORFOS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053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CINEMA ITINERANTE - CINE +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535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 PROJETO ARACNE PREVÊ O DESENVOLVIMENTO DE AÇÕ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0557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LUTAR E VENCER - ITAIM PAULIST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58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ATIVANDO IDADE BALLET I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559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TORNEIO DE FUTEBOL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6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apacitação Servos III - Cursos de capacitação profissional em Informáti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056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CRIADOS PARA VENCER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50000" calcext:value-type="float">
            <text:p>R$ 5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7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4-16" calcext:value-type="date">
            <text:p>16/04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SAÚDE ATIV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7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6" calcext:value-type="date">
            <text:p>16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FUTEBOL AR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50000" calcext:value-type="float">
            <text:p>R$ 8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72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4-16" calcext:value-type="date">
            <text:p>16/04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0000" calcext:value-type="float">
            <text:p>R$ 19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057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4-07" calcext:value-type="date">
            <text:p>07/04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ESCOLINHA DE FUTEBOL MIRAGA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7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QUEBRADA EM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58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INFORMÁTICA DO FUTUR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058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58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MANUTENÇÃO EM GERAL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058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AGUIA VOLE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90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4-16" calcext:value-type="date">
            <text:p>16/04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"JUNGLE FIGHT" - MAI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36000" calcext:value-type="float">
            <text:p>R$ 436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9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JUNGLE FIGHT - JUNH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37000" calcext:value-type="float">
            <text:p>R$ 437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9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XECUÇÃO DE PROJETO DE MONITORIA DA PISTA DE SKATE HALF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9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CONTINUADO DE JUDÔ - LU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59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POIO A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0610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3° EDIÇÃO PROJETO SAUDE E BEM ESTAR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5000" calcext:value-type="float">
            <text:p>R$ 14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1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5° EDIÇÃO PROJETO FAVELAS E COMUNIDAD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1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ESPORTE PARA TOD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50000" calcext:value-type="float">
            <text:p>R$ 7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1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UNIDOS PELO ESPOR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2000" calcext:value-type="float">
            <text:p>R$ 32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1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 MULHERADA DO VÓLE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1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MÚSICA PARA A COMUN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1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UTSAL SÓ COM OS MELHOR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1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VOLEIBOL NA VEIA ( 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1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FUTSAL DOS CAMPÕES (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2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62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ORMANDO CAMPÕ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2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VÔLEI E SUA ALEGRIA CONTAGIANDO MASCULIN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2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MOR E DEDICAÇÃO AO FUTEBOL SOCIETY ( 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26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SHOW JORNADA SERTANEJ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9550" calcext:value-type="float">
            <text:p>R$ 199,55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3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29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UTSAL E ALEGRIA DO GOL (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3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NTINUAÇÃO DO POLO SOCIAL EM HELIÓPOLIS VOLTADO A CULTURA, ESPORTE <text:s/>E BEM-ESTAR DAS CRIANÇAS E ADOLECENT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Ipiranga</text:p>
          </table:table-cell>
          <table:table-cell table:style-name="ce3" office:value-type="string" calcext:value-type="string">
            <text:p>6010.2025/000063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6" calcext:value-type="date">
            <text:p>16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ANOAGEM SOLIDÁRI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3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TAPA DO CAMPEONATO PAULISTA DE VELOCIDAD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7576" calcext:value-type="float">
            <text:p>R$ 87,576.00</text:p>
          </table:table-cell>
          <table:table-cell table:style-name="ce16" office:value-type="string" calcext:value-type="string">
            <text:p>Secretaria de Governo Municipal</text:p>
          </table:table-cell>
          <table:table-cell table:style-name="ce3" office:value-type="string" calcext:value-type="string">
            <text:p>6010.2025/0000636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“COZINHA E AFETO: GERAÇÃO DE SABERES E RENDA” – QUALIFICAÇÃO EM GASTRONOM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0647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TAPA DO CAMPEONATO PAULISTA DE VELOCIDADE - SUPERLIG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860" calcext:value-type="float">
            <text:p>R$ 40,860.00</text:p>
          </table:table-cell>
          <table:table-cell table:style-name="ce16" office:value-type="string" calcext:value-type="string">
            <text:p>Secretaria de Governo Municipal</text:p>
          </table:table-cell>
          <table:table-cell table:style-name="ce3" office:value-type="string" calcext:value-type="string">
            <text:p>6010.2025/0000639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FESTA CULTURAL E RELIGIOSA EM LOUVOR A SANTO EXPEDIT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510.75" calcext:value-type="float">
            <text:p>R$ 80,510.7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064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VÔLEI É O ESPORTE DA ALEGRIA (MASC E FEM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4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 VÔLEIBOL TRANSFORMA (MASC E FEM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4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UTEBOL SOCIETY COM RESPEITO (MASC E FEM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4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UTSAL PEGA NO CORAÇÃO (MASC E FEM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4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HANDEBOL E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4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INFRAESTRUTURA PARA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40000" calcext:value-type="float">
            <text:p>R$ 34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064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Sarau Peritronica: "Ler é Incluir: Todas as Vozes, Todas as Histórias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6000" calcext:value-type="float">
            <text:p>R$ 36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5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RTE URBANA QUALIFICAÇÃE EM GRAFFITI E MOSAIC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065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Duo Brasil Apaixonado: Lendas Amazônicas e Folclóric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54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Joaninha Gigi a Arte de Contar Históri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900" calcext:value-type="float">
            <text:p>R$ 24,9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56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PRESENTAÇÃO LAMPARIN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5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REALIZAÇÃO DE EVENTOS NA CIDADE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065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SPETÁCULO PAIXÃO DE CRISTO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ubprefeitura Pirituba/Jaraguá</text:p>
          </table:table-cell>
          <table:table-cell table:style-name="ce3" office:value-type="string" calcext:value-type="string">
            <text:p>6010.2025/000065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0" calcext:value-type="date">
            <text:p>10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66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RRAIAL FREGABRAS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ubprefeitura Freguesia/Brasilândia</text:p>
          </table:table-cell>
          <table:table-cell table:style-name="ce3" office:value-type="string" calcext:value-type="string">
            <text:p>6010.2025/000066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ARTE E CULTURA - FEIRA DE OPORTUNIDAD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5000" calcext:value-type="float">
            <text:p>R$ 55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066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OESIA NA SEMANA DE ESTUDO E LEITUR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68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REMEXA -SE ZONA NORT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7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presentações poéticas dos Poetas do Tietê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" calcext:value-type="float">
            <text:p>R$ 1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7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Intervenção, Urbanização e Melhoria de Bairros - Plano de Obras das Subprefeituras (Subprefeitura Pirituba/Jaraguá)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500000" calcext:value-type="float">
            <text:p>R$ 1,500,000.00</text:p>
          </table:table-cell>
          <table:table-cell table:style-name="ce16" office:value-type="string" calcext:value-type="string">
            <text:p>Subprefeitura Pirituba/Jaraguá</text:p>
          </table:table-cell>
          <table:table-cell table:style-name="ce3" office:value-type="string" calcext:value-type="string">
            <text:p>6010.2025/000067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FASE DE LICITA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Quem lê seus Males Espant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7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DANCE COM IDM - ESPECIAL MÊS DA DANÇ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67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CURSO DE INFORMÁTICA AMOR EM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25" office:value-type="string" calcext:value-type="string">
            <text:p>6010.2025/000067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 ENCONTRO DA CAPOTERAPIA EM SÃO PAUL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78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 CAMPEONATO MIGUEL SUGANUMA DE JUDÔ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68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HARMONIA/PERCUSS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5000" calcext:value-type="float">
            <text:p>R$ 85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25" office:value-type="string" calcext:value-type="string">
            <text:p>6010.2025/000068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MENDA S/N 2025 - PROGRAMAÇÃO DE ATIVIDADES CULTUR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M'boi Mirim</text:p>
          </table:table-cell>
          <table:table-cell table:style-name="ce3" office:value-type="string" calcext:value-type="string">
            <text:p>6010.2025/000069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01° FESTIVAL ESPORTIVO DO TRABALHADOR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30000" calcext:value-type="float">
            <text:p>R$ 43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0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ONTRATAÇÃO ARTISTICA PARA REALIZAÇÃO 1ª SONS DE TODOS NO HELIP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2200" calcext:value-type="float">
            <text:p>R$ 192,2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706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INICIANDO NO FUTSA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1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ESPORTE, LAZER E VOLEIBO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1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ESTRELAS DO BASQUE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1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FUTSAL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1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VOLEIBOL COM VI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1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A ARTE DO JIU-JITSU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19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Ã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MENDA S/Nº/2025 – PROGRAMAÇÃO DE ATIVIDADES CULTUR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0" calcext:value-type="float">
            <text:p>R$ 1,500,000.00</text:p>
          </table:table-cell>
          <table:table-cell table:style-name="ce16" office:value-type="string" calcext:value-type="string">
            <text:p>Subprefeitura Parelheiros</text:p>
          </table:table-cell>
          <table:table-cell table:style-name="ce3" office:value-type="string" calcext:value-type="string">
            <text:p>6010.2025/000072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BASQUETE DO AMANH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2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SHOWS AO VIVO - PROJETO FESTIVAL NAÇÕ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5000" calcext:value-type="float">
            <text:p>R$ 2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722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Ã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MENDA S/Nº/2025 – PROGRAMAÇÃO DE ATIVIDADES CULTUR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ubprefeitura Guaianases</text:p>
          </table:table-cell>
          <table:table-cell table:style-name="ce3" office:value-type="string" calcext:value-type="string">
            <text:p>6010.2025/000072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7° PRÊMIO E FÓRUM SÃO PAULO DE EMPREENDEDORISMO <text:s/>NO ESPORT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16" office:value-type="string" calcext:value-type="string">
            <text:p>6010.2025/000072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MULHERES UNIK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72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TERRA DO HANDEBO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28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RESCENDO JUNTOS EDUCAÇÃO CULTURA E OPORTUNIDAD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072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ARTE PARA A VID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0000" calcext:value-type="float">
            <text:p>R$ 24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073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FUTSAL PRA VI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4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ARAISÓPOLIS DA INCLUSIVIDAD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4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MOMENTO + FAMILIA (FASE 3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4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CÃOMINHADA ESPORTIV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4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PILATES PARA A LONGEVIDADE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5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NTRATAÇÃO ARTISTICA - APRESENTAÇÃO MUSICA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75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MENTE ESPORTIV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6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AFROMIX CAPOEI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77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TRAVESSA, INCLUINDO MELHORIAS NO SISTEMA DE DRENAGEM, CORRIMÃOS E REFORMA DE ESCADARIAS ADJACENTES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470000" calcext:value-type="float">
            <text:p>R$ 470,000.00</text:p>
          </table:table-cell>
          <table:table-cell table:style-name="ce16" office:value-type="string" calcext:value-type="string">
            <text:p>Subprefeitura M'boi Mirim</text:p>
          </table:table-cell>
          <table:table-cell table:style-name="ce3" office:value-type="string" calcext:value-type="string">
            <text:p>6010.2025/000077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77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BAILE VIVA A VI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9950" calcext:value-type="float">
            <text:p>R$ 49,95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78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7" calcext:value-type="date">
            <text:p>0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66° FESTA DO TRABALAHDOR DE ERMELINO MATARRAZZ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0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5" calcext:value-type="date">
            <text:p>0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CIRCUITO CULTURAL 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40000" calcext:value-type="float">
            <text:p>R$ 6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10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CIRCUITO CULTURAL I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11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3° EDIÇÃO ARTE NOBRE EM 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1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III TORNEIO DE XADREZ - ZONA NOROESTE E REGIÃ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1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DE JIU JITSU FUTURO NA ARTE SUAVE NA 3°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16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CIRCUITO CULTURAL II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30000" calcext:value-type="float">
            <text:p>R$ 3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2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FAVELA GOL JARDIM NITERÓ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24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FAVELA GOL JARDIM MARIA LUIZA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79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TAÇA ERMELINO MATARAZZ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2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JIU JITSU NA JACU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2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CIRCUITO CULTURAL - DJ PANTER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90000" calcext:value-type="float">
            <text:p>R$ 39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2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5" calcext:value-type="date">
            <text:p>15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– QUALIFICAÇÃO EM GASTRONOM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20000" calcext:value-type="float">
            <text:p>R$ 32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082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ALIZAÇÃO DE EVENTOS NA CIDADE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0" calcext:value-type="float">
            <text:p>R$ 7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083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TROCA DO GRAMADO SINTÉTIC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0" calcext:value-type="float">
            <text:p>R$ 1,200,000.00</text:p>
          </table:table-cell>
          <table:table-cell table:style-name="ce16" office:value-type="string" calcext:value-type="string">
            <text:p>Subprefeitura Aricanduva/Carrão/Formosa</text:p>
          </table:table-cell>
          <table:table-cell table:style-name="ce3" office:value-type="string" calcext:value-type="string">
            <text:p>6010.2025/000252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ZELADORIA E MELHORIA DE BAIRRO – REFORMA DA QUADRA COM INSTALAÇÃO DE ATI NA RUA ELISABETHA KISBERI, COHAB MUNK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Butantã</text:p>
          </table:table-cell>
          <table:table-cell table:style-name="ce3" office:value-type="string" calcext:value-type="string">
            <text:p>6010.2025/000126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INTERVENÇÃO URBANA NA PRAÇA JOSÉ MARIA HOMEM DOS MONTES NO PORTAL DO MORUMBI PARA IMPLEMENTAÇÃO DE PARCÃO (CACHORRÓDROMO) E MELHORIAS NA PRAÇA MUNICIPAL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ubprefeitura Butantã</text:p>
          </table:table-cell>
          <table:table-cell table:style-name="ce3" office:value-type="string" calcext:value-type="string">
            <text:p>6010.2025/0003573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OPA OPEN DE ARTES MARCIAI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3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MENDA DE INCENTIVO A EVENTOS DO MUNICÍPI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083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Y TERUEL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LUTAR E VENCER - RIO PEQUEN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20000" calcext:value-type="float">
            <text:p>R$ 7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3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BRASIL LIBANO - 80 ANOS DE RELAÇÕES DIPLOMATIC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Relações Internacionais</text:p>
          </table:table-cell>
          <table:table-cell table:style-name="ce3" office:value-type="string" calcext:value-type="string">
            <text:p>6010.2025/000084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14ª MOSTRA ECOFALANTE DE CINEMA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6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resentações Artísticas DJ Jacó e Grupo Tudo Nosso no Bairro</text:p>
            <text:p>Belenzinho</text:p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6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18 DE MAIO - FESTA ITALIA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6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INDEPENDÊNCIA AO LONGBOARD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8753" calcext:value-type="float">
            <text:p>R$ 58,753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8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CUSTEIO 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891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IRITUBA BATALHA GAMER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9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17" calcext:value-type="date">
            <text:p>17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FESTIVAL DE INCENTIVO AO FUTEBOL FEMININ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9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CUSTEIO FUNDAÇÃO OSWALDO RAMOS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65000" calcext:value-type="float">
            <text:p>R$ 26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895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REFORMA DA PARTE ELÉTRICA E AQUISIÇÃO DE AR CONDICIONADO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89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RESENTAÇÃO MUSICAL MACIEL MEIO E BAND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2000" calcext:value-type="float">
            <text:p>R$ 42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898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SEU FUTURO É VOCÊ QUEM FAZ (AULAS DE FUTEBOL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89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RECINTOS EXTERNOS PARA REABILITAÇÃO DE FILHOTES DE ESPÉCIES SILVESTRES NATIVA, NA DIVISÃO DA FAÚNA SILVESTRE, DA SECRETARIA DO VERDE E MEIO AMBIENTE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090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ULAS DE JIU-JITSU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0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RESENTAÇÃO MUSICAL - TERESA CRISTI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0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SHOW BRASIL FESTEIR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4500" calcext:value-type="float">
            <text:p>R$ 54,5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0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25 DE MAIO DE 2025 - FESTIVAL DE SANTA SARA KAL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<text:s/>6010.2025/0000907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RESENTAÇÃO MUSICAL - ALMIR SATER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1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CAMPEONATO DE CAPOEI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16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28o CORRIDA DO BOMBEIR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1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14o MOSTRA ECOFALANTE DE CINEMA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2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RESENTAÇÃO MUSICAL DJONGA – NA LUTA PELA REFORMA AGRÁRI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2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RESENTAÇÃO MUSICAL - MARIANA AYDAR - LUTA PELA REFORMA AGRÁRI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3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CINEMA E JORNALISMO - LUZES SOBRE SÃO PAULO - 5a EDIÇÃ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3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FESTIVAL MÚSICA SEM FRONTEIRAS IV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9999.94" calcext:value-type="float">
            <text:p>R$ 209,999.94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32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RESENTAÇÃO MUSICAL - SANTANNA, O CANTADOR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18750" calcext:value-type="float">
            <text:p>R$ 118,75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3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ULAS DE JIU-JITSU, TAEKWONDO E JUDÔ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4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TÉCNICAS PARA PALCO E TEATRO MUSICAL - FASE 4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45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RATO TEAM - OFICINA DE MUAY THA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46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STEIO E INVESTIMENTO - PROJETO "CASA VIDA" DA CASA DE DAVID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094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SHOW MUSICAL JUVENTUDE CELEBRAI COM A PARTICIPAÇÃO DO CANTOR GUILHERME DE SÁ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0000" calcext:value-type="float">
            <text:p>R$ 1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4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/ Show - Banda Vida Reluz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3000" calcext:value-type="float">
            <text:p>R$ 63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5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COZINHAS SOLIDÁRIAS: ESTRATÉGIA PARA O DESENVOLVIMENTO DE TERRITÓRIOS SAUDÁVEIS E SUSTENTÁVEI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12000" calcext:value-type="float">
            <text:p>R$ 112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095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ESCREVENDO NA QUEBRA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0000" calcext:value-type="float">
            <text:p>R$ 14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095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DOJÔ - JIU-JITSU E JUDÔ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5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DESENVOLVIMENTO E AMPLIAÇÃO DO PROJETO REPROGRAME-SE, COM FOCO EM MUSCULAÇÃO E GINÁSTICA, PROMOVENDO SAÚDE E BEM ESTAR ATRAVÉS DA PRÁTICA ESPORTIV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9372.2" calcext:value-type="float">
            <text:p>R$ 149,372.2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5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NTRATAÇÃO ARTÍSTICA - APRESENTAÇÃO MUSICAL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5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BASQUETE E LAZE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62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OORDENADORIA DE PROGRAMAÇÃO CULTURAL/CPROG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6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UMA NOVA ERA CULTURA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0964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ROGRAMA PERMANENTE DE CONTROLE REPRODUTIVO DE CÃES E GATOS ( PPCRCG) – CASTRAMÕVEIS – COORDENADORIA DE SAÚDE E PROTEÇÃO AO ANIMAL DOMÉSTICO (COSAP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78261.24" calcext:value-type="float">
            <text:p>R$ 378,261.24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0965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SUPER LIGA DOS CAMPEÕE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6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Y TERUEL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LUTAR E VENCER - PARAISÓPOL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90000" calcext:value-type="float">
            <text:p>R$ 39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8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2 COPA DA AMIZAD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8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BASQUETE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9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UTSAL DRIBLE EM CAMP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5000" calcext:value-type="float">
            <text:p>R$ 23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9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UTEBOL PARA O MUND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099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CHUTANDO PARA O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00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ONTRATAÇÃO DE ESTRUTURA - 1o DE MAI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4000" calcext:value-type="float">
            <text:p>R$ 74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00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14a MOSTRA ECOFALANTE DE CINEMA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004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CAMINHO DO GUERREIR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1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CAMPO ABERT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1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FLUIR - OFICINA DE MOVIMENTO CORPOR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2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"SAMPA BOXE" (11 E 12/07/2025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2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URSOS PROFISSIONALIZANTES / DESFILE DE MODAS BRÁS MODA 4 ESTAÇÕES-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02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ORPO EM MOVIMENTO - QUALIDADE DE VI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3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NO GUET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103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DIVERSOS EVENTO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04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JOGO RÁPI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4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"SAMPA BOXE" (14 E 15/11/2025)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4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GESTÃO, QUALIFICAÇÃO E CAPACITAÇÃO DO PROGRAMA DE VOLUNTARIA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05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0" calcext:value-type="date">
            <text:p>10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SOCIAL - GERANDO QUALIDADE DE VIDA PARA AS FAMILI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05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LUTAR E VENCER - RIO PEQUEN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5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2" calcext:value-type="date">
            <text:p>02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ACAD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6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4" calcext:value-type="date">
            <text:p>04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EMANCIPA ELA 2A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066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ÇÕES COM ALUNOS DE INSTITUTO NF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1500" calcext:value-type="float">
            <text:p>R$ 101,5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7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5" calcext:value-type="date">
            <text:p>05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0000" calcext:value-type="float">
            <text:p>R$ 14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07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4" calcext:value-type="date">
            <text:p>04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CASTRAÇAO DE CAES E GATOS ESTIMAÇAO SOCIEDADE DE PROTEÇÃO AOS ANIM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1600" calcext:value-type="float">
            <text:p>R$ 51,6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07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CASTRAÇAO DE CAES E GATOS CLUBE DA CIDADANIA VIGILANTES</text:p>
            <text:p>DA VI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1600" calcext:value-type="float">
            <text:p>R$ 51,6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08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4" calcext:value-type="date">
            <text:p>04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ESPORTE TRANSFORM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8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STEIO E INVESTIMENTO PARA REFORMA DA REDE ELÉTRICA E PISO DA INSTITUIÇÃO DE LONGA PERMANÊNCIA PARA IDOSOS (ILPI) DO CANINDÉ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74450.38" calcext:value-type="float">
            <text:p>R$ 374,450.38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08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STEIO E INVESTIMENTO - INSTRUMENTOS E ACESSÓRIOS MUSICAIS PARA PROJETO GUR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34087.9" calcext:value-type="float">
            <text:p>R$ 134,087.9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08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DEIXEM AS MENINAS JOGAREM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8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TOTENS "EU AMO MOOCA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Mooca</text:p>
          </table:table-cell>
          <table:table-cell table:style-name="ce3" office:value-type="string" calcext:value-type="string">
            <text:p>6010.2025/0001085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SHOW ARTÍSTICO - CÉU NA CIDAD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1086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AMPEONATO INTERCONTINENTAL DE ARTES MARCIAI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8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HAMPIONS DAY TERCEIRA EDIÇÃ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08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SPETÁCULOS MUSICAIS/SHOW - NO BALANÇO COM SAMBA NO ASFALT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09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OCK FIGHT LIVE PELA RADIO AQUALIPROF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109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<text:span text:style-name="T3">CAPACITAÇÃO EM CONFECÇÃO DE BIJUTERIAS E EMPREENDEDORISMO PARA MÃES ATÍPICAS </text:span>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095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OMPRA DE VEÍCULO PARA TRANSPORTE DE PESSOA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09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FESTA COMUNITÁRIA JARDIM HUMAIT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841.72" calcext:value-type="float">
            <text:p>R$ 24,841.7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09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- CASA TRANSITÓRIA FABIANO DE CRIS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10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ÇÕES PARA PROBANH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29260.83" calcext:value-type="float">
            <text:p>R$ 329,260.83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108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O INSTITUTO SUEL ABUJAM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11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“AURORA MATERNA O COMEÇO DE UMA NOVA VIDA E LUZ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11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MANUTENÇÃO DO SERVIÇO DE ACOLHIMENTO FAMILIAR PÉROLAS JABAQUA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86780.84" calcext:value-type="float">
            <text:p>R$ 386,780.84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11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ÇÕES SOCIOCULTURAIS E ESPORTIV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12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ONTRATAÇÃO ARTISTICA PARA REALIZAÇÃO FESTIVAL DE OUTONO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5000" calcext:value-type="float">
            <text:p>R$ 19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51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EVENTO "FESTA JUNINA PEREIRA BARRETO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6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5" calcext:value-type="date">
            <text:p>15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BALA SAMP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6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BALA SAMP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5000" calcext:value-type="float">
            <text:p>R$ 6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6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1" calcext:value-type="date">
            <text:p>21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BALA SAMPA - SARAH FREIT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7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29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BALA SAMPA - LUAN FREIT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72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VENTO "45a FESTA DAS CEREJEIRAS EM FLOR DO PARQUE DO CARMO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11219.95" calcext:value-type="float">
            <text:p>R$ 111,219.9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176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TRILHA FORMATIVA "EDUCAÇÃO CIDADÃ NAS ESCOLAS EM TEMPO INTEGRAL DA REDE MUNICIPAL DE SÃO PAULO"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117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16" calcext:value-type="date">
            <text:p>16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SAMBA - SÃO JOÃO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6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VENTO "40o FESTIVAL KODOMO NO SONO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5421.31" calcext:value-type="float">
            <text:p>R$ 65,421.31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18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2" calcext:value-type="date">
            <text:p>22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CULTURAL MENSAGEIROS DA PAZ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8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TAPA DO MOTO1000GP – TEMPORADA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85941" calcext:value-type="float">
            <text:p>R$ 185,941.00</text:p>
          </table:table-cell>
          <table:table-cell table:style-name="ce16" office:value-type="string" calcext:value-type="string">
            <text:p>Secretaria de Governo Municipal</text:p>
          </table:table-cell>
          <table:table-cell table:style-name="ce3" office:value-type="string" calcext:value-type="string">
            <text:p>6010.2025/000118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QUIPAMENTOS E MOBILIÁRIOS PARA ORGANIZAÇÃO SOCIAL DE SAÚDE HOSPITAL DO M'BOI MIRIM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19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OMENTA AO FORRÓ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19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MOVIMENTA VIDA - OFICINA DE GINÁSTIC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20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QUIPAMENTOS E MOBILIARIOS DA ORGANIZAÇÃO SOCIAL DE SAÚDE HOSPITAL DE CIDADE TIRADENTE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20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FAVELA NO GAME 3ª EDIÇÃO - ITAQUE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20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QUIPAMENTOS E MOBILIARIOS DA ORGANIZAÇÃO SOCIAL DE SAÚDE INSTITUTO SUEL ABUJAMR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21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14ª <text:s/>MOSTRA ECOFALANTE DE CINEMA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21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PETÁCULO MUSICAL - PAZ E VI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3500" calcext:value-type="float">
            <text:p>R$ 53,5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21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14" calcext:value-type="date">
            <text:p>14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HORTA ALFREDO VENDRAMI E VANDERLEI MILAN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21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 MOBILIÁRIO MÉDICO HOSPITALAR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99300" calcext:value-type="float">
            <text:p>R$ 199,3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21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QUIPAMENTOS E MOBILIARIOS DA ORGANIZAÇÃO SOCIAL DE SAÚDE HOSPITAL DE ERMELINO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22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1" calcext:value-type="date">
            <text:p>21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QUIPAMENTOS E MOBILIARIOS DA ORGANIZAÇÃO SOCIAL DE SAÚDE HOSPITAL DO RIM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22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AOS EVENTOS NA CIDADE <text:s/>DE SÃO PAULO - ANIVERSÁRIO DO FABIANO DO GUET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6899.24" calcext:value-type="float">
            <text:p>R$ 36,899.2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22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MÚSICA E FAMILIA SÃO MATEUS É SHOW 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40000" calcext:value-type="float">
            <text:p>R$ 340,000.00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123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NAS BATIDAS DO FUNK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24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QUIPAMENTOS E MOBILIARIOS DA ORGANIZAÇÃO SOCIAL DE SAÚDE INSTITUTO BRASILEIRO DE CONTROLE DO CÂNCER - IBCC ONCOLOGI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24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AGODE SOLIDÁRIO I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20000" calcext:value-type="float">
            <text:p>R$ 3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25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KARATÊ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60120" calcext:value-type="float">
            <text:p>R$ 260,12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25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1" calcext:value-type="date">
            <text:p>1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253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S DIVERSOS (CAUÇÃO)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254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4" calcext:value-type="date">
            <text:p>04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CORPO E SOM - OFICINAS DE DANÇA E MÚSI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84842" calcext:value-type="float">
            <text:p>R$ 184,842.00</text:p>
          </table:table-cell>
          <table:table-cell table:style-name="ce16" office:value-type="string" calcext:value-type="string">
            <text:p>Subprefeitura Butantã</text:p>
          </table:table-cell>
          <table:table-cell table:style-name="ce3" office:value-type="string" calcext:value-type="string">
            <text:p>6010.2025/0003744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A SER DEFINIDA EM CRONOGRAMA DE DEMANDAS DA SUBPREFEITURA LOCAL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Campo Limpo</text:p>
          </table:table-cell>
          <table:table-cell table:style-name="ce3" office:value-type="string" calcext:value-type="string">
            <text:p>6010.2025/000216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S DE BAIRRO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750000" calcext:value-type="float">
            <text:p>R$ 750,000.00</text:p>
          </table:table-cell>
          <table:table-cell table:style-name="ce16" office:value-type="string" calcext:value-type="string">
            <text:p>Subprefeitura Campo Limpo</text:p>
          </table:table-cell>
          <table:table-cell table:style-name="ce3" office:value-type="string" calcext:value-type="string">
            <text:p>6010.2025/000304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OFICINA DE ESPORTE, ÉTICA E CIDADAN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269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À MARCHA DA CONSCIÊNCIA NEGR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" calcext:value-type="float">
            <text:p>R$ 2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27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INTERVENÇÃO ARTÍSTICA – 06 (SEIS) SHOWS DE MÚSICA COM 60 (SESSENTA) MINUTOS DE DURAÇÃO CADA UM DELES.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278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GOL LIDE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28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OFICINA DOS RENEGADOS SOCI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28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SPORTE NO JARDIM VERON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29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CANTO E ENCANTO DOS TAMBO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29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46 TANABATA MATSURI (FESTIVAL DAS ESTRELAS) 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1971.8" calcext:value-type="float">
            <text:p>R$ 81,971.8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299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12 MACA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30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3a EDIÇÃO DO FESTIVAL VIVA! JAPÃO DO MUSEU DA IMIGRAÇÃO DO ESTADO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0228.65" calcext:value-type="float">
            <text:p>R$ 60,228.6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30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FICINAS DE CAPOEIRA, JIU JITSU E BALLE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19345.79" calcext:value-type="float">
            <text:p>R$ 119,345.79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0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8" calcext:value-type="date">
            <text:p>1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URSO DE PROGRAMAÇÃO E JOGOS 3D - GAMES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Inovação e Tecnologia</text:p>
          </table:table-cell>
          <table:table-cell table:style-name="ce3" office:value-type="string" calcext:value-type="string">
            <text:p>6010.2025/000131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CINE NA QUEBRADA - CONTINU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35654.21" calcext:value-type="float">
            <text:p>R$ 335,654.21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1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OFICINA CULTURAL DE MÚSICA E MIXAGEM NA COMUN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1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APOEIRA PARA TOD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1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OFICINA CONTAÇÃO DE HISTÓRIAS INSPIRA A FANTAS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1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IMPAСТО ТАEKWON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2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ATIVACORPO: OFICINA DE MOVIMENTO SAUDÁVEL - JARDIM SÃO JORGE - 2° EDI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22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FAVELA GAME CASTELINHО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2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FAVELA GAME PARAISÓPOLIS – 3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2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FAVELA GAME HELIÓPOLIS - 2°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26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EVENTO ESPORTIVO – PROJETO VAZ ARTES MARCI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2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SUBSTITUIÇÃO DA GRAMA SINTÉTICA E TROCA DO ALAMBRADO NA ARENA FIVENET - CAMPO DO MOTIRÃO, LOCALIZADO NA RUA ANTONIA RIBERA, 112 - JARDIM SÃO LUIS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Itaim Paulista</text:p>
          </table:table-cell>
          <table:table-cell table:style-name="ce3" office:value-type="string" calcext:value-type="string">
            <text:p>6010.2025/000134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19º UNDOKAI KYUSHI BLOC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8111.27" calcext:value-type="float">
            <text:p>R$ 78,111.27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349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OFICINA CULTURA ATRAVÉS DA DANÇA, DA ARTE E DA CONTAÇÃO DE HISTÓRI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5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FICINA OLIVEIRAS CULTURA, RIMA E AR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5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OFICINAS DE ARTESANATO E DANÇAS NA PERIFER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5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OFICINA DE BALLET, DANÇA, CONTAÇÃO DE HISTÓRIAS E BRINCADEIRAS LÚDIC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60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ARTETERAPIA PREVENÇÃO E TRATAMENT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361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SEVEN BOXING SCHOOL – FASE 2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36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"CONECTA JOVEM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36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MOLDANDO OLHA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36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CULTURA PARA TODOS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37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ESTUDO E ELABORAÇÃO DO PERFIL DOS TRABALHADORES E TRABALHADORAS DA SAÚDE DA REDE SUS NO MUNICÍPIO DE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37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GARANTIA DO ACOLHIMENTO DO LAR DOS IDOS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0" calcext:value-type="float">
            <text:p>R$ 8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38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2" calcext:value-type="date">
            <text:p>22/07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IMPLANTAÇÃO DO PROJETO SONHO DE LEITURA NA REGIÃO DA ZONA LESTE DA CAPITAL DE SP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" calcext:value-type="float">
            <text:p>R$ 2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39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SORRISO FELIZ - FASE I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39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04" calcext:value-type="date">
            <text:p>04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USTEIO DA CONTINUIDADE DO PROGRAMA DE APOIO AO DESENVOLVIMENTO INFANTIL E MATERNO (PADIM).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210000" calcext:value-type="float">
            <text:p>R$ 21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396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OFICINAS DE AUTOMAQUIAGEM E AUTOCUIDADO PARA PACIENTES EM TRATAMENTO ONCOLÓGIC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39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BELEZA QUE TRANSFORM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39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: CUIDANDO DE QUEM CUIDA - GARANTIA DE DIREITOS PARA MULHE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399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DIGNIDADE EM CADA GEST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0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MUNDO NOV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404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CONEXÕES INTERCULTURAIS: PERCUSSÃO E FANTÁS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0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DO ZERO AO PLAY: OFICINA DE PODCAS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40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RAIO DE LUZ – RAIO DE VI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140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GINÁSTICA - VILA SANTA CATARIN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91200" calcext:value-type="float">
            <text:p>R$ 191,2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41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GRAMA NUTRINDO CORPOS E ALM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18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 E MATERIAL PERMANENTE PARA CORPO DE BOMBEIR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1419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MPLIAÇÃO DA CAPACIDADE OPERACIONAL DA OFICINA DE COSTURA DA ENTIDADE, PROMOVENDO MAIOR EFICIÊNCIA NA GESTÃO DOS SERVIÇOS DE ASSOCIAÇÃO AMPARO MATERNAL E AQUISIÇÃO DE VEÍCULO PARA APRIMORAMENTO DA LOGÍSTICA INSTITUCIONAL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420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2" calcext:value-type="date">
            <text:p>22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CULTURAL COMUNITÁRIO MOSAIC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2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“ESPETÁCULO – “NA SALA DOS ESPELHOS”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2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SPETÁCULO MUSICAL - MARCHA PARA JESUS - FERNANDA BRUM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2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SPETÁCULO MUSICAL - MARCHA PARA JESUS - ISADORA POMPE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3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43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432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spetáculo Musical - MARCHA PARA JESUS - THALES ROBERT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3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REALIZAR ENCONTROS QUINZENAIS EM LOCAIS PÚBLICOS E PRIVADO EM PROL DA CONSCIENTIZAÇÃO AO COMBATE À VIOLÊNCIA DOMÉSTI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3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"LAÇOS DE AMIZADE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4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CRIAR &amp; TOCA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4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URSO DE EDUCAÇÃO FINANCEIRA E GESTÃO PROFISSION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4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REALIZAÇÃO DO PROJETO OLGA + VIRADA ODS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Relações Internacionais</text:p>
          </table:table-cell>
          <table:table-cell table:style-name="ce3" office:value-type="string" calcext:value-type="string">
            <text:p>6010.2025/000144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3" calcext:value-type="date">
            <text:p>0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PETÁCULO MUSICAL - TON CARFI B- MARCHA PARA JESU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4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PETÁCULO MUSICAL - CAROLINA BASSI &amp; MARIA NOVAES - MARCHA PARA JESU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4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PETÁCULO MUSICAL - MORADA - MARCHA PARA JESU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4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A JUNINA - PARÓQUIA NOSSA SRA. APARECI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7589.15" calcext:value-type="float">
            <text:p>R$ 157,589.1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448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9" calcext:value-type="date">
            <text:p>09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“CHOCOLATERIA POR ELAS: FORMAÇÃO, RENDA E AUTONOMIA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99971.23" calcext:value-type="float">
            <text:p>R$ 499,971.23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449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COLHIMENTO PARA MULHERES VULNERÁVEIS VÍTIMAS DE VIOLÊNCIA DOMÉSTI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5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LIVRO MÃES ATÍPICAS 2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145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MULHERES EM FOCO: BELEZA E PROFISS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145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ÊMIO JOVEM BRASILEIRO - 24ª EDI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5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INTERVENÇÃO ARTÍSTICA - SALETE CAMPARI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45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ELEIRO DE ATLET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458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<text:s/>INTERVENÇÃO, URBANIZAÇÃO E MELHORIA DE BAIRROS NA SUBPREFEITURA M'BOI MIRIM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M'boi Mirim</text:p>
          </table:table-cell>
          <table:table-cell table:style-name="ce3" office:value-type="string" calcext:value-type="string">
            <text:p>6010.2025/000146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9" calcext:value-type="date">
            <text:p>09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REVITALIZAÇÃO DE PAVIMENTAÇÃO ASFÁLTICA DA RUA MONGUBÁ, 520 X RUA ILHOT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82642.28" calcext:value-type="float">
            <text:p>R$ 282,642.28</text:p>
          </table:table-cell>
          <table:table-cell table:style-name="ce16" office:value-type="string" calcext:value-type="string">
            <text:p>Subprefeitura Aricanduva/Carrão/Formosa</text:p>
          </table:table-cell>
          <table:table-cell table:style-name="ce3" office:value-type="string" calcext:value-type="string">
            <text:p>6010.2025/0001470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QUISIÇÃO DE EQUIPAMENTO PARA O AMBULATÓRIO DE PIRITU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8000" calcext:value-type="float">
            <text:p>R$ 8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47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ESPORTIVO - ESPORTES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47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<text:s/>MELHORIAS E BENFEITORIAS NO BAIRRO DE ITAQUER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800000" calcext:value-type="float">
            <text:p>R$ 800,000.00</text:p>
          </table:table-cell>
          <table:table-cell table:style-name="ce16" office:value-type="string" calcext:value-type="string">
            <text:p>Subprefeitura Itaquera</text:p>
          </table:table-cell>
          <table:table-cell table:style-name="ce3" office:value-type="string" calcext:value-type="string">
            <text:p>6010.2025/0001479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INFRAESTRUTURA DA VIRADA ODS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Relações Internacionais</text:p>
          </table:table-cell>
          <table:table-cell table:style-name="ce3" office:value-type="string" calcext:value-type="string">
            <text:p>6010.2025/000148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09" calcext:value-type="date">
            <text:p>09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GRAMA SOCIAL DE EDUCAÇÃO, ESPORTES, CULTURA E LAZE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482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MOBILIÁRIO MÉDICO HOSPITALAR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48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64000" calcext:value-type="float">
            <text:p>R$ 164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49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USTEIO E INVESTIMENTO PARA REFORMA NA REDE ELÉTRICA E NA INFRAESTRUTURA DA INSPETORIA REGIONAL DE VILA MARIAN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149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ZOE MARTIN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USTEIO E INVESTIMENTO AQUISIÇÃO DE EQUIPAMENTOS PARA GUARDA CIVIL METROPOLITAN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2585" calcext:value-type="float">
            <text:p>R$ 1,002,585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1500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VIDA: "DANÇAS EM VERSOS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50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DE ARTESANATO GUANHEMBÚ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50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POSTA COZINHA SOLIDÁRIA NA COMUN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30000" calcext:value-type="float">
            <text:p>R$ 53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507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24" calcext:value-type="date">
            <text:p>24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USTEIO ASSOCIAÇÃO BENEFICENTE NOSSA SRA. PARI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50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MÓVEIS, EQUIPAMENTOS E INSUMOS PARA A REALIZAÇÃO DE OFICINAS DE BELEZA PROFISSIONALIZANTES E UTENSÍLIOS DE MESA PARA AS REFEIÇÕES DAS ACOLHIDAS DA ASSOCIAÇÃO AMPARO MATERNAL. 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513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6 CONCERTOS DIDÁTICOS ''MUSICA EM CASA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514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FESTIVAL DA AMIZADE DE JUDÔ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51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51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0" calcext:value-type="date">
            <text:p>10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PETÁCULO MUSICAL – CLAMOR BRASI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51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7º ETAPA - PROJETO SOCIAL NASCI PARA VENCER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52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ELEVAR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0" calcext:value-type="float">
            <text:p>R$ 4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52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MAXIMUM MUAY THAI 7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52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À REALIZAÇÃO DE EVENTOS, VIA COORDENADORIA DE PROGRAMAÇÃO CULTURAL - CPROG, NAS REGIÕES DO MUNICÍPIO DE SÃO PAULO.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53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2" calcext:value-type="date">
            <text:p>02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''ALÉM DOS MUROS:PRÁTICAS DE EDUCAÇÃO PELA ARTE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53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TALENTOS DO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54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ESPORTIVO - BEM BOLA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54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TOYO MATSURI - FESTIVAL ORIENTAL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1766.5" calcext:value-type="float">
            <text:p>R$ 71,766.5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55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NFRAESTRUTURA PARA REALIZAÇÃO DE EVENTO JUNINO COM GRANDE POTENCIAL TURÍSTIC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555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MÃOS QUE TRANSFORMAM O FUTURO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564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AOS EVENTOS NA CIDADE DE SÃO PAULO – FESTA JUNINA COMUNIDADE IRECÊ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204.73" calcext:value-type="float">
            <text:p>R$ 8,204.73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56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FESTIVAL “MÚSICA EM MOVIMENTO”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570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WGP KICKBOXING – EDIÇÃO 84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39500" calcext:value-type="float">
            <text:p>R$ 239,5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59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WGP KICKBOXING – EDIÇÃO 81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9500" calcext:value-type="float">
            <text:p>R$ 239,5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61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ALINE BARROS - MARCHA PARA JESU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0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VALESCA MAYSSA - MARCHA PARA JESU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1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JEFFERSON E SUELLEN <text:s/>- MARCHA PARA JESU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1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PETÁCULO MUSICAL - MARCHA PARA JESUS - FHOP MUSIC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60000" calcext:value-type="float">
            <text:p>R$ 3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14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TÁCULO MUSICAL - MARCHA PARA JESUS - <text:s/>SAMUEL MESSIA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15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1" calcext:value-type="date">
            <text:p>11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CULTURA - GERANDO QUALIDADE VIDA PARA IDOS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27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NFRAESTRUTURA PARA EVENTO "FESTA DA CULTURA POPULAR BRASILEIRA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841.72" calcext:value-type="float">
            <text:p>R$ 24,841.7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64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ENCONTRO DA MÚSICA DE INTERLAG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42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GRAMA ATELIÊ ABER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4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MPRA DE MOBILIÁRIO, EQUIPAMENTOS E MATERIAL DE CONSUMO PARA ATENDIMENTO AO CECCO PERUS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" calcext:value-type="float">
            <text:p>R$ 1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646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UTILIZAÇÃO NA COZINHA DO REFEITÓRIO DO CCA LAR BATISTA DE CRIANÇAS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164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NATAÇÃO PARA PESSOA COM DEFICIÊNC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656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ROJETO TENISTA CIDAD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65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ZOE MARTIN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MOVER O ACESSO À CULTURA, INCENTIVAR A PARTICIPAÇÃO COMUNITÁRIA, VALORIZAR ARTISTAS LOCAIS E ESTIMULAR A INTEGRAÇÃO SOCIAL POR MEIO DE ATIVIDADES ARTÍSTICAS E CULTURAIS NO TERRITÓRIO DA SUBPREFEITURA DO CAMPO LIMP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Campo Limpo</text:p>
          </table:table-cell>
          <table:table-cell table:style-name="ce3" office:value-type="string" calcext:value-type="string">
            <text:p>6010.2025/0003518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ESQUENTA DESAFI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90000" calcext:value-type="float">
            <text:p>R$ 19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166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 FEIRA DO LIVRO 2025 - ASS QUATRO CINCO UM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9868.56" calcext:value-type="float">
            <text:p>R$ 279,868.56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66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A DAS NAÇÕES - CANGAÍB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167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MOVIMENTO LIVRE – CONSCIÊNCIA CORPOR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67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23° <text:s/>FESTA DO ROSÁRIO DOS HOMENS PRETOS </text:p>
          </table:table-cell>
          <table:table-cell table:style-name="ce16" office:value-type="string" calcext:value-type="string">
            <text:p>EVENTOS E CONTRATAÇÕES ARTÍSTICAS</text:p>
          </table:table-cell>
          <table:table-cell table:style-name="ce16" table:content-validation-name="val1" office:value-type="float" office:value="30858.07" calcext:value-type="float">
            <text:p>R$ 30,858.07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67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1" calcext:value-type="date">
            <text:p>11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COLINHA DE FUTEBOL DO GUARAPIRANG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68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VOZES DE VALOR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68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HD PENH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168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“TOQUE DE BELEZA NO JARDIM SÃO PAULO II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69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DE AULAS DE HIDROGINÁSTICA PARA PESSOAS DA MELHOR 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1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TECENDO VID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71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RENA COMBATE MEDIEVAL - OFICIN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1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TAEKWONDO EDUCAÇÃO E CIDADANIA II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9900" calcext:value-type="float">
            <text:p>R$ 99,9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1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3" calcext:value-type="date">
            <text:p>2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DE CORRIDA EM CENTRO ESPORTIV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0958" calcext:value-type="float">
            <text:p>R$ 280,958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18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MELHORIAS NO TERRITÓRIO PIRITUBA/JARAGUÁ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ubprefeitura Pirituba/Jaraguá</text:p>
          </table:table-cell>
          <table:table-cell table:style-name="ce3" office:value-type="string" calcext:value-type="string">
            <text:p>6010.2025/000172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FASE DE LICITA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“MELHOR IDADE EM MOVIMENTO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72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SHOW MUSICAL COM A PARTICIPAÇÃO DO CANTOR FLÁVIO VICTOR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3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SHOW MUSICAL COM A PARTICIPAÇÃO DA BANDA FRATERNIDADE JOÃO PAULO I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10000" calcext:value-type="float">
            <text:p>R$ 11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3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LUZ DO BEC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3108.52" calcext:value-type="float">
            <text:p>R$ 43,108.5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73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AMPEONATO INCLUSIVO PARA CRIANÇ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46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ZUMBA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48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A ARTE DO PILAT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20000" calcext:value-type="float">
            <text:p>R$ 3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56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FAMÍLIA DO FUTEBO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0000" calcext:value-type="float">
            <text:p>R$ 2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5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FUTEBOL AR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0000" calcext:value-type="float">
            <text:p>R$ 2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58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DRIGO GOULART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CPROG - promoção de atividades culturais nos bairros de São Paulo </text:p>
            <text:p/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650000" calcext:value-type="float">
            <text:p>R$ 1,6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65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DRIGO GOULART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moção de ações culturais na cidade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66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3" calcext:value-type="date">
            <text:p>13/06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BRILHANDO EM CAMP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0000" calcext:value-type="float">
            <text:p>R$ 2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7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SPETÁCULO MUSICAL MARCHA PARA JESUS - JOTTAPÊ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75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18" calcext:value-type="date">
            <text:p>18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NIMEFRIENDS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0" calcext:value-type="float">
            <text:p>R$ 7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77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DE APRESENTAÇÕES ARTÍSTICAS DJ JACÓ, PAULINHO FDS E MC FIO NO BAIRRO BELENZINH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7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DE APRESENTAÇÕES ARTÍSTICAS DSOUZA E ALISSON MARQUE, NO JARDIM VARGINH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80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NFRAESTRUTURA PARA EVENTO FESTA DA CULTURA POPULAR BRASILEIRA CEU PERA-MARME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50.51" calcext:value-type="float">
            <text:p>R$ 25,050.51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781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OFICINA DE CAPACITAÇÃO PARA A JUVENTUD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786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8" calcext:value-type="date">
            <text:p>18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DIÇÃO 16 DO BJJSTARS - EM CHAMAS - GP OPEN CLASS E LUTAS CASAD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0" calcext:value-type="float">
            <text:p>R$ 1,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788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REALIZAÇÃO DE EVENTOS DA CIDAD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79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FICINA DE PERCUSSÃO: BATUKAÍ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79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Janela Cultur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83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EDALADA DO BEM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84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CONFEITARIA DO SONHA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2000" calcext:value-type="float">
            <text:p>R$ 42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84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01 WORKSHOP REDE DE NEGÓCIOS COM ÊNFASE AOS PEQUENOS EMPREENDEDO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86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NUTRI REPOUSO FASE 4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86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 E CULTURA ASSOCIAÇÃO JARDIM UNIVERSITÁRIO ( OFICINAS DE CAPOEIRA, BALÉ E INSERÇÃO CULTURAL E LÚDICA)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866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DESTINAÇÃO DE RECURSOS PARA REALIZAÇÃO DE EVENTOS NA CIDADE DE SÃO PAUL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87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26 FESTIVAL DO JAPÃ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80893.81" calcext:value-type="float">
            <text:p>R$ 280,893.81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878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1" calcext:value-type="date">
            <text:p>0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ESCOLINHA DE FUTEBOL CASA ROSA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88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EDIDO DE ESTRUTUR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886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MUSICA E CIDADANIA ATIV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88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SPETÁCULO MUSICAL - ANIVERSÁRIO DE SAPOPEMB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890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SHOW DA BANDA VIDA RELUZ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3000" calcext:value-type="float">
            <text:p>R$ 63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89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8" calcext:value-type="date">
            <text:p>2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DOCUMENTÁRIO SOBRE OS EX-TRABALHADORES DA NUCLEMON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898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NO PARQUE RESIDENCIAL COCAI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083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NIME FRIEND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91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ÂMERA EM AÇÃO - CURSO DE FILMAGEM E EDIÇÃO DE VIDE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4291" calcext:value-type="float">
            <text:p>R$ 104,291.00</text:p>
          </table:table-cell>
          <table:table-cell table:style-name="ce16" office:value-type="string" calcext:value-type="string">
            <text:p>Secretaria Municipal de Inovação e Tecnologia</text:p>
          </table:table-cell>
          <table:table-cell table:style-name="ce3" office:value-type="string" calcext:value-type="string">
            <text:p>6010.2025/000192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LICITA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2754.11" calcext:value-type="float">
            <text:p>R$ 142,754.11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92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6-27" calcext:value-type="date">
            <text:p>27/06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ZELADORIA E MELHORIA DE BAIRRO - REFORMA DE ÁREAE PÚBLICAS REFORMA, ACESSIBILIDADE, ADEQUAÇÃO DE GALERIAS DE ÁGUAS PLUVIAIS E INSTALAÇÃO DE CORRIMÃO NA RUA LUIZ BRÁS, PASSAGEM A - JD. EDILENE CEP:048123-390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126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19 DE JULHO DE 2025 - FESTA JULINA DE APRESENTAÇÕES ARTÍSTICAS DJ JACÓ E DJ RAGG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934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07" calcext:value-type="date">
            <text:p>07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NÚCLEO EDUCATIVO TAMPINHAS QUE CURAM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193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A SER DEFINIDA EM CRONOGRAMA DE DEMANDAS DA SUBPREFEITURA LOCAL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900000" calcext:value-type="float">
            <text:p>R$ 900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216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SOCIAL FOCADO EM SITUAÇÃO DE VULNERABILIDADE SOCIAL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94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DUÇÃO DE CONTEÚDO EM OFICINAS EDUCATIVAS VIRTUAIS E ENCARTE IMPRESSO E VIRTUAL A SER DISTRIBUÍDO AMPLAMENTE SOBRE DIREITO À CIDADE NA PERSPECTIVA DOS DIREITOS HUMAN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94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PROJETO BANHO PRA GERA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72440" calcext:value-type="float">
            <text:p>R$ 172,44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94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SORRISO PLEN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3631.29" calcext:value-type="float">
            <text:p>R$ 103,631.29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949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52 MOTITSUKI MATSURI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784.83" calcext:value-type="float">
            <text:p>R$ 19,784.83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95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0" calcext:value-type="date">
            <text:p>10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A JUNINA - ARRAIA DA VIL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308.07" calcext:value-type="float">
            <text:p>R$ 2,308.07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95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PRESENTAÇÕES PERIFERIA FEST MUSIC – ZONA SU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96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A JUNINA - ARRAIA DA ATST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8787.66" calcext:value-type="float">
            <text:p>R$ 58,787.66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96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0" calcext:value-type="date">
            <text:p>10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RRAIA SÍTIO ANHANGUER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386.88" calcext:value-type="float">
            <text:p>R$ 8,386.88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97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0" calcext:value-type="date">
            <text:p>10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VIVA IDOSO 2.0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97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“VILA REIS EM MOVIMENTO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1982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MOVIMENTO E EQUILÍBRIO PARA TOD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98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QUI TEM ESCUTA, ARTE E CULTURA COMO FORMA DE TRANSFORMAÇÃO E INCLUSÃO SOCI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1984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' MULHERES MOVIMENTEM-SE COM A HORA DO SABER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1985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PANIFICAÇÃO – “MÃOS NA MASSA 2025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198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RRAIÁ DA ATST - TURÍSTIC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8787.66" calcext:value-type="float">
            <text:p>R$ 58,787.66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198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0" calcext:value-type="date">
            <text:p>10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'BOXEANDO POR UM MUNDO MELHOR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00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04" calcext:value-type="date">
            <text:p>04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RRAIA ATST - LAP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4270.84" calcext:value-type="float">
            <text:p>R$ 54,270.8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00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0" calcext:value-type="date">
            <text:p>10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A JULINA DE APRESENTAÇÕES ARTÍSTICAS REINALDO PASS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6073" calcext:value-type="float">
            <text:p>R$ 36,073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00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2" calcext:value-type="date">
            <text:p>22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QUEBRANDO CORRENTE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841.72" calcext:value-type="float">
            <text:p>R$ 24,841.7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01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EQUIPAMENTO E MATERIAIS PARA O MANEJO DE PROTEÇÃO DOS ANIMAIS DO RIO PINHEIROS, CICLOVIA E PARQUE BRUNO COVA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01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ONTRATAÇÃO DE SERVIÇO TÉCNICO DE INVENTÁRIO DA ARBORIZAÇÃO URBANA EM LOGRADOUROS PÚBLICOS NO MUNICÍPIO DE SÃO PAUL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02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DQUIRIR EQUIPAMENTOS DE INFORMÁTICA, TELEFONIA E MONITORAMENTO POR CÂMERAS E MATERIAL PARA RENOVAÇÃO DA INFRAESTRUTURA DE REDE COM FINALIDADE DE REFORÇAR A SEGURANÇ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202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BOLA VE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03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URSO DE DESIGN DE SOBRANCELH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264.72" calcext:value-type="float">
            <text:p>R$ 50,264.72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03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SHOW MUSICAL COM A PARTICIPAÇÃO DA BANDA SERIAL FUNKER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8000" calcext:value-type="float">
            <text:p>R$ 18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036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8" calcext:value-type="date">
            <text:p>1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NATAL COM MÚSICA INCLUSIV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5000" calcext:value-type="float">
            <text:p>R$ 125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203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BRILHANDO EM CAMPO -2ª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04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UTSAL DRIBLE EM CAMPO - 2ª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5000" calcext:value-type="float">
            <text:p>R$ 23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04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LUTA PELA INCLUSÃO – ETAPA ZONAL SÃO PAUL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04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18" calcext:value-type="date">
            <text:p>18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Ã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INTERVENÇÃO, URBANIZAÇÃO E MELHORIA DE BAIRROS - PLANO DE OBRAS DAS SUBPREFEITURAS - SUBPREFEITURA CAPELA DO SOCORRO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700000" calcext:value-type="float">
            <text:p>R$ 1,700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280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EXTREMOS – APRENDENDO SOBRE A EMERGÊNCIA CLIMÁTICA NA 14ª BIASP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046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GRAMAÇÃO DE ATIVIDADE CULTURA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Campo Limpo</text:p>
          </table:table-cell>
          <table:table-cell table:style-name="ce3" office:value-type="string" calcext:value-type="string">
            <text:p>6010.2025/0002049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S DIVERSO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05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5" calcext:value-type="date">
            <text:p>25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ÓRUM DE DEBATES DA 14ª BIENAL INTERNACIONAL DE ARQUITETURA DE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05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URILO LIMA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EVENTOS EM GERA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05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TENDIMENTO À MULHERES VÍTIMAS DE VIOLÊNCIA PELO PROGRAMA BEM QUERER MULHE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4449.85" calcext:value-type="float">
            <text:p>R$ 204,449.85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05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OFICINAS DE PRÁTICAS INTEGRATIVAS NO NAB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206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04" calcext:value-type="date">
            <text:p>04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04000" calcext:value-type="float">
            <text:p>R$ 204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07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DE DANÇA, CULTURA, CAPOEIRA E TEAT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5000" calcext:value-type="float">
            <text:p>R$ 7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07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ETAPA DA COPA DO MUNDO UCI DE MOUNTAIN BIKE XC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07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NÚCLEO PARA A PRÁTICA ESPORTIVA NA MODALIDADE DE ATLETISM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08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SPORTEA 2ª SEMESTR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209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ALLEGRIA - FESTIVAL INFANTO JUVENIL DE ARTES CÊNICAS E MUSIC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1300" calcext:value-type="float">
            <text:p>R$ 71,3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09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1" calcext:value-type="date">
            <text:p>2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URILO LIMA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ÇÕES E CAMPANHAS EM FAVOR DA CAUSA ANIMAL A SEREM REALIZADAS NA CIDADE DE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850000" calcext:value-type="float">
            <text:p>R$ 4,8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096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LAÇOS DE AMIZ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10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FAVELA GOL JARDIM NITEROI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0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LUTA E SUPERAÇÃO - JIUJITSU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07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JIU JITSU NO BOI MALHADО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0000" calcext:value-type="float">
            <text:p>R$ 23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08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LUTANDO PELO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40000" calcext:value-type="float">
            <text:p>R$ 2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0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MATERIAIS PARA HOSPITAL DO PAR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11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OMPRA DE EQUIPAMENTOS <text:s/>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211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REALIZAÇÃO DO PROJETO CONECTA FAMÍLIA 2025: "PAIS &amp; FILHOS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0000" calcext:value-type="float">
            <text:p>R$ 1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13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QUERMESSE DA FREDERIC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2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5" calcext:value-type="date">
            <text:p>25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DE SAMBA DE SANTO AMAR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2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1" calcext:value-type="date">
            <text:p>2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COLLAB SOCIAL - CURSO DO 3o SETO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12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REESTRUTURAÇÃO DO ATENDIMENTO NO INSTITUTO SUEL ABUJAM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13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21o OKINAWA FESTIVA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6083.74" calcext:value-type="float">
            <text:p>R$ 106,083.7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13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25" calcext:value-type="date">
            <text:p>25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POIO A REALIZAÇÃO DE EVENTOS, VIA COORDENADORIA DE PROGRAMAÇÃO CULTURAL – CPROG NAS REGIÕES DO MUNICÍPIO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36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OFICINAS CULTURAIS COM GAROTOS DA PERIFERIA – MÚSICA, DANÇA E LITERATURA SLAM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3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OFICINA DE MÚSICA E CONTAÇÃO DE HISTÓRI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4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LAZER E DIVERSÃO NA QUEBRA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4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COPA REVELANDO TALENT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46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TAPA DO CAMPEONATO PAULISTA DE VELOCIDADE – SUPERLIGA -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530" calcext:value-type="float">
            <text:p>R$ 28,530.00</text:p>
          </table:table-cell>
          <table:table-cell table:style-name="ce16" office:value-type="string" calcext:value-type="string">
            <text:p>Secretaria de Governo Municipal</text:p>
          </table:table-cell>
          <table:table-cell table:style-name="ce3" office:value-type="string" calcext:value-type="string">
            <text:p>6010.2025/0002148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MOBILIÁRIOS E EQUIPAMENTOS PARA UNIDADE DE SAÚDE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15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15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4o EDIÇÃO DO KENKO FESTIVAL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73422.64" calcext:value-type="float">
            <text:p>R$ 173,422.6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15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14ª BIENAL INTERNACIONAL DE ARQUITETURA - DIVULGAÇÃO DE AÇÕES CONJUNTAS DA SOCIEDADE CIVIL E PODER LEGISLATIVO PARA O COMBATE A MUDANÇAS CLIMÁTIC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15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NO JARDIM MYRNA 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3497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NO JARDIM REIMBERG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3508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NA PRAÇA DO XERIFE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48000" calcext:value-type="float">
            <text:p>R$ 148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3993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CULTURAL DE PARELHEIR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62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FESTIVAL CULTURA PARA TODOS (PART III)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6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04" calcext:value-type="date">
            <text:p>04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NTERVENÇÕES ARTÍSTIC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6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POIO À REALIZAÇÃO DE EVENTOS, VIA COORDENADORIA DE PROGRAMAÇÃO CULTURAL CPROG, NAS REGIÕES DO MUNICÍPIO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21204.22" calcext:value-type="float">
            <text:p>R$ 2,021,204.22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6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21a FESTA DE RUA PELA PAZ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286" calcext:value-type="float">
            <text:p>R$ 50,286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17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EVENTO CASA DOS CRIADORE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15876.4" calcext:value-type="float">
            <text:p>R$ 215,876.4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17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7-31" calcext:value-type="date">
            <text:p>31/07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REQUALIFICAÇÃO DE ÁREA PÚBLICA A SER DEFINIDA EM CRONOGRAMA DE DEMANDAS DA SUBPREFEITURA LOCAL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Capela do Socorro</text:p>
          </table:table-cell>
          <table:table-cell table:style-name="ce3" office:value-type="string" calcext:value-type="string">
            <text:p>6010.2025/0004156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LANTIO DE ÁRVOR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Casa Verde/Cachoeirinha</text:p>
          </table:table-cell>
          <table:table-cell table:style-name="ce3" office:value-type="string" calcext:value-type="string">
            <text:p>6010.2025/000315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ZELADORIA E MELHORIA DE BAIRRO – INSTALAÇÃO DE ATI E PLAYGROUND NA RUA JOSEPHINA GIANINNI ELIAS – DONA BIMBA ALTURA DO NÚMERO 8 - PEDREIRA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Cidade Ademar</text:p>
          </table:table-cell>
          <table:table-cell table:style-name="ce3" office:value-type="string" calcext:value-type="string">
            <text:p>6010.2025/000126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1° EDIÇÃO PROJETO CRIANÇAS FELIZ JARDIM SANTO ANDRÉ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8000" calcext:value-type="float">
            <text:p>R$ 98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184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CPROG - APOIO AOS EVENTOS DO CIRCUITO CULTURAL DE RU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8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04" calcext:value-type="date">
            <text:p>04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A SER DEFINIDA EM CRONOGRAMA DE DEMANDAS DA SUBPREFEITURA LOCAL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450000" calcext:value-type="float">
            <text:p>R$ 450,000.00</text:p>
          </table:table-cell>
          <table:table-cell table:style-name="ce16" office:value-type="string" calcext:value-type="string">
            <text:p>Subprefeitura Cidade Ademar</text:p>
          </table:table-cell>
          <table:table-cell table:style-name="ce3" office:value-type="string" calcext:value-type="string">
            <text:p>6010.2025/0002159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LABORAÇÃO DE OFICINAS DE LEITURA E PALESTRAS NO ÂMBITO DO CEU CARR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18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S NA QUADRA CASA BLANCA, LOCALIZADA NA TRAVESSA ZOLA AMARO, 26- BAIRRO WILMA FLOR - CIDADE TIRADENTES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ubprefeitura Cidade Tiradentes</text:p>
          </table:table-cell>
          <table:table-cell table:style-name="ce3" office:value-type="string" calcext:value-type="string">
            <text:p>6010.2025/000218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PROJETO TERRITÓRIO DO CUIDAD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65000" calcext:value-type="float">
            <text:p>R$ 365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19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A SER DEFINIDA EM CRONOGRAMA DE DEMANDAS DA SUBPREFEITURA LOC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Cidade Tiradentes</text:p>
          </table:table-cell>
          <table:table-cell table:style-name="ce3" office:value-type="string" calcext:value-type="string">
            <text:p>6010.2025/0003419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5" calcext:value-type="date">
            <text:p>11/5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COM INSTALAÇÃO DE ATI – LOCALIZADA ENTRE A TRAVESSA ARTUR COLAUTTI E A TRAVESSA ANDRÉ MOLINA ENRIQUEZ– CIDADE TIRADENTES – SÃO PAULO – SP – CEP: 08473-529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ubprefeitura Cidade Tiradentes</text:p>
          </table:table-cell>
          <table:table-cell table:style-name="ce3" office:value-type="string" calcext:value-type="string">
            <text:p>6010.2025/0004024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 PARA O LAR 1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78622.06" calcext:value-type="float">
            <text:p>R$ 78,622.06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220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- AULA DE KARAT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0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III COPA DE KOBUDO CIDADE DE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1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JUDO CUIDANDO DE PESSO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1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ULAS GRATUITAS DE MÚSIC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214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NFORMÁTIC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75000" calcext:value-type="float">
            <text:p>R$ 175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220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REFORMAS GERAIS E ADEQUAÇÃO DE ESPAÇO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22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QUIPAMENTOS ENY VIEIR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97788.01" calcext:value-type="float">
            <text:p>R$ 97,788.01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222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FICINA ESPORTIVA NOVA GERAÇÃO - SKATE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4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ARASKATETOUR SÃO PAUL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2000" calcext:value-type="float">
            <text:p>R$ 72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58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UM POR TODOS NA QUEBRADA ''EDIÇÃO CEU ROSA DA CHINA''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26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RIOS E RUAS - CALENDÁRIO DE AÇÕES PELOS RIOS OCULTOS DE SÃO PAUL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26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ULAS GRATUITAS DE ARTES MARCI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67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''ATÍPICA MÃE DE ANJO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226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“FUTEBOL ALEGRIA – CDC JARDIM HELEN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7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“FUTEBOL MOLEQUE TIQUATIRA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7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DANCE COM IDM 2025 – QUADRILHA MALUCA INCLUSIV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27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INFRAESTRUTURA PARA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60000" calcext:value-type="float">
            <text:p>R$ 36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27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LIGA SP – DIA DAS CRIANÇAS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27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BWF TELECATCH 16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80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7º ENCONTRO E EXPOSICAO CARROS ANTIGOS ROTATY CLUB SP NORT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2718.86" calcext:value-type="float">
            <text:p>R$ 242,718.86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28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EVENTO MUSICAL “LÍRIOS DO VALE” NO TUCURUV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8000" calcext:value-type="float">
            <text:p>R$ 98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28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COPA NOROESTE DE FUTEBOL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288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6" calcext:value-type="date">
            <text:p>26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LIBERT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30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30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308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309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QUISIÇÃO DE EQUIPAMENTOS E MOBILIÁRI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310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ZOE MARTIN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O HOSPITAL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31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QUISIÇÃO DE EQUIPAMENTOS E MOBILIÁRIOS - INST SUEL ABUJAMR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31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CHUTE INICIAL CURTIBAL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31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CONHECENDO SÃO PAULO: ACESSO À CULTURA E PATRIMÔNIO PARA PESSOAS COM DEFICIÊNC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2317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REALIZAÇÃO DE OFICINAS SOCIOINTERATIVAS PARA CRIANÇAS COM DIAGNÓSTICO OU SINAIS DE TRANSTORNO DO ESPECTRO AUTISTA (TEA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2318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 DIA 03/08/2025 14h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5710.92" calcext:value-type="float">
            <text:p>R$ 145,710.9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31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13" calcext:value-type="date">
            <text:p>13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ASSEIO CICLISTICO DA MOOC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5553.4" calcext:value-type="float">
            <text:p>R$ 45,553.4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32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TORNEIOS EDUCATIVOS NA REDE PUBLICA DE ENSIN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33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TLETA DO AMANHÃ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33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1" calcext:value-type="date">
            <text:p>11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FESTIVAL DANÇA E ARTE RIKUDAY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3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MANIFESTAÇÕES CULTURAIS POR MEIO DA DANÇA E DA MÚSI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39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VARGINHA (OFICINAS DE TRANÇAS AFRO, MANICURE E CONTAÇÃO DE HISTÓRIAS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4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SERTÃOZINHO (OFICINAS DE ARTESANATO, PERCUSSÃO E CONTAÇÃO DE HISTÓRIAS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48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DOS EUCALIPTOS (OFICINAS DE DESIGN DE SOBRANCELHAS, DANÇA E CONTAÇÃO DE HISTÓRIAS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4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OFICINAS ESPORTIV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35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IVAL MUSICAL BRASILEIRO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9900" calcext:value-type="float">
            <text:p>R$ 199,9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5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VEM PRA RU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35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REMEXA-SE GUAIANAS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356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IVAL DE OUTONO CDC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9900" calcext:value-type="float">
            <text:p>R$ 199,9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5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Ã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POIO AS ATIVIDADES DE REALIZAÇÃO DO PROJETO LIGA SP – DIA DAS CRIANÇAS 2025 , RELACIONADAS A FORMAÇÃO DE PÚBICO E SALVAGUARDA DO PATRIMÔNIO CULTURAL IMATERIAL DO CARNAVAL, DIRECIONADAS PRIORITARIAMENTE AO PÚBLICO INFANTIL. SERÃO REALIZADAS DIVERSAS PALESTRAS E DESFILES MIRIN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0" calcext:value-type="float">
            <text:p>R$ 8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58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14" office:value-type="string" calcext:value-type="string">
            <text:p>CUIDANDO DOS CAMPEÕES 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14" office:value-type="string" calcext:value-type="string">
            <text:p>6010.2025/000236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14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FESTA AGOSTINA - VENHA CONOSCO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14" office:value-type="string" calcext:value-type="string">
            <text:p>6010.2025/000236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AS ATIVIDADES DE REALIZAÇÃO DO PROJETO LIGA SP – DIA DAS CRIANÇAS 2025 , RELACIONADAS A FORMAÇÃO DE PÚBICO E SALVAGUARDA DO PATRIMÔNIO CULTURAL IMATERIAL DO CARNAVAL, DIRECIONADAS PRIORITARIAMENTE AO PÚBLICO INFANTIL. SERÃO REALIZADAS DIVERSAS PALESTRAS E DESFILES MIRIN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6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ALIZAÇÃO DE EVENTO - PMSP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742.95" calcext:value-type="float">
            <text:p>R$ 6,742.9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37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RSO DE FORMAÇÃO PARA CUIDADOS E ATENÇÃO INTEGRAL À POPULAÇÃO IDOS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37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RRAIÁ DA ATST - TURÍSTICA - COMPLEMENTAÇÃO DE VALOR DE ORÇAMENTO DO EVENT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6794.33" calcext:value-type="float">
            <text:p>R$ 26,794.33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38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LUTAR E VENCER – ITAIM PAULIST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38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3" calcext:value-type="date">
            <text:p>03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APRESENTAÇÕES BELENZINH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8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19 BUNKA MATSURI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1338" calcext:value-type="float">
            <text:p>R$ 31,338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389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"AGOSTO LILÁS: MULHER EM PRIMEIRO LUGAR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9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SHOW JORNADA SERTANEJ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9000" calcext:value-type="float">
            <text:p>R$ 99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39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À REALIZAÇÃO DE EVENTOS, VIA COORDENADORIA DE PROGRAMAÇÃO CULTURAL - CPROG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0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0" calcext:value-type="date">
            <text:p>10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SINALIZAÇÃO, EMPREENDEDORISMO E GORVERNANÇA DA TRILHA INTERPARQU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98125" calcext:value-type="float">
            <text:p>R$ 398,125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41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SPORTE E RECREAÇÃO NA VILA JACUI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1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EXPOSIÇÃO: '' HISTÓRIAS DE VIDA, RIOS E RUAS'' 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14" office:value-type="string" calcext:value-type="string">
            <text:p>6010.2025/000241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14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AS ATIVIDADES DE REALIZAÇÃO DO PROJETO LIGA SP – DIA DAS CRIANÇAS 2025, RELACIONADAS A FORMAÇÃO DE PÚBICO E SALVAGUARDA DO PATRIMÔNIO CULTURAL IMATERIAL DO CARNAVAL, DIRECIONADAS PRIORITARIAMENTE AO PÚBLICO INFANTIL. SERÃO REALIZADAS DIVERSAS PALESTRAS E DESFILES MIRIN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2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“MODA ARTE E RUA” - REALIZAR CURSO LIVRE DE QUALIFICAÇÃO PROFISSIONAL EM MODA, DESIGN E EMPREENDEDORISMO, POR MEIO DA IMPLANTAÇÃO DE 2 POLOS FORMATIVOS NA CIDADE DE SÃO PAULO, VOLTADO PARA JOVENS, ADULTOS E IDOSOS EM SITUAÇÃO DE VULNERABILIDADE SOCIAL, COM AULAS PRESENCIAIS, DESENVOLVIMENTO DE PROJETOS AUTORAIS, BOLSA DE EXPERIMENTAÇÃO CRIATIVA E REALIZAÇÃO DE DESFILE FINAL COMO CULMINÂNCIA DAS ATIVIDADES.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22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CASA ECOATIV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42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IVAL NORDESTINO DE ERMELINO MATARAZZ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2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ALIZAÇÃO DE OFICINAS ARTISTICAS PARA FORM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9000" calcext:value-type="float">
            <text:p>R$ 69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2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POIO AS ATIVIDADES DE REALIZAÇÃO DO PROJETO LIGA SP - DIA DAS CRIANÇAS 2025, RELACIONADAS A FORMAÇÃO DE PÚBLICO E SALVAGUARDA DO PATRIMÔNIO CULTURAL IMATERIAL DO CARNAVAL, DIRECIONADAS PRIORITARIAMENTE AO PÚBLICO INFANTIL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2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A ARTE DO JIU-JITSU – 2ª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30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BASQUETE DO AMANHÃ – 2ª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31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ESPORTE, LAZER E VELEIBOL - 2ª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3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ESTRELAS DO BASQUETE – 2º Ed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3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FUTSAL PARA TODOS - 2ª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3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PROJETO VOLEIBOL COM VIDA - 2ª ED.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14" office:value-type="string" calcext:value-type="string">
            <text:p>6010.2025/0002436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FUTSAL PRA VIDA - 2ª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37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TERRA DO HANDEBOL - 2ª ED.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38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''AÇÃO SOCIAL PANAMERICANO''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3790.46" calcext:value-type="float">
            <text:p>R$ 33,790.46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44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 E CULTURA NO JARDIM ICARAÍ/ JARDIM SÃO BERNADO (OFICINAS DE CAPOEIRA, BALÉ , E ARTESANATO - CROCHÊ)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4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6" calcext:value-type="date">
            <text:p>26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NIVERSÁRIO CÉU PERU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4841.72" calcext:value-type="float">
            <text:p>R$ 24,841.7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444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VITALIZAÇÃO DE ESPAÇO PÚBLICO, LOCALIZADO NA RUA MARCIA MENDES, TRECHO COMPREENDIDO ENTRE A RUA MANUELINO TEIXEIRA E RUA CANDEAL, EM ERMELINO MATARAZZO, COM APLICAÇÂO DE REVESTIMENTO DE CONCRETO ASFÁLTICO E CONSTRUÇÃO DE SARJETAS OU SARJETÕES DE CONCRETO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06244.63" calcext:value-type="float">
            <text:p>R$ 206,244.63</text:p>
          </table:table-cell>
          <table:table-cell table:style-name="ce16" office:value-type="string" calcext:value-type="string">
            <text:p>Subprefeitura Ermelino Matarazzo</text:p>
          </table:table-cell>
          <table:table-cell table:style-name="ce3" office:value-type="string" calcext:value-type="string">
            <text:p>6010.2025/000219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BECO DO HULK ARTE NA PERIFER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5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VIABILIZAR AÇÕES PARA PESSOAS IDOSAS E SEUS FAMILIARES, PROMOVENDO ATIVIDADES CULTURAIS DE SAÚDE E BEM ESTAR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45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8-27" calcext:value-type="date">
            <text:p>27/08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'EXPO DA PAULISTA NAS ESCOLAS E OFICINAS DE GRAFITE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5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1º FESTIVAL DA CURTIÇÃO POPULAR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5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RSO PARA MULHERES COM ÊNFASE NO MERCADO DA MO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45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QUISIÇÃO DE EQUIPAMENTOS E MATERIAI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10000" calcext:value-type="float">
            <text:p>R$ 11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456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MOVIMENTO E BEM-ESTAR - GINÁSTICA LABORAL COMUNITÁR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5000" calcext:value-type="float">
            <text:p>R$ 6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5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22" calcext:value-type="date">
            <text:p>22/12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4ª EDIÇÃO DO FÓRUM DE ADMINISTRAÇÃO, LEGISLAÇÃO, MARKETING ESPORTIVO E LEIS DE INCENTIVOS FISC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5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4ª EDIÇÃO DO DIA ESTADUAL DAS ARTES MARCIAIS E ESPORTES DE COMBAT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" calcext:value-type="float">
            <text:p>R$ 1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5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MÚSICA PARA A COMUNIDADE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6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 UMA ESCOLA DE FUTEBOL - PRATICA ESPORTIVA</text:p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6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3" calcext:value-type="date">
            <text:p>03/12/25</text:p>
          </table:table-cell>
          <table:table-cell table:style-name="ce14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 E CULTURA NA CIDADE DUTRA (OFICINAS DE CAPOEIRA, RECREAÇÃO CULTURAL INFANTIL E DANÇA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6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ESCOLINHA DE FUTEBO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6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TORNEIO MEMORIAL JOOJI HATO DE XADREZ COM COMO OBJETO GERAL REALIZAR UMA COMPETIÇÃO DE XADREZ COM VÁRIAS CATEGORIAS, INCLUINDO PCD, COM INSCRIÇÕES GRATUIT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70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CONTRATAÇÃO ARTÍSTICA: HALLOWEEN DE MOEMA- BEATLES FOR KID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00" calcext:value-type="float">
            <text:p>R$ 9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7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CELERA MULHER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47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FICINAS DE CAPACITAÇÃO PARA REUTILIZAÇÃO DE ALIMENTOS NA COMUNIDADE DA CAPADÓC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48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DM INTERVENÇÃO VILA DE NAT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Freguesia/Brasilândia</text:p>
          </table:table-cell>
          <table:table-cell table:style-name="ce3" office:value-type="string" calcext:value-type="string">
            <text:p>6010.2025/000306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MYRNA (OFICINAS DE ARTESANATO E ESTÉTICA FEMININA - DESIGN DE UNHAS E SOBRANCELHAS)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83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DIGITALIZAÇÃO DE PRONTUÁRIOS DE PACIENTES NO HOSPITAL DIA PENH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48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ESPORTIVO SUP PARA TOD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22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8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S ESPORTIVOS DA TERCEIRA IDADE (50 ANOS) E QUARTA IDADE (60 ANOS), FESTIVAL DA INDEPENDÊNCIA, NOSSA SENHORA DE APARECIDA E CONSCIÊNCIA NEGR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8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DM FESTIVAL DIA DAS CRIANÇ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Freguesia/Brasilândia</text:p>
          </table:table-cell>
          <table:table-cell table:style-name="ce3" office:value-type="string" calcext:value-type="string">
            <text:p>6010.2025/000306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- QUALIFICAÇÃO EM CONFEITAR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49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FICINAS ARTÍSTICAS - DESENVOLVIMENTO CULTURAL, EDUCACIONAL E PSICOSSOCIA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49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3-09" calcext:value-type="date">
            <text:p>09/03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APACITAÇÃO DE PROFISSIONAIS NA ÁREA DA EDUC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49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MUNDO DO VOLEIBO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9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'FORMAÇÃO EM MARKETING E COMUNICAÇÃO SOCIAL PARA JOVENS''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49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BASQUETE PARA TODOS - 2a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9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LUTANDO PELO FUTURO -2°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40000" calcext:value-type="float">
            <text:p>R$ 2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9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UTEBOL ZONA DE ATAQU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98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CHUTANDO PARA O FUTURO - 2a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499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 </text:p>
            <text:p/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50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LUTA E SUPERAÇÃO - JIU JITSU - 2a ED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0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UTEBOL BOLA DO FUTUR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0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“CAPACITAÇÃO DIGITAL E EMPREGABILIDADE PARA A TERCEIRA IDADE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51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UTSAL NOTA 10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0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OFICINAS DA ESPERANÇA – TERCEIRA 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51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LUTANDO E VENCENDO 2º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1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FAVELA GAME HELIÓPOLIS 3° EDI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1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INSORE - TATAME DA DIVERSIDADE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1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TAEKWONDO - CAMPEÕES EM TREINAMENTO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18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RITMO EM MOVIMEN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19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IDADANIA KIDS "BRINCANDO, EXERCITANDO E CUIDANDO DO PLANETA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20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FICINAS DE CAPOEIRA, JIU JITSU E BALLE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2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24" calcext:value-type="date">
            <text:p>24/11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NSTRUÇÃO DE XADREZ COM CRIANÇAS E ADOLESCENTES DA REDE PÚBLICA DE ENSINO MUNICIPAL RESIDENTES NA ZONA NORTE DE SÃO PAULO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5000" calcext:value-type="float">
            <text:p>R$ 125,000.00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2525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SKATE EM AÇÃO - JOVENS NO IRAPURU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2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REMEXA-SE LEST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28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DESFILE TEMÁTICO DE NATA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95000" calcext:value-type="float">
            <text:p>R$ 195,000.00</text:p>
          </table:table-cell>
          <table:table-cell table:style-name="ce16" office:value-type="string" calcext:value-type="string">
            <text:p>Subprefeitura Freguesia/Brasilândia</text:p>
          </table:table-cell>
          <table:table-cell table:style-name="ce3" office:value-type="string" calcext:value-type="string">
            <text:p>6010.2025/000309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POIO AS ATIVIDADES DE REALIZAÇÃO DO PROJETO LIGA SP – DIA DAS CRIANÇAS 2025, RELACIONADAS A FORMAÇÃO DE PÚBLICO E SALVAGUARDA DO PATRIMÔNIO CULTURAL IMATERIAL DO CARNAVAL, DIRECIONADAS PRIORITARIAMENTE AO PÚBLICO INFANTIL. SERÃO REALIZADAS DIVERSAS PALESTRAS E DESFILES MIRIN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53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GINGANDO NO CINE QUEBRADA 2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3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LANTIO DE ÁRVO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Freguesia/Brasilândia</text:p>
          </table:table-cell>
          <table:table-cell table:style-name="ce3" office:value-type="string" calcext:value-type="string">
            <text:p>6010.2025/0003179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ESPORTES E LAZER RECREATIV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52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RADICAIS URBAN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5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VIVA+: ATIVIDADES DE ESPORTES E LAZE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5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NOVOS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84158" calcext:value-type="float">
            <text:p>R$ 84,158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55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KARATÊ INTERESTILOS – PEDREI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6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DAS IMBUIAS (OFICINAS DE PERCUSSÃO, CONTAÇÃO DE HISTÓRIAS E RECREAÇÃO COM ATIVIDADES CULTURAIS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56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VIDA ATIVA: SAÚDE, LAZER E DIGNIDADE PARA A TERCEIRA 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57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TRANSFORMANDO REALIDADE II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57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AUTOCLAVE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57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COZINHA SOLIDÁR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58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OFICINAS DE MÚSICA E CAPOEIRA PARA CRIANÇAS E ADOLESCENTES. OFICINAS DE DANÇA PARA IDOSAS.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8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VOLEIBOL DO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40000" calcext:value-type="float">
            <text:p>R$ 2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8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NIVERSÁRIO CEU BUTANTA EM 27 DE SETEMBRO DE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8460.32" calcext:value-type="float">
            <text:p>R$ 38,460.3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58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BINHO NUN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FUTEBOL ELITE DA BOL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8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FAVELA NO GAME 3ª EDIÇÃO - CIDADE TIRADENT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0" calcext:value-type="float">
            <text:p>R$ 4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9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DIGITAL AWARDS BR - 9ª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59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FAVELA NO GAME 3° EDIÇÃO - PENH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59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REAL (OFICINAS DE MANICURE, CONTAÇÃO DE HISTÓRIAS E ARTESANATO)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597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CURSO LIVRE PARA MÃES ATÍPICAS E PROFISSION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0000" calcext:value-type="float">
            <text:p>R$ 23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599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POIO A REALIZAÇÃO DE EVENTOS, VIA COODENADORIA DE PROMAÇÃO CULTURAL - CPROGNAS REGIÕES DO MUNICÍPIO DE SÃO PAUL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60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VIELA (ESCADÃO) ENTRE A RUA IGNÁCIO LEOPOLDO CAMARGO X VIELA 11 E A VIELA 11 X RUA RODOLFO PEREIRA LIMA – BRASILÂNDIA – SÃO PAULO – SP – CEP: 02854-050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Freguesia/Brasilândia</text:p>
          </table:table-cell>
          <table:table-cell table:style-name="ce3" office:value-type="string" calcext:value-type="string">
            <text:p>6010.2025/0004027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S DE BAIRROS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ubprefeitura Guaianases</text:p>
          </table:table-cell>
          <table:table-cell table:style-name="ce3" office:value-type="string" calcext:value-type="string">
            <text:p>6010.2025/000083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FESTIVAL INFANTIL DE TAEKWON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0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GESTÃO QUALIFICAÇÃO E CAPACITAÇÃO DO PROGRAMA DE VOLUNTARIADO NA ESPECIFICAMENTE O PÚBLICO ALVO DA AEB - ASSOCIAÇÃO EVANGELICA BENEFICENTE- COM FOCO NA PROMOÇÃO DE DIREITOS HUMANOS E CIDADAN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611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QUISIÇÃO DE EQUIPAMENTOS PARA O HSPM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615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8" calcext:value-type="date">
            <text:p>18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“JUNGLE FIGHT” - OUTUBR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38000" calcext:value-type="float">
            <text:p>R$ 438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2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“JUNGLE FIGHT”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39000" calcext:value-type="float">
            <text:p>R$ 439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2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TIME DOS SONHOS DO GUETTO CHAMPIONS 3X3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3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16" calcext:value-type="date">
            <text:p>16/12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''ÁS DO FUTEBOL - 2025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3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24" calcext:value-type="date">
            <text:p>24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44604" calcext:value-type="float">
            <text:p>R$ 144,604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639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Á REALIZAÇÃO DE EVENTOS, VIA COORDENADORIA DE PROGRAMAÇÃO CULTURAL - CPROG NAS REGIÕES DO MUNICÍPIO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64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TONEIO TAÇA DAS FAVELAS, A SER REALIZADO A PARTIR 23/09/2025 A 14/12/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49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EM PARELHEIROS (OFÍCINAS DE ATIVIDADES CULTURAIS PARA ADULTOS E IDOSOS, RECREAÇÃO E ATIVIDADES CULTURAIS INFANTIS E MANICURE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65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POIO AS ATIVIDADES DE REALIZAÇÃO DO PROJETO LIGA SP - DIA DAS CRIANÇAS 2025, RELACIONADAS A FORMAÇÃO DE PÚBLICO E SALVAGUARDA DO PATRIMÔNIO CULTURAL IMATERIAL DO CARNAVAL, DIRECIONADAS PRIORITARIAMENTE AO PÚBLICO INFANTIL. <text:s/>SERÃO REALIZADAS DIVERSAS PALESTRAS E DESFILES MIRIN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65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USTEI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66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MUNDO DE KIPLING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66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POIO AS ATIVIDADES DE REALIZAÇÃO DO PROJETO LIGA SP - DIA DAS CRIANÇAS 2025, RELACIONADAS A FORMAÇÃO DE PÚBLICO E SALVAGUARDA DO PATRIMÔNIO CULTURAL IMATERIAL DO CARNAVAL, DIRECIONADAS PRIORITARIAMENTE AO PÚBLICO INFANTIL. <text:s/>SERÃO REALIZADAS DIVERSAS PALESTRAS E DESFILES MIRIN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666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ELAS SE MOVEM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7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LUTAR E VENCER - HEBIKAI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7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LUTAR E VENCER – SÃO RAFAE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7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SHOW DA BANDA VIDA RELUZ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3000" calcext:value-type="float">
            <text:p>R$ 63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67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4° COPA JD DA CONQUISTA - VILA BEL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67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30 UNIDADES DE CALIBRE 12, 19 POLEGADAS COM ACESSÓRIOS (MUNIÇÕES, NADOLEIRA E BONAL) PARA AS ESPECIALIZADAS DA GUARDA CIVIL METROPOLITANA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76400" calcext:value-type="float">
            <text:p>R$ 376,4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2687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USTEIO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69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AQUISIÇÃO DE EQUIPAMENTOS E MOBILIÁRI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69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CAMAS ELÉTRICAS FAWLER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40000" calcext:value-type="float">
            <text:p>R$ 24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04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OMPRA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0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SHOWS AO VIVO ''ENCONTRO DE COMITIVAS''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0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6" calcext:value-type="date">
            <text:p>26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ARTICIPAR PARA TRANSFORMAR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70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ROJETO ELETRÔCOCO - CULTURA EM MOVIMEN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1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1923.3" calcext:value-type="float">
            <text:p>R$ 151,923.3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71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 HISTÓRIA DO CINEMA ATRAVÉS DA MÚSI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10000" calcext:value-type="float">
            <text:p>R$ 21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1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REALIZAÇÃO DA AÇÃO ''AZUL É TODO DIA '', UMA CAMINHADA INCLUSIVA DE CONCIENTIZAÇÃO SOBRE O TRANSTORNO DO ESPECTRO AUTISTA (TEA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271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JUVENTUDE DO AMANHÃ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2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DESENVOLVIMENTOS DE VIDEOS EM LIBRAS SOBRE OBRAS E CONTOS CLÁSSIC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4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SHOW ARTÍSTICO - "FESTIVAL SALVANDO VIDAS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Guaianases</text:p>
          </table:table-cell>
          <table:table-cell table:style-name="ce3" office:value-type="string" calcext:value-type="string">
            <text:p>6010.2025/0002606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O PROJETO 4° FESTIVAL SAÚDE E BEM ESTA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743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ÇÃO COMUNITÁRIA PONTE DOS REMÉDIO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86.52" calcext:value-type="float">
            <text:p>R$ 2,286.5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75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ASSOCIAÇÃO BENEFICENTE DE ASSISTÊNCIA SOCIAL NOSSA SENHORA DO PARI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57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JOVENS COREÓGRAF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8750" calcext:value-type="float">
            <text:p>R$ 98,75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6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OUZ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ESCOLA METAVERSO SP - TOKEN NATION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5000" calcext:value-type="float">
            <text:p>R$ 165,000.00</text:p>
          </table:table-cell>
          <table:table-cell table:style-name="ce16" office:value-type="string" calcext:value-type="string">
            <text:p>Secretaria Municipal de Inovação e Tecnologia</text:p>
          </table:table-cell>
          <table:table-cell table:style-name="ce16" office:value-type="string" calcext:value-type="string">
            <text:p>6010.2025/000276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SHOW COM ARTISTA YURI COST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66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CURTA KINOFORUM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67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AMPEONATO MUNDIAL DE SKATEBOARDING SLALOM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9229.4" calcext:value-type="float">
            <text:p>R$ 89,229.4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76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TRANSFORMANDO VID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768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'ANIVERSÁRIO DE 20 ANOS DE RESISTÊNCIA COMUNIDADE CULTURAL QUILOMBAQU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0071.72" calcext:value-type="float">
            <text:p>R$ 90,071.7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77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8" calcext:value-type="date">
            <text:p>18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 AQUISIÇÃO DOS EQUIPAMENTOS DE ULTRASSOM, DE FARMÁCIA E DE DESFIBRILADOR PARA O HOSPITAL MUNICIPAL INFANTIL MENINO JESU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47000" calcext:value-type="float">
            <text:p>R$ 247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71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NOVOS EQUIPAMENTOS PARA DIAGNÓSTICO EM FONOAUDIOLOGIA DA ASSOCIAÇÃO BRASILEIRA DE ATENDIMENTO E DESENVOLVIMENTO SOCIAL - ABAD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7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DE EQUIPAMENTOS E MOBILIÁRIOS - UBS CHACARA INGLES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7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VITALIZAÇÃO DE ESPAÇO PÚBLICO COM IMPLANTAÇÃO DE GRAMA SINTÉTICA EM CAMPO DE FUTEBOL EXISTENTE ENTRE A RUA POXIM E TRAVESSA DO CAMPO - GUAIANASES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400000" calcext:value-type="float">
            <text:p>R$ 2,400,000.00</text:p>
          </table:table-cell>
          <table:table-cell table:style-name="ce16" office:value-type="string" calcext:value-type="string">
            <text:p>Subprefeitura Guaianases</text:p>
          </table:table-cell>
          <table:table-cell table:style-name="ce3" office:value-type="string" calcext:value-type="string">
            <text:p>6010.2025/000274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SPETÁCULOS MUSICAL/SHOW - NO BALANÇO COM SAMBA NO ASFALT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776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REFORMA ESTRUTURAL DA COZINHA DA ASSOCIAÇÃO COMUNITÁRIA OLHAR DE LAUR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78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FESTIVAL JARAGUÁ É GUARAN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91651.46" calcext:value-type="float">
            <text:p>R$ 191,651.46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78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NIVERSARIO CEU TRES PONTES – EM 20 DE SETEMBRO DE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9899.52" calcext:value-type="float">
            <text:p>R$ 29,899.5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78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E MOBILIARIOS PARA O HOSPITAL MUNICIPAL PROF. WALDOMIRO DE PAUL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8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FESTIVAL MOOCA BAMBINO EM 12 DE OUTUBRO DE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9494.22" calcext:value-type="float">
            <text:p>R$ 29,494.2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78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E MOBILIARIOS PARA O HOSPITAL MUNICIPAL DR. FERNANDO MAURO PIRES DA ROCHA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85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101 ANOS DO JARDIM DAS CAMÉLIAS EM 27 DE SETEMBRO DE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9301.15" calcext:value-type="float">
            <text:p>R$ 29,301.1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78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USTEIO E MANUTENÇÃO PARA O HOSPITAL MUNICIPAL DR. CARMINO CARICCHIO</text:p>
            <text:p/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8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EQUIPAMENTOS PARA UBS VILA PIRITU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89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QUISIÇÃO DE EQUIPAMENTOS E MOBILIARIOS PARA O HOSPITAL MUNICIPAL INFANTIL MENINO JESUS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9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USTEIO E MANUTENÇÃO PARA O HOSPITAL MUNICIPAL TIDE SETÚBAL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79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6º EDIÇÃO PROJETO FAVELAS E COMUNIDADES URBANAS EM MOVIMEN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90000" calcext:value-type="float">
            <text:p>R$ 39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79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REFRATOR DE GREENS PARA UTILIZAÇÃO NO INSTITUTO SUEL ABUJAMRA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0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table:content-validation-name="val2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REALIZAR A GESTÃO DOS RESÍDUOS GERADOS NO EVENTO FESTIVAL PINHEIROS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85000" calcext:value-type="float">
            <text:p>R$ 85,000.00</text:p>
          </table:table-cell>
          <table:table-cell table:style-name="ce16" office:value-type="string" calcext:value-type="string">
            <text:p>Secretaria Executiva de Limpeza Urbana</text:p>
          </table:table-cell>
          <table:table-cell table:style-name="ce3" office:value-type="string" calcext:value-type="string">
            <text:p>6010.2025/000280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6" calcext:value-type="date">
            <text:p>26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S DE BAIRRO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Ipiranga</text:p>
          </table:table-cell>
          <table:table-cell table:style-name="ce3" office:value-type="string" calcext:value-type="string">
            <text:p>6010.2025/0003992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LICITA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OFICINAS CULTURAI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0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USTEIO DE LENTES INTRAOCULA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1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OMPLEMENTO AO PROJETO ROTA DO SORRIS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0" calcext:value-type="float">
            <text:p>R$ 1,5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812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A DA PADROEIRA NOSSA SENHORA APARECIDA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978.04" calcext:value-type="float">
            <text:p>R$ 3,978.0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81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7" calcext:value-type="date">
            <text:p>17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OUZ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FÓRUM CONECTA EMPREENDEDORISMO SP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819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QUIPAMENTO HOSP MENINO JESU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2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1º EDIÇÃO PROJETO MOVIMENTO PELA PAZ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40000" calcext:value-type="float">
            <text:p>R$ 3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82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9" calcext:value-type="date">
            <text:p>09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NTERVENÇÃO ARTISTICA DANCE COM ALEGRIA -BEM VINDO A PRIMAVERA!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25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VADEIA SAMPA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2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DE EQUIPAMENTOS PARA CECCO JARAGUÁ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" calcext:value-type="float">
            <text:p>R$ 1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30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DE EQUIPAMENTOS PARA CECCO PIRITU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" calcext:value-type="float">
            <text:p>R$ 1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3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EQUIPAMENTOS E ADEQUAÇÃO - SUPERVISÃO TÉCNICA DE SAÚDE DE PIRITU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3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DE EQUIPAMENTOS E MOBILIÁRIOS PARA AE PIRITU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3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DE EQUIPAMENTOS PARA UVIS DE PIRITU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7000" calcext:value-type="float">
            <text:p>R$ 27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34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ROJETO RESPEITAR PARA PROTEGER - EDUCAÇÃO EM DEFESA DA VI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2835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DE EVENTO ESPORTIVO E CAMINHADA EM CENTRO ESPORTIVO/PARQUE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46892" calcext:value-type="float">
            <text:p>R$ 246,892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841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OCK NA JACÚ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4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OCK NA JACÚ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" calcext:value-type="float">
            <text:p>R$ 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45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INCLUSÃO SOCIAL DE CRIANÇAS POR MEIO DE OFICINAS LÚDICAS E ARTÍSTICAS COM FOCO EM CIDADANIA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84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KISTÓRIA – CONTANDO HISTÓRIAS, CONSTRUINDO FUTUROS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4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DE EQUIPAMENTOS PARA CECCO SÃO DOMING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" calcext:value-type="float">
            <text:p>R$ 1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5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ROJETO VENCENDO A FOME TODOS OS DI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856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ILBERTO NASCIMEN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VIVENDO A CAPOEI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57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UBS HELIÓPOLI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6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- CAPS AD III PENH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6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- CAPS AD III V. MATILDE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6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POIO Á REALIZAÇÃO DE EVENTOS, VIA COORDENADORIA DE PROGRAMAÇÃO CULTURAL - CPROG NAS REGIÕES DO MUNICÍPIO DE <text:s/>SÃO PAUL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86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REALIZAÇÃO DE EVENTOS DA CIDAD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86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UBS MOINHO VELHO I - PRAÇA DOMINGOS COELHO, 05 VILA PALMEIRA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7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 PARA A UBS JUTA 1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6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 PARA A UBS FAZENDA DA JUTA 2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7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- AMA/UBS AMERICANÓPOLI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72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- AMA VILA SILVIA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15000" calcext:value-type="float">
            <text:p>R$ 11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7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DAPTAÇÃO DO VEÍCULO DE PLACA GCM 0681 DA INSPETORIA DO CANIL DA GCM PARA ABRIGAR MAIS CÃES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287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FASE DE LICITA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UBS MASSAGISTA MARIO AMERICO - RUA OSCAR DE MOURA LACERDA, 231 - MANDAQUI CEP 02541-070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7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UBS PARQUE ARTHUR ALVIM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8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UBS PADRE ANCHIET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86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O AMA DJ. NORDERSTE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75000" calcext:value-type="float">
            <text:p>R$ 7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91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UBS JD. SÃO NICOLAU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8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 PARA A AMA SAPOPEM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896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VENTO DE CICLÍSMO – 5º ETAPA – CIDADE DE SP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901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DANCE COM IDM – ESPECIAL FESTA DA PRIMAVER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903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THAMMY MIRANDA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POIO ATIVIDADES SOCIOASSISTENCIAIS PARA PESSOAS COM DIABET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290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A UBS MOINHO VELHO II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906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TIVIDADES CULTURAIS E ARTÍSTICAS MENSAIS NA PRAÇA VLADIMIR HERZOG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907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ULAS GRATUITAS DE TAEKWON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908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“MODA ARTE E RUA” - REALIZAR CURSO LIVRE DE QUALIFICAÇÃO PROFISSIONAL EM MODA, DESIGN E EMPREENDEDORISMO, POR MEIO DA IMPLANTAÇÃO DE 1 POLO FORMATIVOS NA CIDADE DE SÃO PAULO, VOLTADO PARA JOVENS, ADULTOS E IDOSOS EM SITUAÇÃO DE VULNERABILIDADE SOCIAL, COM AULAS PRESENCIAIS, DESENVOLVIMENTO DE PROJETOS AUTORAIS, BOLSA DE EXPERIMENTAÇÃO CRIATIVA E REALIZAÇÃO DE DESFILE FINAL COMO CULMINÂNCIA DAS ATIVIDADE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291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FESTIVAL ZENKI SATO DE BEISEBOL E SOFTBO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91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/>
          <table:table-cell table:style-name="ce14" office:value-type="string" calcext:value-type="string">
            <text:p>MELHORIAS DE BAIRRO 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Ipiranga</text:p>
          </table:table-cell>
          <table:table-cell table:style-name="ce3" office:value-type="string" calcext:value-type="string">
            <text:p>6010.2025/0004241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FASE DE LICITA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DOCUMENTÁRIO VOLUNTARIADO MÉDICO DO CANGAÍB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93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VIVA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956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FESTIVAL DE MUSICA '' TODOS OS RITMOS''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954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REALIZAÇÃO DE 200 ATENDIMENTOS ODONTOLÓGICOS E OFICINAS E PALESTRAS SOBRE DIREITOS HUMANOS PARA 400 PARTICIPANT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957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ANUTENÇÃO E PAVIMENTAÇÃO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Itaim Paulista</text:p>
          </table:table-cell>
          <table:table-cell table:style-name="ce3" office:value-type="string" calcext:value-type="string">
            <text:p>6010.2025/000193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1" calcext:value-type="date">
            <text:p>01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INSUMOS PARA O INSTITUTO BRASILEIRO DE CONTROLE DO CÃNCER - IBCC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296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S ESPORTIVOS DAS CRIANÇAS(10 á 16 ANOS), FESTIVAL DA FELICIDADE JOVEM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2962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IRCUITO DE CULTUR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600000" calcext:value-type="float">
            <text:p>R$ 1,6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969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PROJETO GUARDA SUBSIDIAD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5500" calcext:value-type="float">
            <text:p>R$ 285,5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97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9" calcext:value-type="date">
            <text:p>09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DE HIP HOP ECOFLOW JUVENTUDES PELO CLIM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" calcext:value-type="float">
            <text:p>R$ 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982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PROJETO ESPAÇO ERÊ - CULTURA, CUIDADO E FORMAÇÃO PARA INFÂNCIAS NEGR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298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12" calcext:value-type="date">
            <text:p>12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ALIZAÇÃO DE EVENTOS NA CIDADE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00000" calcext:value-type="float">
            <text:p>R$ 6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2996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ROTA DO SAMBA PAULISTAN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299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30" calcext:value-type="date">
            <text:p>30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3° BRASIL OPEN BBJ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0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 “2º FESTA DA CONSCIÊNCIA NEGRA VILA MATILDE”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00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: MUSICA E ARTE PARA TOD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1700" calcext:value-type="float">
            <text:p>R$ 101,7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005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ULHERES CONSTRUINDO O AMANHÃ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01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VENTOS DIVERS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03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A DA CRIANÇA 2025 - CERET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1073.59" calcext:value-type="float">
            <text:p>R$ 31,073.59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037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A DA CRIANÇA 2025 – JARDIM PERI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5211.03" calcext:value-type="float">
            <text:p>R$ 45,211.03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038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A DA CRIANÇA 2025 – PARAISÓPOLI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2542" calcext:value-type="float">
            <text:p>R$ 32,542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039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657000" calcext:value-type="float">
            <text:p>R$ 657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040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LANTIO DE ÁRVO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Itaim Paulista</text:p>
          </table:table-cell>
          <table:table-cell table:style-name="ce3" office:value-type="string" calcext:value-type="string">
            <text:p>6010.2025/0003176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A SER DEFINIDA EM CRONOGRAMA DE DEMANDAS DA SUBPREFEITURA LOC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Itaim Paulista</text:p>
          </table:table-cell>
          <table:table-cell table:style-name="ce3" office:value-type="string" calcext:value-type="string">
            <text:p>6010.2025/0003421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0" calcext:value-type="date">
            <text:p>10/3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PRERSENTAÇÃO ARTÍSTICA NA VILA PIAUÍ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047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6" calcext:value-type="date">
            <text:p>26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MANHÃ MELHOR - BOXE E DANÇ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4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24" calcext:value-type="date">
            <text:p>24/11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CIDADES AMIGAS DO IDOSO: RODAS DE CONVERSA COM A POLULAÇÃO IDOSA NA PROMOÇÃO DO ENVELHECIMENTO SAUDÁVEL NO MUNICÍPIO DE SÃO PAUL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05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 DE BAIRRO - REFORMA E ADEQUAÇÃO DE ÁREA/PRÓPRIO MUNICIPAL LOCALIZADO NA RUA JOSÉ CARDOSO PIMENTEL, 14 – CEP 08110 490 - VILA ALABAMA – ITAIM PAULISTA <text:s/>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Itaim Paulista</text:p>
          </table:table-cell>
          <table:table-cell table:style-name="ce3" office:value-type="string" calcext:value-type="string">
            <text:p>6010.2025/0003466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ITENTA E UM ATIVA - CIDADE TIRADENT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05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 DE BAIRRO - REFORMA E ADEQUAÇÃO DE ÁREA/PRÓPRIO MUNICIPAL LOCALIZADO NA RUA JOSÉ CARDOSO PIMENTEL, 14 – CEP 08110 490 - VILA ALABAMA – ITAIM PAULISTA (COMPLEMENTO)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Itaim Paulista</text:p>
          </table:table-cell>
          <table:table-cell table:style-name="ce3" office:value-type="string" calcext:value-type="string">
            <text:p>6010.2025/0003499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IMPLANTAÇÃO DE EQUIPAMENTOS DE GINASTICA E PLAYGROUND- LOCAL: PRAÇA SEM NOME, ESQUINA DA RUA FLORAI E AVENIDA BARÃO DE ALAGOAS, ÁREA DA SUBPREFEITURA DE ITAIM PAULISTA.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155000" calcext:value-type="float">
            <text:p>R$ 155,000.00</text:p>
          </table:table-cell>
          <table:table-cell table:style-name="ce16" office:value-type="string" calcext:value-type="string">
            <text:p>Subprefeitura Itaim Paulista</text:p>
          </table:table-cell>
          <table:table-cell table:style-name="ce3" office:value-type="string" calcext:value-type="string">
            <text:p>6010.2025/000432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9" calcext:value-type="date">
            <text:p>12/1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CURSOS PARA REFORMA DE PRAÇA EM ITAQUERA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Itaquera</text:p>
          </table:table-cell>
          <table:table-cell table:style-name="ce3" office:value-type="string" calcext:value-type="string">
            <text:p>6010.2025/000190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5" calcext:value-type="date">
            <text:p>05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COPA PAULISTÃO DE TAEKWON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8000" calcext:value-type="float">
            <text:p>R$ 98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66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COPA INTRODUTOR 2025 - TAEKWOND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8000" calcext:value-type="float">
            <text:p>R$ 98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68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24" calcext:value-type="date">
            <text:p>24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RITMOS M'BOI MIRIM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06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3o BJJ FIGHT BRASI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70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FESTIVAL DE NATAL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8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VEM PRA RU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70000" calcext:value-type="float">
            <text:p>R$ 5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8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INFRAESTRUTURA PARA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083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ZOE MARTIN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POIO A EVENTOS ESTRATÉGICOS DE SÃO PAULO - AMPLIANDO A PROMOÇÃO ECONÔMICA E SOCIAL <text:s/>DO MUNICÍPI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40000" calcext:value-type="float">
            <text:p>R$ 1,04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308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3" calcext:value-type="date">
            <text:p>03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CURSOS DESTINADOS PARA REFORMA DA QUADRA COM IMPLANTAÇÃO DE GRAMA SINTÉTICA NA RUA ARTE DO SOL EM ITAQUERA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Itaquera</text:p>
          </table:table-cell>
          <table:table-cell table:style-name="ce3" office:value-type="string" calcext:value-type="string">
            <text:p>6010.2025/0001930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BRAS PARA CAPTAÇÃO DE ÁGUAS PLUVIAIS NAS RUAS ONZE GAROTOS E IMIGRANTES - CID. A. E. CARVALHO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ubprefeitura Itaquera</text:p>
          </table:table-cell>
          <table:table-cell table:style-name="ce3" office:value-type="string" calcext:value-type="string">
            <text:p>6010.2025/0002179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ROJETO JOVENS DE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09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DOJÔ - JIU JITSU E JUDÔ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0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1ª EDIÇÃO DA VOLTA CICLÍSTICA DA VILA PROGRESS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05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ICARDO TEIXEIRA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VENTO VIVA AS NAÇÕ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8127.74" calcext:value-type="float">
            <text:p>R$ 58,127.7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106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IRCUITO DO DIA DAS CRIANÇAS – JARDIM PERI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10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IRCUITO DO DIA DAS CRIANÇAS - CERET <text:s/>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109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<text:s/>CONTRATAÇÃO DE PROJETO TÉCNICO PARA FUTURA OBRA PARA CAPTAÇÃO DE ÁGUAS PLUVIAIS - RUA OS MARQUES - JARDIM ITAPEMIRIM - ITAQUER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ubprefeitura Itaquera</text:p>
          </table:table-cell>
          <table:table-cell table:style-name="ce3" office:value-type="string" calcext:value-type="string">
            <text:p>6010.2025/0002180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IRCUITO DO DIA DAS CRIANÇ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11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CURSOS DE DECOPAGEM, NAL DESIGNER DE SOBRANCELHAS E SABOARIA ARTESAN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5000" calcext:value-type="float">
            <text:p>R$ 75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311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S NA QUADRA LOCALIZADA NA ESQUINA DA RUA BURITIZINHO COM A RUA GARÇA MORENA EM ITAQUERA 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265000" calcext:value-type="float">
            <text:p>R$ 265,000.00</text:p>
          </table:table-cell>
          <table:table-cell table:style-name="ce16" office:value-type="string" calcext:value-type="string">
            <text:p>Subprefeitura Itaquera</text:p>
          </table:table-cell>
          <table:table-cell table:style-name="ce3" office:value-type="string" calcext:value-type="string">
            <text:p>6010.2025/000218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TEMPERANDO OPORTUNIDAD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311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3" calcext:value-type="date">
            <text:p>03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REESCREVENDO O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117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VIATURA, EQUIPAMENTOS E MATERIAL PERMANENTE DESTINADOS AO 1° GRUPAMENTO DE BOMBEIROS DO MUNICÍPIO DE SÃO PAULO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26850" calcext:value-type="float">
            <text:p>R$ 126,85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312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POIO A EVENTOS - SET 2025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13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VITALIZAÇÃO E PAISAGISMO DO LAGO DAS CARPAS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63000" calcext:value-type="float">
            <text:p>R$ 63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3134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EQUIPAMENTOS E MOBILIÁRI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13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MELHORIAS E BENFEITORIAS NO BAIRRO DE ITAQUER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ubprefeitura Itaquera</text:p>
          </table:table-cell>
          <table:table-cell table:style-name="ce3" office:value-type="string" calcext:value-type="string">
            <text:p>6010.2025/0003587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A DAS CRIANÇAS</text:p>
            <text:p/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Jabaquara</text:p>
          </table:table-cell>
          <table:table-cell table:style-name="ce3" office:value-type="string" calcext:value-type="string">
            <text:p>6010.2025/000304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1" calcext:value-type="date">
            <text:p>2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PA DE FUTEBOL AMADOR JABAQUARA 2 EDI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16639.38" calcext:value-type="float">
            <text:p>R$ 116,639.38</text:p>
          </table:table-cell>
          <table:table-cell table:style-name="ce16" office:value-type="string" calcext:value-type="string">
            <text:p>Subprefeitura Jabaquara</text:p>
          </table:table-cell>
          <table:table-cell table:style-name="ce3" office:value-type="string" calcext:value-type="string">
            <text:p>6010.2025/000311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9" calcext:value-type="date">
            <text:p>2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REFORMA E AMPLIAÇAO DA UNIDADE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14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VIABILIZAÇAO DE AÇOES PARA REALIZAÇAO DE ATIVIDADES EM COMEMORAÇAO DO ANIVERSARIO DE VILA FORMOS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154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LUTA PELA VID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153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24" calcext:value-type="date">
            <text:p>24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ROJETO "NA MELHOR IDADE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15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MENDA S/N° - APOIO INSTITUCIONAL E CUSTEIO PARCIAL DO EXPOTEA BRASIL 2025, O MAIOR EVENTO MUNDIAL SOBRE TRANSTORNO DO ESPECTRO AUTISTA E PESSOAS COM DEFICIÊNCIA, A SER REALIZADO NA CIDADE DE SÃO PAUL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156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VITALIZAÇÃO DO PARQUE NA ÁREA DE ESPORTE E LAZER - RUA GENARO DE CARVALHO, 135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ubprefeitura Jabaquara</text:p>
          </table:table-cell>
          <table:table-cell table:style-name="ce3" office:value-type="string" calcext:value-type="string">
            <text:p>6010.2025/0003594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MOÇÃO DE UM EVENTO ESPORTIVO INOVADOR NO CIRCUITO DE ESPORTES ELETRÔNICOS, COM CARÁTER COMPETITIVO E RECREATIVO PARA TODA POPULAÇÃO, DESTINADA AO PROGRAMA DO E-SPORTS EM ANDAMENTO NA SECRETARIA MUNICIPAL DE ESPORTES E LAZER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58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8" calcext:value-type="date">
            <text:p>08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MENDA S/N°/2025 - LAZER NA QUEBRADA II, A SER REALIZADO A PARTIR 10/10/2025 A 31/12/2025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6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JETO BRINCADEIRAS JOGOS E DIVERS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61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SKATE RUN NA VIRADA ESPORTIV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65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DIA DAS CRIANÇAS - SOCORR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167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CRAQUES DA GRAM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6500" calcext:value-type="float">
            <text:p>R$ 146,500.00</text:p>
          </table:table-cell>
          <table:table-cell table:style-name="ce16" office:value-type="string" calcext:value-type="string">
            <text:p>Subprefeitura Jabaquara</text:p>
          </table:table-cell>
          <table:table-cell table:style-name="ce3" office:value-type="string" calcext:value-type="string">
            <text:p>6010.2025/0003672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ROJETO BUSHIDO KARATE SHOTOKAN 2ª EDI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7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FUTSAL EM FEST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6500" calcext:value-type="float">
            <text:p>R$ 146,500.00</text:p>
          </table:table-cell>
          <table:table-cell table:style-name="ce16" office:value-type="string" calcext:value-type="string">
            <text:p>Subprefeitura Jabaquara</text:p>
          </table:table-cell>
          <table:table-cell table:style-name="ce3" office:value-type="string" calcext:value-type="string">
            <text:p>6010.2025/000367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1" calcext:value-type="date">
            <text:p>11/11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GINGA NA QUAD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6500" calcext:value-type="float">
            <text:p>R$ 146,500.00</text:p>
          </table:table-cell>
          <table:table-cell table:style-name="ce16" office:value-type="string" calcext:value-type="string">
            <text:p>Subprefeitura Jabaquara</text:p>
          </table:table-cell>
          <table:table-cell table:style-name="ce3" office:value-type="string" calcext:value-type="string">
            <text:p>6010.2025/0003674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BOLA EM JOG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4860" calcext:value-type="float">
            <text:p>R$ 144,860.00</text:p>
          </table:table-cell>
          <table:table-cell table:style-name="ce16" office:value-type="string" calcext:value-type="string">
            <text:p>Subprefeitura Jabaquara</text:p>
          </table:table-cell>
          <table:table-cell table:style-name="ce3" office:value-type="string" calcext:value-type="string">
            <text:p>6010.2025/0003705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REALIZAÇÃO DE REFORMA, REVITALIZAÇÃO E MANUTENÇÃO DA PRAÇA IRMÃOS KARMANN, LOCALIZADA NA PRAÇA IRMÃOS KARMANN, 111 - SUMARÉ - SP CEP.01252-100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Lapa</text:p>
          </table:table-cell>
          <table:table-cell table:style-name="ce3" office:value-type="string" calcext:value-type="string">
            <text:p>6010.2025/0003586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26 DE OUTUBRO DE 2025 – FESTA DIA DAS CRIANÇAS ACMD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180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VIDA ATIVA - OFICINA DE GINÁSTICA E MOVIMENTO CORPOR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84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ORUM PAULISTA DE SURF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5000" calcext:value-type="float">
            <text:p>R$ 14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83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IRCUITO DE SKATE UNIVERSITÁRI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74991.2" calcext:value-type="float">
            <text:p>R$ 174,991.2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185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FORMAÇÃO MEGA HAIR, TRANCISTA, BARBEARIA, DESING SOBRANCELHA, ALONGAMENTO CÍLIOS, MANICURE, ALONGAMENTO DE UNH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10000" calcext:value-type="float">
            <text:p>R$ 11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3188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BENS PERMANENT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3190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3" calcext:value-type="date">
            <text:p>03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POIO Á REALIZAÇÃO DE EVENTOS, VIA COORDENADORIA DE PROGRAMAÇÃO CULTURAL – CPROG NAS REGIÕES DO MUNICÍPIO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400000" calcext:value-type="float">
            <text:p>R$ 1,4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192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MATERIAIS PERMANENTES PARA A ASSOCIAÇÃO AMPARO MATERNAL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3194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17" calcext:value-type="date">
            <text:p>17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BENS PERMANENTE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3195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BENS PERMANENTES - Casa do Cristo Redentor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3196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MATERIAIS PERMANENTES - LAR DITOS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320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OFICINA DE CAPOEIRA E DANÇA AFR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0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ROJETO ''AMPARO EM AÇÃO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210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RESENTAÇÃO MUSICAL COM ROONEYOYO - 42 ANOS DE HIP-HOP CIDADE TIRADENT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214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OFICINAS DE AUDIOVISU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219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8" calcext:value-type="date">
            <text:p>08/12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RRIDA KIDS - GENIALIDADE EM MOVIMENT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2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RRIDA KIDS - ORGULHO AUTIST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2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3° COPA SÃO PAULO DE TAEKWOND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37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“BELEZA QUE TRANSFORMA” – GERAÇÃO DE RENDA PARA MULHERES EM SITUAÇÃO DE VULNERABIL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3367.2" calcext:value-type="float">
            <text:p>R$ 163,367.2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246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"BOTAFOGO” APITANDO NO FUTEBO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48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FESTIVAL DA ALEGRI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5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2-05" calcext:value-type="date">
            <text:p>05/12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IMPRESSÃO DO LIVRO ''CONHECER PARA PROTEGER: ENFRENTANDO A VIOLÊNCIA NA PRIMEIRA INFÂNCIA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2725.59" calcext:value-type="float">
            <text:p>R$ 62,725.59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3252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IMPLEMENTAÇÃO DO PROGRAMA DE CAPACITAÇÃO PROFISSIONAL ONLINE E PRESENCIAL, COM FOCO EM INCLUSÃO, EMPREGABILIDADE E DESENVOLVIMENTO DE HABILIDADES TÉCNICAS E COMPORTAMENTAIS PARA JOVENS, PESSOAS COM DEFICIÊNCIA (PCDS), TRABALHADORES EM RECOLOCAÇÃO E PROFISSIONAIS EM BUSCA DE ATUALIZAÇÃ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83150" calcext:value-type="float">
            <text:p>R$ 383,15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3253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NA AVENIDA FUNCIONÁRIOS PÚBLICOS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M'boi Mirim</text:p>
          </table:table-cell>
          <table:table-cell table:style-name="ce3" office:value-type="string" calcext:value-type="string">
            <text:p>6010.2025/0001660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LVINHO LEIT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“INTERVENÇÃO, URBANIZAÇÃO E MELHORIA DE BAIRROS” - PLANO DE OBRAS DAS SUBPREFEITURAS (SUBPREFEITURA M’ BOI MIRIM)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ubprefeitura M'boi Mirim</text:p>
          </table:table-cell>
          <table:table-cell table:style-name="ce3" office:value-type="string" calcext:value-type="string">
            <text:p>6010.2025/0002481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1º EDIÇÃO PROJETO CRIANÇA FELIZ ZONA LES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58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SPORTE E BRINCADEIRAS NO SIRI CASCU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5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VOLEI DE ARE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26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3° FESTIVAL KIMCH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26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7" calcext:value-type="date">
            <text:p>17/11/25</text:p>
          </table:table-cell>
          <table:table-cell table:style-name="ce3" table:content-validation-name="val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AQUISIÇÃO DE MOBILIÁRI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263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A SER DEFINIDA EM CRONOGRAMA DE DEMANDAS DA SUBPREFEITURA LOC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M'boi Mirim</text:p>
          </table:table-cell>
          <table:table-cell table:style-name="ce3" office:value-type="string" calcext:value-type="string">
            <text:p>6010.2025/0003420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AOS EVENTOS NA CIDADE DE SÃO PAULO - MARCHA MUNDIAL DAS MULHERE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9644.31" calcext:value-type="float">
            <text:p>R$ 39,644.31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27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OFICINA URAKAN CULTUR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282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FICINA: BAÚ DE HISTÓRI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5000" calcext:value-type="float">
            <text:p>R$ 7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283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BRAS DE REVITALIZAÇÃO DA VIA - RUA DOS PINHEIROS, 90 - PQ. DAS CEREJEIRAS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446000" calcext:value-type="float">
            <text:p>R$ 446,000.00</text:p>
          </table:table-cell>
          <table:table-cell table:style-name="ce16" office:value-type="string" calcext:value-type="string">
            <text:p>Subprefeitura M'boi Mirim</text:p>
          </table:table-cell>
          <table:table-cell table:style-name="ce3" office:value-type="string" calcext:value-type="string">
            <text:p>6010.2025/000384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A CIDADE ADEMAR (OFICINAS DE</text:p>
            <text:p>MANICURE, CAPOEIRA E ATIVIDADES CULTURAIS AFRO-BRASILEIRAS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295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OBRA SOCIAL DOM BOSCO FORMAR E CAPACITAR ADOLESCENTES JOVENS E ADULT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301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ALIZAÇÃO DE EXAMES (TESTE DO PEZINHO)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30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IRCUITO SKATE CIN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31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DEMOLIÇÃO E RECONSTRUÇÃO DO FECHAMENTO PERIMETRAL DA EB TATUAPÉ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99739.9" calcext:value-type="float">
            <text:p>R$ 299,739.90</text:p>
          </table:table-cell>
          <table:table-cell table:style-name="ce16" office:value-type="string" calcext:value-type="string">
            <text:p>Subprefeitura Mooca</text:p>
          </table:table-cell>
          <table:table-cell table:style-name="ce3" office:value-type="string" calcext:value-type="string">
            <text:p>6010.2025/0003881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"GERAÇÃO NOCAUTE 2.0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312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BEIJA FLOR - ATENDIMENTO EMERGENCIAL DE CRIANÇAS DEFICIENTES E NEURODIVERGENT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31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SUPLEMENTAÇÃO TOTENS "EU AMО МООСА"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5000" calcext:value-type="float">
            <text:p>R$ 5,000.00</text:p>
          </table:table-cell>
          <table:table-cell table:style-name="ce16" office:value-type="string" calcext:value-type="string">
            <text:p>Subprefeitura Mooca</text:p>
          </table:table-cell>
          <table:table-cell table:style-name="ce3" office:value-type="string" calcext:value-type="string">
            <text:p>6010.2025/0004109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JETO MEMÓRIAS DA MELHOR IDADE II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323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ASA DIN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2263.22" calcext:value-type="float">
            <text:p>R$ 42,263.22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3324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À REALIZAÇÃO DE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338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<text:s/>ESPETÁCULO MUSICAL - PAZ E VID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35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OFICINAS TECNOLÓGICAS PARA JOVENS SOBRE MOBILIDADE ELÉTRICA, ENERGIA</text:p>
            <text:p>LIMPA, SUSTENTABILIDADE E REALIDADE VIRTUAL.</text:p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Inovação e Tecnologia</text:p>
          </table:table-cell>
          <table:table-cell table:style-name="ce3" office:value-type="string" calcext:value-type="string">
            <text:p>6010.2025/000335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9" calcext:value-type="date">
            <text:p>29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 E MOBILIÁRIOS CAPS INFANTO-JUVENIL DE GUAIANASES COLORIDAMENTE, LOCALIZADO NA RUA: EVALDO CALABREZ, 205 - GUAIANASES, CEP:08410-070- SÃO PAULO_SP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355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9" calcext:value-type="date">
            <text:p>29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І СОРА ОKINAWA DE KARATE E KOBU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9056" calcext:value-type="float">
            <text:p>R$ 289,056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356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OMPRA DE VEÍCULO ADAPTADO PARA RESGATE E ATENDIMENTOS DE ALTA COMPLEXIDADE DE CÃES E GATOS EM CONDIÇÕES DE INTERNAÇÃO CIRÚRGICA OU CLÍNICA ENCONTRADOS EM PARQUES MUNICIPAIS E UNIDADES DE CONSERVAÇÃO DE SÃO PAULO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3358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9" calcext:value-type="date">
            <text:p>29/10/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SER MAI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360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24" calcext:value-type="date">
            <text:p>24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RGENTO NANTES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PROG- APOIO AOS EVENTOS DO CIRCUITO CULTURAL DE RU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369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14" calcext:value-type="date">
            <text:p>10/14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AOS EVENTOS NA CIDADE DE SÃO PAULO - FESTA DAS CRIANÇ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86.52" calcext:value-type="float">
            <text:p>R$ 2,286.52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372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2" calcext:value-type="date">
            <text:p>10/2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PRODUÇÃO E TRANSMISSÃO DE PROGRAMA AUDIOVISUAL EDUCATIVO SOBRE CULTURA JUDAICA</text:p>
            <text:p/>
            <text:p/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37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ELAS PROTAGONIST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380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51000" calcext:value-type="float">
            <text:p>R$ 251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381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17" calcext:value-type="date">
            <text:p>10/17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OVER - COZINHA SOLIDÁRIA HELIÓPOL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80000" calcext:value-type="float">
            <text:p>R$ 2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382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FAMILY DAY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00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2" calcext:value-type="date">
            <text:p>10/2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A SER DEFINIDA EM CRONOGRAMA DE DEMANDAS DA SUBPREFEITURA LOCAL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Parelheiros</text:p>
          </table:table-cell>
          <table:table-cell table:style-name="ce3" office:value-type="string" calcext:value-type="string">
            <text:p>6010.2025/0002045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FAMILY DAY - VL. RUB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7500" calcext:value-type="float">
            <text:p>R$ 57,5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03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FAMILY DAY - LUÃ FREIT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7500" calcext:value-type="float">
            <text:p>R$ 57,5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04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 - SAE IST/AIDS IPIRANG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6176" calcext:value-type="float">
            <text:p>R$ 16,176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14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77396" calcext:value-type="float">
            <text:p>R$ 77,396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15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958" calcext:value-type="float">
            <text:p>R$ 5,958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16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 - </text:p>
            <text:p>UBS DR. JOAQUIM ROSSINI / VILA CARIOC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6176" calcext:value-type="float">
            <text:p>R$ 16,176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17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ALIZAÇÃO DE EVENTOS E CONTRATAÇÕES ARTÍSTICAS PARA APRESENTAÇÕES NO TERRITÓRI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ubprefeitura Parelheiros</text:p>
          </table:table-cell>
          <table:table-cell table:style-name="ce3" office:value-type="string" calcext:value-type="string">
            <text:p>6010.2025/0003975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2" calcext:value-type="date">
            <text:p>12/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' FREQUÊNCIA LIVRE - DJ OPEN FORMAT''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2601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QUALIFICAÇÃO PROFISSION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2775-7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9" calcext:value-type="date">
            <text:p>19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EQUIPAMENTO PARA IDAM-REPRESAS+ REFORMA BASE COMUNITÁRIA MÓVEL – CANIL + AQUISIÇÃO DE DISPOSITIVO ELÉTRICO INCAPACITANTE + DARD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3422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9" calcext:value-type="date">
            <text:p>10/2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753" calcext:value-type="float">
            <text:p>R$ 5,753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2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9" calcext:value-type="date">
            <text:p>10/2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6068" calcext:value-type="float">
            <text:p>R$ 56,068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25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5" calcext:value-type="date">
            <text:p>11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6793" calcext:value-type="float">
            <text:p>R$ 16,793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27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9" calcext:value-type="date">
            <text:p>10/2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DEFESA DO BEM - JUDÔ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8330" calcext:value-type="float">
            <text:p>R$ 148,33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431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4" calcext:value-type="date">
            <text:p>11/24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LANCE DO BEM - FUTS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1304.9" calcext:value-type="float">
            <text:p>R$ 161,304.9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432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ONECTA JOVEM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434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ZOE MARTIN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35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BECO DO HUCK, AÇÃO DE GRAFFITI EM MURAL LOCALIZADO NO BAIRRO DE ERMELINO MATARAZZO, COM A PARTICIPAÇÃO DE ARTISTAS DA CULTURA HIP HOP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" calcext:value-type="float">
            <text:p>R$ 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14" office:value-type="string" calcext:value-type="string">
            <text:p>6010.2025/0003436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ELIANA (OFICINAS DE RECREAÇÃO LÚDICA E ATIVIDADES CULTURAIS, CONTAÇÃO DE HISTÓRIAS, DESIGN DE SOBRANCELHAS E TRANÇAS AFRO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37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8092" calcext:value-type="float">
            <text:p>R$ 28,092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38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PROJETO DIVERSIDADE E INCLUSÃO NAS ESCOLA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3439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ARTE, CULTURA E DESENVOLVIMENTO NO JARDIM DOS MANACÁS (OFICINAS DE RECREAÇÃO COM ATIVIDADES CULTURAIS E CONTAÇÃO DE HISTÓRIAS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4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4392" calcext:value-type="float">
            <text:p>R$ 104,392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41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6" calcext:value-type="date">
            <text:p>11/2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6793" calcext:value-type="float">
            <text:p>R$ 16,793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42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8310" calcext:value-type="float">
            <text:p>R$ 38,31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45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PASCHOAL</text:p>
          </table:table-cell>
          <table:table-cell table:style-name="ce3" office:value-type="string" calcext:value-type="string">
            <text:p>PSOL</text:p>
          </table:table-cell>
          <table:table-cell table:style-name="ce3" office:value-type="string" calcext:value-type="string">
            <text:p>AÇÃO TÉCNICA INTERSETORIAL EM SAÚDE ÚNICA NA TERRA INDÍGENA JARAGUÁ – TEKOA PYAU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46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1o ASIAN FES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48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0" calcext:value-type="date">
            <text:p>10/3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ULAS DE FUTEBOL E VÔLEI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453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4" calcext:value-type="date">
            <text:p>11/14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 - UBS VILA ORATÓRI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6793" calcext:value-type="float">
            <text:p>R$ 16,793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56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0" calcext:value-type="date">
            <text:p>10/3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A DE DIA DAS CRIANÇAS ZONA LEST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7130.95" calcext:value-type="float">
            <text:p>R$ 37,130.9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457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5" calcext:value-type="date">
            <text:p>11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AR A SAÚ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61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PROG- APOIO AOS EVENTOS DO CIRCUITO CULTURAL DE RU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62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46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VENTO ARTÍSTIC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5000" calcext:value-type="float">
            <text:p>R$ 6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64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A DA CRIANÇA 2025 – COMUNIDADE OCUPAÇÃO VERD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6907.38" calcext:value-type="float">
            <text:p>R$ 46,907.38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465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2" calcext:value-type="date">
            <text:p>10/2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IMEIRO MOTO SP FEST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" calcext:value-type="float">
            <text:p>R$ 25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2960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25" calcext:value-type="date">
            <text:p>25/09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IBALTA PODCAST NA COX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67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FORMA DE INFRAESTRUTURA PARA FUTURA INSTALAÇÃO DA DIVISÃO DE TRÂNSITO – DITRAN <text:s/>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3468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DRÉ SANTOS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3ª EDIÇÃO DO CONGRESSO/SEMINÁRIO RIEFA – “RUMOS DA INOVAÇÃO NA EDUCAÇÃO DO FUTURO AGO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50000" calcext:value-type="float">
            <text:p>R$ 750,000.00</text:p>
          </table:table-cell>
          <table:table-cell table:style-name="ce16" office:value-type="string" calcext:value-type="string">
            <text:p>Secretaria Municipal de Inovação e Tecnologia</text:p>
          </table:table-cell>
          <table:table-cell table:style-name="ce3" office:value-type="string" calcext:value-type="string">
            <text:p>6010.2025/000346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2" calcext:value-type="date">
            <text:p>10/2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DO PROJETO SCHOOL OF SKATE - MOOC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99806.08" calcext:value-type="float">
            <text:p>R$ 399,806.08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470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À REALIZAÇÃO DE EVENTOS CULTURAIS, TURÍSTICOS E DE VALORIZAÇÃO DO TERRITÓRIO NO MUNICÍPIO DE SÃO PAULO.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64869.05" calcext:value-type="float">
            <text:p>R$ 264,869.0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471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MELHORIAS NO HOSPITAL DIA PENH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473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URSO PRÁTICO DE INTRODUÇÃO ARTÍSTICA PARA O CARNAV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74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VENTO "FELIZCIDADE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0" calcext:value-type="float">
            <text:p>R$ 7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76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UNIFORMES ESPORTIVOS PARA UTILIZAÇÃO NOS PROGRAMAS E PROJETOS DA SECRETARIA MUNICIPAL DE ESPORTES E LAZER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48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0" calcext:value-type="date">
            <text:p>10/30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POIO AOS EVENTOS DA CIDAD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28000" calcext:value-type="float">
            <text:p>R$ 128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481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DA CULTURA E SAMBA POPULAR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09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DE EVENTO MOOSK8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9968" calcext:value-type="float">
            <text:p>R$ 239,968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486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"SOM DAS RUAS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0000" calcext:value-type="float">
            <text:p>R$ 2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487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OFICINA DE AUTOMAQUIAGEM PARA PACIENTES COM CÂNCE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489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QUISIÇÃO DE LONA PARA COBERTURA DO CIRCO ESCOLA LOCALIZADO NA REGIÃO DO GRAJAÚ, ZONA SUL DE SÃO PAUL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68000" calcext:value-type="float">
            <text:p>R$ 268,00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3490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NA CIDADE TIRADENTES 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Habitação</text:p>
          </table:table-cell>
          <table:table-cell table:style-name="ce3" office:value-type="string" calcext:value-type="string">
            <text:p>6010.2025/0003496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EVENTO CULTURAL DE OLHO NO FUTUR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136-3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ETAPA DO CAMPEONATO PAULISTA DE VELOCIDADE – SUPERLIGA -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70200" calcext:value-type="float">
            <text:p>R$ 170,200.00</text:p>
          </table:table-cell>
          <table:table-cell table:style-name="ce16" office:value-type="string" calcext:value-type="string">
            <text:p>Secretaria de Governo Municipal</text:p>
          </table:table-cell>
          <table:table-cell table:style-name="ce3" office:value-type="string" calcext:value-type="string">
            <text:p>6010.2025/0003498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31" calcext:value-type="date">
            <text:p>10/31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LANTIO DE ÁRVO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173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8" calcext:value-type="date">
            <text:p>28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ENTRO DE APOIO AOS PASTORE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255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MOVIMENTO &amp; AXÉ - ESPORTE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6420" calcext:value-type="float">
            <text:p>R$ 56,42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07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' ANIVERSÁRIO INSTITUTO FILHOS DO GUETTO''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25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CICLO DE FORMAÇÃO SOBRE PLANO NACIONAL DE CULTURA NO PONTO DE CULTURA SÃO MATEUS EM MOVIMEN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09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FASE DE EXECUÇÃO 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"SAMBA NA TIQUATIRA"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668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MAPEAMENTO DE GASTRONOMIA SOCIAL EM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Executiva de Segurança Alimentar e Nutricional e de Abastecimento</text:p>
          </table:table-cell>
          <table:table-cell table:style-name="ce3" office:value-type="string" calcext:value-type="string">
            <text:p>6010.2025/0003515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01° TRIBUTO AO SEU NENÊ DE VILA MATILD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669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01° TRIBUTO AO SEU NENÊ DE VILA MATILDE - OS DANADO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670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FLUIR – OFICINA DE MOVIMENTO CORPORAL 2ª EDI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21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CAMINHO DO GUERREIRO - VELASC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22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ÇÕES VOLTADAS PARA A EFETIVAÇÃO DO LEVANTAMENTO DE DADOS CENSITÁRIOS RELACIONADOS À BASE CARTOGRÁFICA PARA COMPATIBILIZAÇÃO COM A PREFEITURA E COM O IBGE. ALÉM DISSO, PLANEJAMENTO DO CENSO DE EMPREENDIMENTOS ECONÔMICOS E POPULACIONAL. <text:s/>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524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A DA CRIANÇA 2025 – JARDIM JAPÃ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4879.04" calcext:value-type="float">
            <text:p>R$ 54,879.0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525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DESENVOLVER E REALIZAR OFICINAS DE ARTES PLÁSTICAS PARA ATENDER 80 PESSOAS COM DEFICIÊNCIA EM SITUAÇÃO DE VULNERABILIDADE SOCIAL, PROMOVENDO INCLUSÃO, FORTALECIMENTO DE VÍNCULOS COMUNITÁRIOS E AUTONOMIA CRIATIVA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3526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JOGO RÁPIDO 2ª EDI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27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INSTALAÇÃO DE ENERGIA FOTOVOLTAIC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ecretaria Municipal de Infraestrutura e Obras</text:p>
          </table:table-cell>
          <table:table-cell table:style-name="ce3" office:value-type="string" calcext:value-type="string">
            <text:p>6010.2025/0003528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6-01-02" calcext:value-type="date">
            <text:p>1/2/2026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ONDE TEM CULTURA NÃO HÁ CRIM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29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FASE DE EXECUÇÃO 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KENJI PALUMBO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QUISIÇÃO DE EQUIPAMENTOS 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24944" calcext:value-type="float">
            <text:p>R$ 124,944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53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CENSO DE PROJETOS SOCIAIS E DIREITO À CIDADE EM HELIÓPOL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531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REFORMA E MANUTENÇÃO DO MERCADO MUNICIPAL ANTÔNIO GOMES – SAPOPEMBA – RECOMPOSIÇÃO DE JANELAS </text:p>
            <text:p/>
            <text:p/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84253.02" calcext:value-type="float">
            <text:p>R$ 84,253.02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537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Festival Apresentações – Parque Santa Madale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66632.8" calcext:value-type="float">
            <text:p>R$ 166,632.8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38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7" calcext:value-type="date">
            <text:p>11/17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ROJETO LETRAMENTO DIGITAL PARA PESSOAS IDOS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540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ESPETÁCULO MUSICAL/SHOW - FESTIVAL APRESENTAÇÕES - TEOTÔNIO VILEL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41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5" calcext:value-type="date">
            <text:p>11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- NOVEMBRO AZU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42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4" calcext:value-type="date">
            <text:p>12/4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LUIZ THUNDERBIRD APRESENT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43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DESENVOLVIMENTO DE PROJETO DE INCLUSÃO PRODUTIVA E SUSTENTABILIDADE POR MEIO DA CAPACITAÇÃO DE MULHERES E REAPROVEITAMENTO DE RESÍDUOS TÊXTEIS, PROMOVENDO ECONOMIA CIRCULAR NA CADEIA DA MODA NO TERRITÓRIO DA VILA MARIA / PARQUE NOVO MUNDO – SÃO PAULO/SP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10000" calcext:value-type="float">
            <text:p>R$ 110,000.00</text:p>
          </table:table-cell>
          <table:table-cell table:style-name="ce16" office:value-type="string" calcext:value-type="string">
            <text:p>Secretaria Executiva de Mudanças Climáticas</text:p>
          </table:table-cell>
          <table:table-cell table:style-name="ce3" office:value-type="string" calcext:value-type="string">
            <text:p>6010.2025/0003545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3" calcext:value-type="date">
            <text:p>12/3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ONEIDA ALVARENGA 90 AN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46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AQUISIÇÃO DE PISTOLAS CONTUDITVIDADE ELETRIC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800000" calcext:value-type="float">
            <text:p>R$ 800,0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3547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MEMORAÇÃO DE 92 ANOS DO SINDMOTORISTAS SP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30000" calcext:value-type="float">
            <text:p>R$ 23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766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15 DE NOVEMBRO DE 2025 - FESTIVAL APRESENTAÇÕES - PQ SANTA MADALE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65000" calcext:value-type="float">
            <text:p>R$ 65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54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2" calcext:value-type="date">
            <text:p>10/2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<text:s/>PROJETO MULHERES NO ESPOR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55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OLO 01 – PROJETO JUDÔ – CUIDANDO PARA O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9800" calcext:value-type="float">
            <text:p>R$ 79,8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62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ENCONTRO DA MÚSICA SERTANEJA RAIZ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569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4" calcext:value-type="date">
            <text:p>11/24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ARA AQUISIÇÃO DE EQUIPAMENTO MÉDICO HOSPITALAR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571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S DE BAIRRO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ubprefeitura Penha</text:p>
          </table:table-cell>
          <table:table-cell table:style-name="ce3" office:value-type="string" calcext:value-type="string">
            <text:p>6010.2025/0003780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"ENXAME DE CRAQUES DA COLMÉIA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85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MELHORIAS NO TERRITÓRIO DA SUB PREFEITU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ubprefeitura Perus</text:p>
          </table:table-cell>
          <table:table-cell table:style-name="ce3" office:value-type="string" calcext:value-type="string">
            <text:p>6010.2025/0003111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 PARCIALMENTE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ZOE MARTIN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NFRAESTRUTURA URBAN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ubprefeitura Pinheiros</text:p>
          </table:table-cell>
          <table:table-cell table:style-name="ce3" office:value-type="string" calcext:value-type="string">
            <text:p>6010.2025/0002446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5" calcext:value-type="date">
            <text:p>05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TENDIMENTO PSICOSSOCIAL E OFICINAS PARA PESSOAS IDOS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588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FICINAS DE CULTURA E ESPORTE – CRI AMAR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0000" calcext:value-type="float">
            <text:p>R$ 16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589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STEIO - PROJETO SOCIAL MUAY THAI GRATUIT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7200" calcext:value-type="float">
            <text:p>R$ 67,2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591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REVITALIZAÇÃO DA PRAÇA CALIFÓRNIA, COM REFAZIMENTO DOS PASSEIOS EXTERNOS E INTERNOS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352120.18" calcext:value-type="float">
            <text:p>R$ 352,120.18</text:p>
          </table:table-cell>
          <table:table-cell table:style-name="ce16" office:value-type="string" calcext:value-type="string">
            <text:p>Subprefeitura Pinheiros</text:p>
          </table:table-cell>
          <table:table-cell table:style-name="ce3" office:value-type="string" calcext:value-type="string">
            <text:p>6010.2025/0003552-0</text:p>
          </table:table-cell>
          <table:table-cell table:style-name="ce14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E MOBILIARIOS PARA O HOSPITAL ASSOCIAÇÃO BENEFICENTE NOSSA SENHORA DO PARI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44000" calcext:value-type="float">
            <text:p>R$ 144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596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USTEIO E INVESTIMENTO PARA MANTER E MELHORAR O SERVIÇ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7062" calcext:value-type="float">
            <text:p>R$ 157,062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3599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CURSO DIREITOS HUMANOS: MEMÓRIA, LUTA E CIDADANIA -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600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PARQUE DOS SONHO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01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INCLUSÃO PESSOAS COM TRANSTORNO DO ESPECTRO AUTISTA (TEA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13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ONEXÃO GOSPEL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615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MUSICALIZAÇÃO NA EDUCAÇÃO INFANTI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618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DE OFTALMOSCÓPIO BINOCULAR INDIRETO - OBI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620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4" calcext:value-type="date">
            <text:p>11/24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AULAS DE JUDO PARA CRIANÇAS CARENT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34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EVENTO DE CICLÍSMO – CICLISMO PARA TOD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48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FICINA CULTURAL E LITERÁR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65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3" calcext:value-type="date">
            <text:p>12/3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INTERVENÇÃO ARTÍSTICA – PROJETO ARTE NA RUA <text:s/>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651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ÃOMINHADA DO PARQUE DO CARM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12500" calcext:value-type="float">
            <text:p>R$ 212,5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53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2" calcext:value-type="date">
            <text:p>12/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TELIE TRIBO DAS ARTES - CERE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90000" calcext:value-type="float">
            <text:p>R$ 19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54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ATELIE TRIBO DAS ARTES - PARQUE DO CARM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90000" calcext:value-type="float">
            <text:p>R$ 19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58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25" calcext:value-type="date">
            <text:p>11/2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ÃOMINHADA DO CERE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12500" calcext:value-type="float">
            <text:p>R$ 212,5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60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SPORTE E RECREAÇÃO NA COMUNIDADE VO KALU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62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CONSTRUÇAO, AMPLIAÇÃO E REFORMA NO HOSPITAL MUNICIPAL DIA PENH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387026.62" calcext:value-type="float">
            <text:p>R$ 387,026.62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664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FICINAS CULTURAIS INTEGRADAS – PROJETO AMOR DE ÍR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4750" calcext:value-type="float">
            <text:p>R$ 44,75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665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4" calcext:value-type="date">
            <text:p>11/14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REALIZAÇÃO DE REFORMA, REVITALIZAÇÃO, MANUTENÇÃO, ILUMINAÇÃO, REVITALIZAÇÃO PAISAGÍSTICA, REPARAÇÃO NOS EQUIPAMENTOS DE LONGEVIDADE, MESAS DE PIQUENIQUE, BALANÇOS E NA HORTA, PARQUINHO E OFICIALIZAÇÃO DO CACHORRÓDROMO PRAÇA JOSÉ CARLOS BURLE - VILA MADALENA, SÃO PAULO - SP – CEP 05433090</text:p>
            <text:p/>
            <text:p/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Pinheiros</text:p>
          </table:table-cell>
          <table:table-cell table:style-name="ce3" office:value-type="string" calcext:value-type="string">
            <text:p>6010.2025/0003976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14" office:value-type="string" calcext:value-type="string">
            <text:p>PROJETO PARA IMPLANTAÇÃO DE UMA HORTA E AQUISIÇÃO DE MUDAS PARA PLANTIO NA PRAÇA JOSÉ CARLOS BURLE - VILA MADALENA, SÃO PAULO - SP - CEP 05433090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ubprefeitura Pinheiros</text:p>
          </table:table-cell>
          <table:table-cell table:style-name="ce3" office:value-type="string" calcext:value-type="string">
            <text:p>6010.2025/0004389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6" calcext:value-type="date">
            <text:p>12/2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 DE BAIRRO – OBRA COMPLEMENTAR EM ÁREA PÚBLICA / PRÓPRIO MUNICIPAL LOCALIZADO NA RUA PAULO ARENTINO, ALT. DO Nº 900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Pirituba/Jaraguá</text:p>
          </table:table-cell>
          <table:table-cell table:style-name="ce3" office:value-type="string" calcext:value-type="string">
            <text:p>6010.2025/000351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IRCUITO CULTURAL SANTO AMA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ubprefeitura Santo Amaro</text:p>
          </table:table-cell>
          <table:table-cell table:style-name="ce3" office:value-type="string" calcext:value-type="string">
            <text:p>6010.2025/0003485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28" calcext:value-type="date">
            <text:p>10/2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AVIMENTAÇÃO E REVITALIZAÇÃO DE ESCADARIA NO VILA BELA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450000" calcext:value-type="float">
            <text:p>R$ 450,000.00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0834-5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FORMA DA QUADRA E IMPLANTAÇÃO DE GRAMA SINTÉTICA NA QUADRA EXISTENTE NA RUA NOSSSA SENHORA APARECIDA, NÚMERO 15, COM RUA SÃO PAULO - JARDIM ELIZABETH SÃO MATEUS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2189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DREAM ORQUESTRA E COR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67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CÃOMINHADA ESPORTIV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9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0" calcext:value-type="date">
            <text:p>11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O PROJETO 5° FESTIVAL CONTRA A FOM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40000" calcext:value-type="float">
            <text:p>R$ 1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698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LESSANDRO GUED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FORMAS E MELHORIAS DA QUADRA LOCALIZADA NA ALTURA DO NÚMERO 316 DA AVENIDA PONTE DA AMIZADE - JARDIM PALANQUE - SÃO MATEUS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219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12" calcext:value-type="date">
            <text:p>12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MELHORIA DE BAIRRO – REFORMA E READEQUAÇÃO DE ESPAÇO PÚBLICO E DE QUADRA ESPORTIVA NO ESPAÇO PÚBLICO LOCALIZADO AO FINAL DA TRAVESSA SOPRANDO AO VENTO COM AVENIDA MARGINAL PROJETADA – JD. DA CONQUISTA 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3512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"O SOM DA COMUNIDADE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709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PROJETO "DANÇANDO COM A COMUNIDADE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710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FASE DE EXECUÇÃO 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ASSEIO CICLÍSTICO NATALINO SAMP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714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 CINEMA AO ALCANCE DAS MÃ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32000" calcext:value-type="float">
            <text:p>R$ 132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716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BIKE FAVEL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719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CAMPEONATO DE FUTEBOL GUARAPIRANGA PARA TOD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5000" calcext:value-type="float">
            <text:p>R$ 55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720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1" calcext:value-type="date">
            <text:p>12/11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ULO FRAN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FESTIVAL CAMPEÕES E CAMPEÃS DO FUTS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721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CUSTEIO 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72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CUSTEIO 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726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CUSTEIO PARA O INSTITUTO CEMA DE OFTALMOLOGIA E</text:p>
            <text:p>OTORRINOLARINGOLOGIA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727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CAS PAVANATO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QUISIÇÃO DE EQUIPAMENTOS PARA O HSPM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728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MUSEU DA OBRA SALESIANA DO BRASIL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72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2º CORRIDA E CAMINHADA SOLIDÁRIA METANOIA Z.L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730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 NO RIO PEQUENO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Habitação</text:p>
          </table:table-cell>
          <table:table-cell table:style-name="ce3" office:value-type="string" calcext:value-type="string">
            <text:p>6010.2025/0003735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4" calcext:value-type="date">
            <text:p>11/14/20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5ª ETAPA - PROJETO SOCIAL - FUNCIONAL PARA IDOSOS 3º IDADE Е BALLE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3911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3" office:value-type="string" calcext:value-type="string">
            <text:p>DESENVOLVIMENTO DE AÇÕES DE ACOLHIMENTO, ESCUTA PSICOSSOCIAL E CONVIVÊNCIA COMUNITÁRIA PARA PESSOAS MIGRANTES, REFUGIADAS E EM SITUAÇÃO DE VULNERABILIDADE, COM ATIVIDADES FORMATIVAS SOBRE CIDADANIA, DIVERSIDADE CULTURAL E DIREITOS HUMANO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42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E ÁREA PÚBLICA, COM IMPLANTAÇÃO DE PLAYGROUND E EQUIPAMENTOS DE ACADEMIA DA TERCEIRA IDADE (ATI).</text:p>
            <text:p>LOCAL: ÁREA PÚBLICA MUNICIPAL SITUADA ENTRE A TRAVESSA SOMOS TODOS IGUAIS E A TRAVESSA ZINGARA – JARDIM DA CONQUISTA – SÃO PAULO – SP – CEP: 08345-680</text:p>
            <text:p/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4026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STEIO DE CARGOS DE RECURSOS HUMANOS DO SAICA CASA DO PEQUENO CIDADÃO</text:p>
          </table:table-cell>
          <table:table-cell table:style-name="ce3" office:value-type="string" calcext:value-type="string">
            <text:p>INSUMOS E DESPESAS RECORRENTE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46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OFICINAS DE CULTURA E ESPORTE - CRI AMA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52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FLUXO - JOVENS CRIADORES DE SÃO REM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58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AQUISIÇÃO E INSTALAÇÃO DE SUPORTE METÁLICO PARA ESTACIONAMENTO DE BICICLETA - PARACICL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700000" calcext:value-type="float">
            <text:p>R$ 700,000.00</text:p>
          </table:table-cell>
          <table:table-cell table:style-name="ce16" office:value-type="string" calcext:value-type="string">
            <text:p>Secretaria Executiva de Transporte e Mobilidade Urbana</text:p>
          </table:table-cell>
          <table:table-cell table:style-name="ce3" office:value-type="string" calcext:value-type="string">
            <text:p>6010.2025/0003763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ALIZAÇÃO DE EVENTOS NA CIDADE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765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14" office:value-type="string" calcext:value-type="string">
            <text:p>PROJETO DIA FELIZ <text:s/>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29363.17" calcext:value-type="float">
            <text:p>R$ 129,363.17</text:p>
          </table:table-cell>
          <table:table-cell table:style-name="ce16" office:value-type="string" calcext:value-type="string">
            <text:p>Subprefeitura São Mateus</text:p>
          </table:table-cell>
          <table:table-cell table:style-name="ce3" office:value-type="string" calcext:value-type="string">
            <text:p>6010.2025/0004103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EXECUÇÃO DO PROJETO “CASA LUIS GAMA: POR IGUALDADE RACIAL E EDUCAÇÃO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67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1" calcext:value-type="date">
            <text:p>12/11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ADITAMENTO DO CURSO DE EDUCAÇÃO FINANCEIRA E GESTÃO PROFISSION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60565.1" calcext:value-type="float">
            <text:p>R$ 260,565.1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68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1" calcext:value-type="date">
            <text:p>12/11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IR TATTO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FORMA DA QUADRA LOCALIZADA EMBAIXO DO VIADUTO CARLITO MAIA</text:p>
          </table:table-cell>
          <table:table-cell table:style-name="ce3" office:value-type="string" calcext:value-type="string">
            <text:p>ZELADORIA</text:p>
          </table:table-cell>
          <table:table-cell table:style-name="ce16" office:value-type="float" office:value="350000" calcext:value-type="float">
            <text:p>R$ 350,000.00</text:p>
          </table:table-cell>
          <table:table-cell table:style-name="ce16" office:value-type="string" calcext:value-type="string">
            <text:p>Subprefeitura São Miguel Paulista</text:p>
          </table:table-cell>
          <table:table-cell table:style-name="ce3" office:value-type="string" calcext:value-type="string">
            <text:p>6010.2025/0002489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09-03" calcext:value-type="date">
            <text:p>03/09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MONITORAMENTO DE VIAGENS EM BICICLETAS NA CIDADE DE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Mobilidade e Trânsito</text:p>
          </table:table-cell>
          <table:table-cell table:style-name="ce3" office:value-type="string" calcext:value-type="string">
            <text:p>6010.2025/0003783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RSO DE QUALIFICAÇÃO PROFISSIONAL PARA JOVENS E ADULT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20000" calcext:value-type="float">
            <text:p>R$ 22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88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INICIAÇÃO AO OBSERVATORIO INDIGINA DE ARTES E SABERES ANCESTRAI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796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0" calcext:value-type="date">
            <text:p>12/10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CASTRAÇÃO DE ANIMAIS DOMÉSTICOS (CÃES E GATOS)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808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OTENCIAS NEGRA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" calcext:value-type="float">
            <text:p>R$ 2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811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APOIO AO PATROCÍNIO COMUNITÁRIO POR MEIO DE ACOMPANHAMENTO, ORIENTAÇÃO E INTEGRAÇÃO DE FAMÍLIAS MIGRANTES E REFUGIADA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816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1" calcext:value-type="date">
            <text:p>12/11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CICLO DE FORMAÇÃO E MATERIAL FORMATIVO SOBRE DIREITO À CIDADE E PARTICIPAÇÃO DAS MULHE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830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8º ENCONTRO E EXPOSIÇÃO DE CARROS ANTIGOS DO ROTARY CLUB DE SÃO PAULO NORT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908.44" calcext:value-type="float">
            <text:p>R$ 90,908.44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3836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. MILTON FERR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JOGOS E BRINCADEIRAS- 2ª EDI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9000" calcext:value-type="float">
            <text:p>R$ 29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41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ZOE MARTINEZ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O PROJETO BELEZA QUE EMPODERA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842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1" calcext:value-type="date">
            <text:p>12/11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14 FESTA DAS CRIANÇAS - VILA ITAIM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ubprefeitura São Miguel Paulista</text:p>
          </table:table-cell>
          <table:table-cell table:style-name="ce3" office:value-type="string" calcext:value-type="string">
            <text:p>6010.2025/000332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“CRAQUE NAS VERDES” <text:s text:c="2"/>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9934.02" calcext:value-type="float">
            <text:p>R$ 99,934.02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44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"PROJETO JAVAS - FORMANDO ATLETAS PARA O FUTURO.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48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9" calcext:value-type="date">
            <text:p>12/19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OFICINAS DE MÚSICA E CAPOEIRA PARA CRIANÇAS E ADOLESCENTES. OFICINAS DE DANÇA PARA IDOSAS.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56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CONTRATAÇÃO DA BANDA MADE IN BRAZIL PARA REALIZAÇÃO DE SHOW NA CASA DE CULTURA CHICO SCIENSE, PARA O DELLAZFEST 3.A . EDIÇÃ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857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Á REALIZAÇÃO DE EVENTOS - CPROG NAS REGIÕES DO MUNICÍPIO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861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"CRAQUE DE BOLA - ITAIM PAULISTA"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808.52" calcext:value-type="float">
            <text:p>R$ 80,808.52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62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ABRIEL ABREU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GINCANA NATALI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70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POIO Á REALIZAÇÃO DE EVENTOS, VIA COORDENADORIA DE PROGRAMAÇÃO CULTURAL - CPROG NAS REGIÕES DO MUNICÍPIO DE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65709" calcext:value-type="float">
            <text:p>R$ 165,709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871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OFICINAS DE CAPOEIRA, JIU JITSU E BALLE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75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QUALIFICAÇÃO DA ILUMINAÇÃO DO CAMPO DE FUTEBOL DO CDC JARDIM NOÊMIA – RUA FRANCISCO ANTÔNIO MEIRA, Nº 447 – JARDIM NOÊMIA – SÃO PAULO – SP – CEP: 08180-270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30000" calcext:value-type="float">
            <text:p>R$ 130,000.00</text:p>
          </table:table-cell>
          <table:table-cell table:style-name="ce16" office:value-type="string" calcext:value-type="string">
            <text:p>Subprefeitura São Miguel Paulista</text:p>
          </table:table-cell>
          <table:table-cell table:style-name="ce3" office:value-type="string" calcext:value-type="string">
            <text:p>6010.2025/0004022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 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VITALIZAÇÃO DO CDC ABELINO SOARES DE ANDRADE, COM INSTALAÇÃO DE ATI E PLAYGROUND. - RUA TORIXOREÚ, Nº 200 – PARQUE SÔNIA – SÃO PAULO – SP – CEP: 08020-010.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ubprefeitura São Miguel Paulista</text:p>
          </table:table-cell>
          <table:table-cell table:style-name="ce3" office:value-type="string" calcext:value-type="string">
            <text:p>6010.2025/000402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 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PASTORA SANDRA ALVES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POIO Á REALIZAÇÃO DE EVENTOS VIA COORDENADORIA DE PROGRAMAÇÃO CULTURAL - CPROG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885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DO SUPER DESAFIO CIDADE SP JU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70000" calcext:value-type="float">
            <text:p>R$ 37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887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1" calcext:value-type="date">
            <text:p>12/11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30 DE NOVEMBRO DE 2025 – FESTIVAL APRESENTAÇÕES – PQ SANTA MADALENA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88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HEISON SILVA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CRIANÇA FELIZ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893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À REALIZAÇÃO DE EVENTO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2320" calcext:value-type="float">
            <text:p>R$ 32,32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895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2" calcext:value-type="date">
            <text:p>12/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OJETO REFOLIAR: ATIVAÇÃO DE ECOPONTO TÊXTIL NO BRÁ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5690" calcext:value-type="float">
            <text:p>R$ 45,690.00</text:p>
          </table:table-cell>
          <table:table-cell table:style-name="ce16" office:value-type="string" calcext:value-type="string">
            <text:p>Secretaria Executiva de Limpeza Urbana</text:p>
          </table:table-cell>
          <table:table-cell table:style-name="ce3" office:value-type="string" calcext:value-type="string">
            <text:p>6010.2025/0003905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ESCOLINHA DE FUTEBOL COMPLEXO DE FAVELAS JARDIM CONQUISTA/ VILA BEL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908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LANTIO DE ÁRVO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Sapopemba</text:p>
          </table:table-cell>
          <table:table-cell table:style-name="ce3" office:value-type="string" calcext:value-type="string">
            <text:p>6010.2025/0003171-1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INSUMOS LABORATORIAIS UTILIZADOS NA REALIZAÇÃO DO TESTE DO PEZINHO AMPLIADO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85000" calcext:value-type="float">
            <text:p>R$ 18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913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CALIBRE 12, 19 POLEGADAS COM ACESSÓRIOS (MUNIÇÕES, BANDOLEIRA E BONAL) PARA AS ESPECIALIZADAS DA GUARDA CIVIL METROPOLITANA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99976.78" calcext:value-type="float">
            <text:p>R$ 199,976.78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3915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EQUIPAMENTOS DE RESGATE DE ANIMAIS PARA A AMBIENTAL DA GUARDA CIVIL METROPOLITAN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43420.44" calcext:value-type="float">
            <text:p>R$ 143,420.44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3927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UTE COSTA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PROJETO 1º EDIÇÃO CANTATA DE NATAL ZONE LEST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03970" calcext:value-type="float">
            <text:p>R$ 303,97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941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ACREDITAR - ESPORTE INCLUSIV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40000" calcext:value-type="float">
            <text:p>R$ 74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3943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PROCESSO PREPARATIVO PARTICIPATIVO DE CARNAVAL POPULAR COM EDUCAÇÃO, CULTURA E ARTE NEG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952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ANANIA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REFORMA DE ESCADÃO SITUADO EM FRENTE À RUA PARATURÁ, 52B - PARQUE SANTA MADALENA, SÃO PAULO - SP, 03982-140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80000" calcext:value-type="float">
            <text:p>R$ 280,000.00</text:p>
          </table:table-cell>
          <table:table-cell table:style-name="ce16" office:value-type="string" calcext:value-type="string">
            <text:p>Subprefeitura Sapopemba</text:p>
          </table:table-cell>
          <table:table-cell table:style-name="ce3" office:value-type="string" calcext:value-type="string">
            <text:p>6010.2025/0003959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COMPRA DE EQUIPAMENTOS PARA O PROGRAMA FAB LAB LIVRE SP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Inovação e Tecnologia</text:p>
          </table:table-cell>
          <table:table-cell table:style-name="ce3" office:value-type="string" calcext:value-type="string">
            <text:p>6010.2025/0003965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OBERTURA PARA ESTACIONAMENTO DE VIATURAS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ubprefeitura Sé</text:p>
          </table:table-cell>
          <table:table-cell table:style-name="ce3" office:value-type="string" calcext:value-type="string">
            <text:p>6010.2025/0002532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ALIZAÇÃO DE EVENTOS E CONTRATAÇÕES ARTÍSTICAS PARA APRESENTAÇÕES NO MUNICIPIO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90000" calcext:value-type="float">
            <text:p>R$ 9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977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FESTIVAL DE DANÇAS URBANAS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2920-2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STEIO E INVESTIMENTO - PROJETO CUIDAR E NUTRIR: QUALIDADE DE VIDA NA PARALISIA CEREBRAL - FRATERNIDADE IRMÃ CLA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21764.88" calcext:value-type="float">
            <text:p>R$ 121,764.88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978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40 ANOS DE ENCONTRO SÃO BENTO – DJ ROONEYOYO, DMC BRASIL E ROLLER GROOOV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3979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CUSTEIO E INVESTIMENTO - AQUISIÇÃO DE EQUIPAMENTOS, PROJETO "QUEBRADA DIGITAL"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00000" calcext:value-type="float">
            <text:p>R$ 3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3981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QUISIÇÃO DE EQUIPAMENTOS E MOBILIÁRIOS - UBS VILA BERTIOG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3982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SPORTE EM AÇÃO NA QUEBRAD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3143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SABER VERDE – OFICINAS DE FORMAÇÃO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o Verde e do Meio Ambiente</text:p>
          </table:table-cell>
          <table:table-cell table:style-name="ce3" office:value-type="string" calcext:value-type="string">
            <text:p>6010.2025/0003994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MARCONE MUAY THAI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3144-4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PROJETO CRIANÇA E CLIM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3996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Y TERUEL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KARATE INTERESTILOS – RIO PEQUEN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20000" calcext:value-type="float">
            <text:p>R$ 72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04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PROMOVER OFICINAS DE ESPORTE E CULTURA PARA CRIANÇAS EM SITUAÇÃO DE VULNERABILIDADE SOCI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1320" calcext:value-type="float">
            <text:p>R$ 81,320.0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4005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MPENH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DRA SANTAN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MUAY THAI – FAMILIA AFRO – QUEBRADA FIGHT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06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CIRCUITO DE VERÃO ESPECIA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12516" calcext:value-type="float">
            <text:p>R$ 512,516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16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CÃO-MINHADA PRÉ-ANIVERSÁRIO DE SÃO PAUL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12500" calcext:value-type="float">
            <text:p>R$ 212,5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19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6-01-02" calcext:value-type="date">
            <text:p>1/2/2026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REALIZAÇÃO PETENCANTAD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00000" calcext:value-type="float">
            <text:p>R$ 4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20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OBERTO TRIPOLI</text:p>
          </table:table-cell>
          <table:table-cell table:style-name="ce3" office:value-type="string" calcext:value-type="string">
            <text:p>PARTIDO VERDE</text:p>
          </table:table-cell>
          <table:table-cell table:style-name="ce3" office:value-type="string" calcext:value-type="string">
            <text:p>PLANTIO DE ÁRVORE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3178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ESQUENTA DESAFI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3293-9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7" calcext:value-type="date">
            <text:p>17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ANILO DO POSTO DE SAÚDE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PROJETO ESQUENTA DESAFIO 2025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ubprefeitura Vila Maria/Vila Guilherme</text:p>
          </table:table-cell>
          <table:table-cell table:style-name="ce3" office:value-type="string" calcext:value-type="string">
            <text:p>6010.2025/0003878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9" calcext:value-type="date">
            <text:p>11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INTERVENÇÃO, URBANIZAÇÃO E MELHORIA DE BAIRROS - PLANO DE OBRAS DAS SUBPREFEITURAS (SUBPREFEITURA VILA MARIANA)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1000000" calcext:value-type="float">
            <text:p>R$ 1,000,000.00</text:p>
          </table:table-cell>
          <table:table-cell table:style-name="ce16" office:value-type="string" calcext:value-type="string">
            <text:p>Subprefeitura Vila Mariana</text:p>
          </table:table-cell>
          <table:table-cell table:style-name="ce3" office:value-type="string" calcext:value-type="string">
            <text:p>6010.2025/0003267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1-10" calcext:value-type="date">
            <text:p>10/11/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INTERVENÇÃO, URBANIZAÇÃO E MELHORIA DE BAIRROS - PLANO DE OBRAS DAS SUBPREFEITURAS (SUBPREFEITURA VILA MARIANA)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260011.61" calcext:value-type="float">
            <text:p>R$ 260,011.61</text:p>
          </table:table-cell>
          <table:table-cell table:style-name="ce16" office:value-type="string" calcext:value-type="string">
            <text:p>Subprefeitura Vila Mariana</text:p>
          </table:table-cell>
          <table:table-cell table:style-name="ce3" office:value-type="string" calcext:value-type="string">
            <text:p>6010.2025/0004051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FORMA DE EQUIPAMENTO (PLAYGROUND) CEU PERUS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4028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3" office:value-type="string" calcext:value-type="string">
            <text:p>EQUIPAMENTOS (AQUISIÇÃO DE UM SERVIDOR COMPUTACIONAL +ASPIRADORES DE SECREÇÃO)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23000" calcext:value-type="float">
            <text:p>R$ 123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4029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APOIO Á REALIZAÇÃO DE EVENTOS, VIA COORDENADORIA DE PROGRAMAÇÃO CULTURAL - CPROG NAS REGIÕES DO MUNICÍPIO DE SÃO PAULO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330000" calcext:value-type="float">
            <text:p>R$ 33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4030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5" calcext:value-type="date">
            <text:p>12/5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3" office:value-type="string" calcext:value-type="string">
            <text:p>LENÇOS DE FORÇA</text:p>
            <text:p>– CONSCIÊNCIA, DIREITOS E RECOMEÇ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31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PROJETO “FACULDADE DA LUTA – UM DIA DE ESPORTE E CIDADANIA”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51668" calcext:value-type="float">
            <text:p>R$ 151,668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32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 SALA SENSORIAL SOCIOEDUCATIVA – PARA ATENDIMENTO SOCIOEDUCATIVO DE CRIANÇAS E ADOLESCENTES EM VULNERABILIDADE SOCIAL, ESPECIALMENTE AQUELES COM TRANSTORNOS DO NEURODESENVOLVIMENTO. 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33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INVESTIMENTO - AQUISIÇÃO DE VEÍCULO.</text:p>
            <text:p/>
            <text:p/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94792.1" calcext:value-type="float">
            <text:p>R$ 94,792.10</text:p>
          </table:table-cell>
          <table:table-cell table:style-name="ce16" office:value-type="string" calcext:value-type="string">
            <text:p>Secretaria Municipal de Assistência e Desenvolvimento Social</text:p>
          </table:table-cell>
          <table:table-cell table:style-name="ce3" office:value-type="string" calcext:value-type="string">
            <text:p>6010.2025/0004034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NA RUA SEM WI-FI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2800" calcext:value-type="float">
            <text:p>R$ 12,8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4035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EQUIPAMENTOS E MELHORA DE INFRAESTRUTURA PARA A POLÍTICA PÚBLICA DA CASA DA MULHER BRASILEIRA NO MUNICÍPIO DE SP</text:p>
          </table:table-cell>
          <table:table-cell table:style-name="ce3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37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OFICINA DE DIREITOS DAS JUVENTUDES POR MEIO DE EXPRESSÕES DE CIDADANI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38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RENATA FALZONI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PROJETO CONECTA FUTURO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30000" calcext:value-type="float">
            <text:p>R$ 230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404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3" office:value-type="string" calcext:value-type="string">
            <text:p>PROJETO: FESTIVAL TERRITÓRIO DE BAMBAS - SAMBURBANO CONVIDA CARTOGRAFIAS DE BAMB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37633.08" calcext:value-type="float">
            <text:p>R$ 37,633.08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045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OFICINAS DA ESPERANÇA – TERCEIRA IDADE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47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ISEU GABRIEL</text:p>
          </table:table-cell>
          <table:table-cell table:style-name="ce3" office:value-type="string" calcext:value-type="string">
            <text:p>PSB</text:p>
          </table:table-cell>
          <table:table-cell table:style-name="ce3" office:value-type="string" calcext:value-type="string">
            <text:p>FREE FOOTBALL FESTIVAL 2025 PARA CRIANÇAS E ADOLESCENTES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49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0" calcext:value-type="date">
            <text:p>12/10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SELEÇÃO TALENTOS DO FUTEBO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410000" calcext:value-type="float">
            <text:p>R$ 410,000.00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3058-8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01" calcext:value-type="date">
            <text:p>01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CALIBRE 12, 19 POLEGADAS COM ACESSÓRIOS (BANDOLEIRA) PARA AS ESPECIALIZADAS DA GUARDA CIVIL METROPOLITANA.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260000" calcext:value-type="float">
            <text:p>R$ 260,000.00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4053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3" office:value-type="string" calcext:value-type="string">
            <text:p>AQUISIÇÃO DE 01 RETINÓGRAFO PORTÁTIL; 01 LÂMPADA DE FENDA DE 5X; E 02 KITS CADEIRAS E COLUNA.</text:p>
            <text:p/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4056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IMPLANTAÇÃO DE GERADOR DE ENERGIA - UPA PIRITUBA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174510" calcext:value-type="float">
            <text:p>R$ 174,51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4058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1" calcext:value-type="date">
            <text:p>12/11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Y TERUEL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32º TROFÉU DOS CAMPEÕES DE KARATE INTERESTILOS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600000" calcext:value-type="float">
            <text:p>R$ 6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61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DOCUMENTÁRIO: TÍTULO: ECOS DE SABEDORIA: VOZES QUE NÃO ENVELHECEM.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6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REALIZAÇÃO DE EVENTOS NO ÂMBITO DA CIDADE DE SÃO PAULO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35000" calcext:value-type="float">
            <text:p>R$ 35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070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PROJETO: FORMAÇÃO CIDADÃ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71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IMONE GANEM</text:p>
          </table:table-cell>
          <table:table-cell table:style-name="ce3" office:value-type="string" calcext:value-type="string">
            <text:p>PODEMOS</text:p>
          </table:table-cell>
          <table:table-cell table:style-name="ce14" office:value-type="string" calcext:value-type="string">
            <text:p>REALIZAÇÃO DE EVENTO ESPORTIVO - CONGRESSO BRASILEIRO DE SKATE E PARASKATE 2025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49984" calcext:value-type="float">
            <text:p>R$ 249,984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72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MELHORA DE INFRAESTRUTURA PARA SEDES DOS CONSELHOS TUTELARES NO MUNICÍPIO DE SP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75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NABIL BONDUKI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PROJETO: ANCESTRALIDADE E ATUALIDADE PRETAS NO OFICINA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96450" calcext:value-type="float">
            <text:p>R$ 96,45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076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14" office:value-type="string" calcext:value-type="string">
            <text:p>PROJETO DE JIU-JITSU - FUTURO NA ARTE SUAVE 4ª EDIÇÃO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77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14" office:value-type="string" calcext:value-type="string">
            <text:p>VOLTANDO A SER CRIANÇA - SONHO DE NATAL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4079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ENIVAL MOURA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30 DE NOVEMBRO DE 2025 – FESTIVAL EXPLOSÃO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134000" calcext:value-type="float">
            <text:p>R$ 134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4088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ONAIRA FERNANDES</text:p>
          </table:table-cell>
          <table:table-cell table:style-name="ce3" office:value-type="string" calcext:value-type="string">
            <text:p>PL</text:p>
          </table:table-cell>
          <table:table-cell table:style-name="ce14" office:value-type="string" calcext:value-type="string">
            <text:p>APOIO A REALIZAÇÃO DE EVENTOS, VIA COORDENADORIA DE PROGRAMAÇÃO CULTURAL – CPROGNAS REGIÕES DO MUNICÍPIO DE SÃO PAULO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4091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2" calcext:value-type="date">
            <text:p>12/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AQUISIÇÃO DE MATERIAL ESPORTIVO, KIT LANCHE E AULAS DE INICIAÇÃO PARA PRÁTICA DO SKATE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92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14" office:value-type="string" calcext:value-type="string">
            <text:p>PROJETO FUTEBOL NO JARDIM MARIA LUIZA 3ª EDIÇÃO</text:p>
            <text:p/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095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DRA. SANDRA TADEU</text:p>
          </table:table-cell>
          <table:table-cell table:style-name="ce3" office:value-type="string" calcext:value-type="string">
            <text:p>PL</text:p>
          </table:table-cell>
          <table:table-cell table:style-name="ce14" office:value-type="string" calcext:value-type="string">
            <text:p>PEDIDO DE ESTRUTURA 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101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2 MUAY THAI LEGENDS AMADOR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0000" calcext:value-type="float">
            <text:p>R$ 270,000.00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3062-6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10" calcext:value-type="date">
            <text:p>10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OÃO JORGE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APOIO Á REALIZAÇÃO DE EVENTOS, VIA COORDENADORIA DE PROGRAMAÇÃO CULTURAL - CPROG NAS REGIÕES DO MUNICÍPIO DE SÃO PAULO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62000" calcext:value-type="float">
            <text:p>R$ 62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4104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4o BRASIL OPEN BJJ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3311-0</text:p>
          </table:table-cell>
          <table:table-cell table:style-name="ce3" office:value-type="string" calcext:value-type="string">
            <text:p>LIBERADO</text:p>
          </table:table-cell>
          <table:table-cell table:style-name="ce28" office:value-type="date" office:date-value="2025-10-22" calcext:value-type="date">
            <text:p>22/10/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14" office:value-type="string" calcext:value-type="string">
            <text:p>FESTIVAL DE ARTE MARCIAIS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310000" calcext:value-type="float">
            <text:p>R$ 31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11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ARLOS BEZERRA JR.</text:p>
          </table:table-cell>
          <table:table-cell table:style-name="ce3" office:value-type="string" calcext:value-type="string">
            <text:p>PSD</text:p>
          </table:table-cell>
          <table:table-cell table:style-name="ce14" office:value-type="string" calcext:value-type="string">
            <text:p>CORRIDA – TRILHA DA ACESSIBILIDADE KIDS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115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ORIENTAÇÃO E ACOLHIMENTO PARA MÃES ATÍPICAS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119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A PRESENTE PROPOSTA, EM PARCERIA COM O IFSP SÃO MIGUEL PAULISTA E ALINHADA À SECRETARIA MUNICIPAL DE DESENVOLVIMENTO ECONÔMICO E TRABALHO (SMDET), BUSCA ACELERAR A INCLUSÃO PRODUTIVA E A GERAÇÃO DE RENDA DE JOVENS NAS REGIÕES DE SÃO MIGUEL PAULISTA E SÃO MATEUS, NA ZONA LESTE DE SÃO PAULO.</text:p>
            <text:p>POR MEIO DE CURSOS PRESENCIAIS, GRATUITOS E DE CURTA DURAÇÃO, COMO "LUZ, CÂMERA, AÇÃO: PRODUÇÃO DE ÁUDIO E VÍDEO". O PROJETO VISA QUALIFICAR A MÃO DE OBRA LOCAL COM HABILIDADES TÉCNICAS E CRIATIVAS DE ALTA DEMANDA, FOMENTANDO O EMPREENDEDORISMO E A INSERÇÃO IMEDIATA DOS PARTICIPANTES NO MERCADO DE TRABALHO DA ECONOMIA CRIATIVA, CONTRIBUINDO DIRETAMENTE PARA O DESENVOLVIMENTO ECONÔMICO E O COMBATE AO DESEMPREGO JUVENIL NA REGIÃO.</text:p>
            <text:p/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25000" calcext:value-type="float">
            <text:p>R$ 125,000.00</text:p>
          </table:table-cell>
          <table:table-cell table:style-name="ce16" office:value-type="string" calcext:value-type="string">
            <text:p>Secretaria Municipal de Desenvolvimento Econômico e Trabalho</text:p>
          </table:table-cell>
          <table:table-cell table:style-name="ce3" office:value-type="string" calcext:value-type="string">
            <text:p>6010.2025/0004122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PROJETO "TERRITÓRIO DE DIREITOS: OFICINAS DE INCLUSÃO E CIDADANIA"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123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LAÇOS ATÍPICOS – ARTE EM BIJUTERIAS E AUTONOMIA PARA MÃES ATÍPICAS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133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14" office:value-type="string" calcext:value-type="string">
            <text:p>EMPREENDEDORISMO JOVENS COM DEFICIÊNCIA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4134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9" calcext:value-type="date">
            <text:p>12/9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ARTE E CULTURA NA DEFESA DOS DIREITOS HUMANOS 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136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LY TERUEL</text:p>
          </table:table-cell>
          <table:table-cell table:style-name="ce3" office:value-type="string" calcext:value-type="string">
            <text:p>MDB</text:p>
          </table:table-cell>
          <table:table-cell table:style-name="ce3" office:value-type="string" calcext:value-type="string">
            <text:p>REVITALIZAÇÃO PARCIAL/ PINTURA GERAL E DEMAIS REFORMAS DO CONJUNTO HABITACIONAL CINGAPURA JARDIM MANINOS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2500000" calcext:value-type="float">
            <text:p>R$ 2,500,000.00</text:p>
          </table:table-cell>
          <table:table-cell table:style-name="ce16" office:value-type="string" calcext:value-type="string">
            <text:p>Secretaria Municipal de Habitação</text:p>
          </table:table-cell>
          <table:table-cell table:style-name="ce3" office:value-type="string" calcext:value-type="string">
            <text:p>6010.2025/0004137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14" office:value-type="string" calcext:value-type="string">
            <text:p>AQUISIÇÃO DE EQUIPAMENTOS/MOBILIÁRIOS PARA A AMA/UBS INTEGRADA FAZENDA DO CARMO</text:p>
          </table:table-cell>
          <table:table-cell table:style-name="ce14" office:value-type="string" calcext:value-type="string">
            <text:p>AQUISIÇÃO DE EQUIPAMENTOS E MOBILIÁRIO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4139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AQUISIÇÃO DE EQUIPAMENTOS DE ATI E PLAYGROUND</text:p>
          </table:table-cell>
          <table:table-cell table:style-name="ce3" office:value-type="string" calcext:value-type="string">
            <text:p>AQUISIÇÃO DE EQUIPAMENTOS E MOBILIÁRIO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3401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0-17" calcext:value-type="date">
            <text:p>10/17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14" office:value-type="string" calcext:value-type="string">
            <text:p>UNIDOS PELO ESPORTE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158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3" office:value-type="string" calcext:value-type="string">
            <text:p>PROJETO DE ADAPTAÇÃO PARA CONFORTO CLIMÁTICO DE UNIDADES ESCOLARES - DRE CAMPO LIMPO - ZONA SUL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94460.42" calcext:value-type="float">
            <text:p>R$ 94,460.42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4178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NÃO INICI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INA BRAGANTE</text:p>
          </table:table-cell>
          <table:table-cell table:style-name="ce3" office:value-type="string" calcext:value-type="string">
            <text:p>REDE</text:p>
          </table:table-cell>
          <table:table-cell table:style-name="ce14" office:value-type="string" calcext:value-type="string">
            <text:p>PROJETO DE ADAPTAÇÃO PARA CONFORTO CLIMÁTICO DE UNIDADES ESCOLARES - DRE SÃO MIGUEL PAULISTA - ZONA LESTE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95000" calcext:value-type="float">
            <text:p>R$ 295,000.00</text:p>
          </table:table-cell>
          <table:table-cell table:style-name="ce16" office:value-type="string" calcext:value-type="string">
            <text:p>Secretaria Municipal de Educação</text:p>
          </table:table-cell>
          <table:table-cell table:style-name="ce3" office:value-type="string" calcext:value-type="string">
            <text:p>6010.2025/0004179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FASE DE LICITA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14" office:value-type="string" calcext:value-type="string">
            <text:p>FESTA DE NATAL 2025 - CERET 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55463.87" calcext:value-type="float">
            <text:p>R$ 55,463.87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182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8" calcext:value-type="date">
            <text:p>12/8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AQUISIÇÃO DE ESPINGARDA CALIBRE 12, 19 POLEGADAS COM ACESSÓRIOS E BANDOLEIRA PARA AS UNIDADES OPERACIONAIS DA GUARDA CIVIL METROPOLITANA</text:p>
          </table:table-cell>
          <table:table-cell table:style-name="ce14" office:value-type="string" calcext:value-type="string">
            <text:p>AQUISIÇÃO DE EQUIPAMENTOS E MOBILIÁRIO</text:p>
          </table:table-cell>
          <table:table-cell table:style-name="ce16" office:value-type="float" office:value="127733.64" calcext:value-type="float">
            <text:p>R$ 127,733.64</text:p>
          </table:table-cell>
          <table:table-cell table:style-name="ce16" office:value-type="string" calcext:value-type="string">
            <text:p>Secretaria Municipal de Segurança Urbana</text:p>
          </table:table-cell>
          <table:table-cell table:style-name="ce3" office:value-type="string" calcext:value-type="string">
            <text:p>6010.2025/0004183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14" office:value-type="string" calcext:value-type="string">
            <text:p>AQUISIÇÃO DE MOBILIÁRIOS E EQUIPAMENTOS PARA CER II CIDADE TIRADENTES</text:p>
          </table:table-cell>
          <table:table-cell table:style-name="ce14" office:value-type="string" calcext:value-type="string">
            <text:p>AQUISIÇÃO DE EQUIPAMENTOS E MOBILIÁRI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4191-1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14" office:value-type="string" calcext:value-type="string">
            <text:p>REFORMA DA MARQUISE DO PARQUE CERET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1600000" calcext:value-type="float">
            <text:p>R$ 1,6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192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14" office:value-type="string" calcext:value-type="string">
            <text:p>REVITALIZAÇÃO DO PLAYGROUND E GRADIL DAS PISCINAS <text:s/>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180000" calcext:value-type="float">
            <text:p>R$ 1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193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14" office:value-type="string" calcext:value-type="string">
            <text:p>REVITALIZAÇÃO DA QUADRA DE BASQUETE E ÁREA INFANTIL/IDOSO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194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DRILLES REIS JORGE</text:p>
          </table:table-cell>
          <table:table-cell table:style-name="ce3" office:value-type="string" calcext:value-type="string">
            <text:p>UNIÃO BRASIL</text:p>
          </table:table-cell>
          <table:table-cell table:style-name="ce14" office:value-type="string" calcext:value-type="string">
            <text:p>AQUISIÇÃO DE MOBILIÁRIOS E EQUIPAMENTOS PARA CER II GUAIANASES</text:p>
          </table:table-cell>
          <table:table-cell table:style-name="ce14" office:value-type="string" calcext:value-type="string">
            <text:p>AQUISIÇÃO DE EQUIPAMENTOS E MOBILIÁRIO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4195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NA CAROLINA OLIVEIRA</text:p>
          </table:table-cell>
          <table:table-cell table:style-name="ce3" office:value-type="string" calcext:value-type="string">
            <text:p>PODEMOS</text:p>
          </table:table-cell>
          <table:table-cell table:style-name="ce14" office:value-type="string" calcext:value-type="string">
            <text:p>MANUTENÇÃO E CONSERVAÇÃO DE EDIFICAÇÃO</text:p>
          </table:table-cell>
          <table:table-cell table:style-name="ce14" office:value-type="string" calcext:value-type="string">
            <text:p>OBRAS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220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MARCELO MESSIAS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<text:s/>APOIO À REALIZAÇÃO DE EVENTOS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Cultura</text:p>
          </table:table-cell>
          <table:table-cell table:style-name="ce3" office:value-type="string" calcext:value-type="string">
            <text:p>6010.2025/0004232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PROJETO DE FUTEBOL DO INSTITUTO MUVUCA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236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EVENTOS DIVERSOS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120000" calcext:value-type="float">
            <text:p>R$ 12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237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ROCK THIS TOWN - SÃO PAULO - SUBPREFEITURA</text:p>
          </table:table-cell>
          <table:table-cell table:style-name="ce3" office:value-type="string" calcext:value-type="string">
            <text:p>PARCERIAS E PROJETOS SOCIAIS</text:p>
          </table:table-cell>
          <table:table-cell table:style-name="ce16" office:value-type="float" office:value="275000" calcext:value-type="float">
            <text:p>R$ 275,000.00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3506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06" calcext:value-type="date">
            <text:p>11/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ENCONTRO DE CARROS MODIFICADOS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37452.06" calcext:value-type="float">
            <text:p>R$ 37,452.06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243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EVENTO "NATAL PARA SEMPRE"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50592.95" calcext:value-type="float">
            <text:p>R$ 50,592.95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246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EDIR SALES</text:p>
          </table:table-cell>
          <table:table-cell table:style-name="ce3" office:value-type="string" calcext:value-type="string">
            <text:p>PSD</text:p>
          </table:table-cell>
          <table:table-cell table:style-name="ce3" office:value-type="string" calcext:value-type="string">
            <text:p>REALIZAÇÃO DE EVENTOS DA REGIÃO DA SUBPREFEITURA DE VILA PRUDENTE 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1391326.98" calcext:value-type="float">
            <text:p>R$ 1,391,326.98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3702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1-14" calcext:value-type="date">
            <text:p>11/14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FABIO RIVA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CONFRATERNIZAÇÃO DE NATAL JD. PAQUETÁ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3345.48" calcext:value-type="float">
            <text:p>R$ 3,345.48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248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MONITORIA HALF PIPE TIETE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25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14" office:value-type="string" calcext:value-type="string">
            <text:p>PROJETO IMPULSO: PRÁTICA ESPORTIVA COM FOCO NA CORRIDA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266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7" calcext:value-type="date">
            <text:p>12/17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14" office:value-type="string" calcext:value-type="string">
            <text:p>NÚCLEO PARA A PRÁTICA ESPORTIVA NA MODALIDADE DE ATLETISMO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08800" calcext:value-type="float">
            <text:p>R$ 108,800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271-3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LUNA ZARATTINI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PALHAÇARIA – INCLUSÃO VIA ARTE CIRCENSE 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284-5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9" calcext:value-type="date">
            <text:p>12/19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AQUISIÇÃO DE EQUIPAMENTOS - MOOCA</text:p>
          </table:table-cell>
          <table:table-cell table:style-name="ce14" office:value-type="string" calcext:value-type="string">
            <text:p>AQUISIÇÃO DE EQUIPAMENTOS E MOBILIÁRIO</text:p>
          </table:table-cell>
          <table:table-cell table:style-name="ce16" office:value-type="float" office:value="200000" calcext:value-type="float">
            <text:p>R$ 200,000.00</text:p>
          </table:table-cell>
          <table:table-cell table:style-name="ce16" office:value-type="string" calcext:value-type="string">
            <text:p>Secretaria Municipal da Saúde</text:p>
          </table:table-cell>
          <table:table-cell table:style-name="ce3" office:value-type="string" calcext:value-type="string">
            <text:p>6010.2025/0004292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9" calcext:value-type="date">
            <text:p>12/19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CURSO DE FORMAÇÃO PARA CUIDADOS E ATENÇÃO INTEGRAL À POPULAÇÃO IDOSA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74600" calcext:value-type="float">
            <text:p>R$ 74,6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294-2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JANAINA PASCHOAL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INVESTIMENTO - AQUISIÇÃO DE EQUIPAMENTOS E MOBILIÁRIOS.</text:p>
          </table:table-cell>
          <table:table-cell table:style-name="ce14" office:value-type="string" calcext:value-type="string">
            <text:p>AQUISIÇÃO DE EQUIPAMENTOS E MOBILIÁRIO</text:p>
          </table:table-cell>
          <table:table-cell table:style-name="ce16" office:value-type="float" office:value="254526" calcext:value-type="float">
            <text:p>R$ 254,526.00</text:p>
          </table:table-cell>
          <table:table-cell table:style-name="ce16" office:value-type="string" calcext:value-type="string">
            <text:p>Secretaria Municipal da Pessoa com Deficiência</text:p>
          </table:table-cell>
          <table:table-cell table:style-name="ce3" office:value-type="string" calcext:value-type="string">
            <text:p>6010.2025/0004296-9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HÉLIO RODRIGUES</text:p>
          </table:table-cell>
          <table:table-cell table:style-name="ce3" office:value-type="string" calcext:value-type="string">
            <text:p>PT</text:p>
          </table:table-cell>
          <table:table-cell table:style-name="ce14" office:value-type="string" calcext:value-type="string">
            <text:p>OFICINAS DE CAPACITAÇÃO PARA MULHERES DA PERIFERIA COM FOCO NA PRODUÇÃO E COMERCIALIZAÇÃO DE ALIMENTOS AGROECOLÓGICOS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297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9" calcext:value-type="date">
            <text:p>12/19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GEORGE HATO</text:p>
          </table:table-cell>
          <table:table-cell table:style-name="ce3" office:value-type="string" calcext:value-type="string">
            <text:p>MDB</text:p>
          </table:table-cell>
          <table:table-cell table:style-name="ce14" office:value-type="string" calcext:value-type="string">
            <text:p>EVENTOS DIVERSOS 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50000" calcext:value-type="float">
            <text:p>R$ 50,000.00</text:p>
          </table:table-cell>
          <table:table-cell table:style-name="ce16" office:value-type="string" calcext:value-type="string">
            <text:p>Secretaria Municipal de Turismo</text:p>
          </table:table-cell>
          <table:table-cell table:style-name="ce3" office:value-type="string" calcext:value-type="string">
            <text:p>6010.2025/0004307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9" calcext:value-type="date">
            <text:p>12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3" office:value-type="string" calcext:value-type="string">
            <text:p>REALIZAÇÃO DE EVENTOS NA REGIÃO DA SUBPREFEITURA VILA PRUDENTE</text:p>
          </table:table-cell>
          <table:table-cell table:style-name="ce3" office:value-type="string" calcext:value-type="string">
            <text:p>EVENTOS E CONTRATAÇÕES ARTÍSTICA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3741-8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03" calcext:value-type="date">
            <text:p>12/3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CRIS MONTEIRO</text:p>
          </table:table-cell>
          <table:table-cell table:style-name="ce3" office:value-type="string" calcext:value-type="string">
            <text:p>NOVO</text:p>
          </table:table-cell>
          <table:table-cell table:style-name="ce14" office:value-type="string" calcext:value-type="string">
            <text:p>REALIZAR ATENDIMENTO DOMICILIAR ASSISTENCIAL A PESSOAS IDOSAS EM SITUAÇÃO DE VULNERABILIDADE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250000" calcext:value-type="float">
            <text:p>R$ 25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331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6" calcext:value-type="date">
            <text:p>12/26/2025</text:p>
          </table:table-cell>
          <table:table-cell table:style-name="ce3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CURSO PARA MULHERES COM ÊNFASE NO MERCADO DA MODA.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60000" calcext:value-type="float">
            <text:p>R$ 6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333-7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CURSO DE QUALIFICAÇÃO PROFISSIONAL PARA JOVENS E ADULTOS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80000" calcext:value-type="float">
            <text:p>R$ 8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340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6" calcext:value-type="date">
            <text:p>12/26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BOMBEIRO MAJOR PALUMBO</text:p>
          </table:table-cell>
          <table:table-cell table:style-name="ce3" office:value-type="string" calcext:value-type="string">
            <text:p>PP</text:p>
          </table:table-cell>
          <table:table-cell table:style-name="ce14" office:value-type="string" calcext:value-type="string">
            <text:p>OFICINAS DA ESPERANÇA – TERCEIRA IDADE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string" calcext:value-type="string">
            <text:p>Secretaria Municipal de Direitos Humanos e Cidadania</text:p>
          </table:table-cell>
          <table:table-cell table:style-name="ce3" office:value-type="string" calcext:value-type="string">
            <text:p>6010.2025/0004343-4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23" calcext:value-type="date">
            <text:p>12/23/2025</text:p>
          </table:table-cell>
          <table:table-cell table:style-name="ce3" office:value-type="string" calcext:value-type="string">
            <text:p>FASE DE EXECUÇÃO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SANSÃO PEREIRA</text:p>
          </table:table-cell>
          <table:table-cell table:style-name="ce3" office:value-type="string" calcext:value-type="string">
            <text:p>REPUBLICANOS</text:p>
          </table:table-cell>
          <table:table-cell table:style-name="ce14" office:value-type="string" calcext:value-type="string">
            <text:p>CÃOMINHADA ESPORTIVA </text:p>
          </table:table-cell>
          <table:table-cell table:style-name="ce14" office:value-type="string" calcext:value-type="string">
            <text:p>PARCERIAS E PROJETOS SOCIAIS</text:p>
          </table:table-cell>
          <table:table-cell table:style-name="ce16" office:value-type="float" office:value="144285" calcext:value-type="float">
            <text:p>R$ 144,285.00</text:p>
          </table:table-cell>
          <table:table-cell table:style-name="ce16" office:value-type="string" calcext:value-type="string">
            <text:p>Secretaria Municipal de Esportes e Lazer</text:p>
          </table:table-cell>
          <table:table-cell table:style-name="ce3" office:value-type="string" calcext:value-type="string">
            <text:p>6010.2025/0004373-6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9" calcext:value-type="date">
            <text:p>12/19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ISAC FÉLIX</text:p>
          </table:table-cell>
          <table:table-cell table:style-name="ce3" office:value-type="string" calcext:value-type="string">
            <text:p>PL</text:p>
          </table:table-cell>
          <table:table-cell table:style-name="ce14" office:value-type="string" calcext:value-type="string">
            <text:p>REALIZAÇÃO DE EVENTOS NA REGIÃO DA SUBPREFEITURA VILA PRUDENTE</text:p>
          </table:table-cell>
          <table:table-cell table:style-name="ce14" office:value-type="string" calcext:value-type="string">
            <text:p>EVENTOS E CONTRATAÇÕES ARTÍSTICAS</text:p>
          </table:table-cell>
          <table:table-cell table:style-name="ce16" office:value-type="float" office:value="500000" calcext:value-type="float">
            <text:p>R$ 500,000.00</text:p>
          </table:table-cell>
          <table:table-cell table:style-name="ce16" office:value-type="string" calcext:value-type="string">
            <text:p>Subprefeitura Vila Prudente</text:p>
          </table:table-cell>
          <table:table-cell table:style-name="ce3" office:value-type="string" calcext:value-type="string">
            <text:p>6010.2025/0004247-0</text:p>
          </table:table-cell>
          <table:table-cell table:style-name="ce3" office:value-type="string" calcext:value-type="string">
            <text:p>LIBERADO</text:p>
          </table:table-cell>
          <table:table-cell table:style-name="ce14" office:value-type="date" office:date-value="2025-12-16" calcext:value-type="date">
            <text:p>12/16/2025</text:p>
          </table:table-cell>
          <table:table-cell table:style-name="ce3" office:value-type="string" calcext:value-type="string">
            <text:p>LIQUIDADA</text:p>
          </table:table-cell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3" office:value-type="string" calcext:value-type="string">
            <text:p>AMANDA VETTORAZZO</text:p>
          </table:table-cell>
          <table:table-cell table:style-name="ce3" office:value-type="string" calcext:value-type="string">
            <text:p>UNIÃO BRASIL</text:p>
          </table:table-cell>
          <table:table-cell table:style-name="ce14" office:value-type="string" calcext:value-type="string">
            <text:p>REALIZAÇÃO DO CURSO DE CAPACITAÇÃO, MÓDULO INCLUSIVO DO PROJETO MARCO ZERO DA GASTRONOMIA, VOLTADO À FORMAÇÃO BÁSICA EM GASTRONOMIA PARA 40 PESSOAS COM SÍNDROME DE DOWN (TRISSOMIA 21 T21).</text:p>
          </table:table-cell>
          <table:table-cell table:style-name="ce17" office:value-type="string" calcext:value-type="string">
            <text:p>PARCERIAS E PROJETOS SOCIAIS</text:p>
          </table:table-cell>
          <table:table-cell table:style-name="ce19" office:value-type="float" office:value="250011.61" calcext:value-type="float">
            <text:p>R$ 250,011.61</text:p>
          </table:table-cell>
          <table:table-cell table:style-name="ce19" office:value-type="string" calcext:value-type="string">
            <text:p>Secretaria Municipal de Direitos Humanos e Cidadania</text:p>
          </table:table-cell>
          <table:table-cell table:style-name="ce26" office:value-type="string" calcext:value-type="string">
            <text:p>6010.2025/0004436-8</text:p>
          </table:table-cell>
          <table:table-cell table:style-name="ce26" office:value-type="string" calcext:value-type="string">
            <text:p>LIBERADO</text:p>
          </table:table-cell>
          <table:table-cell table:style-name="ce17" office:value-type="date" office:date-value="2026-01-02" calcext:value-type="date">
            <text:p>1/2/2026</text:p>
          </table:table-cell>
          <table:table-cell table:style-name="ce26" office:value-type="string" calcext:value-type="string">
            <text:p>CANCELADA</text:p>
          </table:table-cell>
          <table:table-cell table:style-name="ce33" table:number-columns-repeated="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0" table:number-rows-spanned="1">
            <text:p>*STATUS DA EXECUÇÃO</text:p>
          </table:table-cell>
          <table:covered-table-cell table:number-columns-repeated="9" table:style-name="ce9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0" table:number-rows-spanned="1">
            <text:p>Este status considera que até a data da atualização deste relatório:</text:p>
          </table:table-cell>
          <table:covered-table-cell table:number-columns-repeated="8" table:style-name="ce10"/>
          <table:covered-table-cell table:style-name="ce30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4" table:number-rows-spanned="1">
            <text:p>Não iniciada</text:p>
          </table:table-cell>
          <table:covered-table-cell table:number-columns-repeated="3" table:style-name="ce11"/>
          <table:table-cell table:style-name="ce20" office:value-type="string" calcext:value-type="string" table:number-columns-spanned="6" table:number-rows-spanned="1">
            <text:p>A execução do processo ainda não havia sido iniciada pelo órgão executor.</text:p>
          </table:table-cell>
          <table:covered-table-cell table:number-columns-repeated="4" table:style-name="ce23"/>
          <table:covered-table-cell table:style-name="ce31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4" table:number-rows-spanned="1">
            <text:p>Fase de Licitação</text:p>
          </table:table-cell>
          <table:covered-table-cell table:number-columns-repeated="3" table:style-name="ce11"/>
          <table:table-cell table:style-name="ce20" office:value-type="string" calcext:value-type="string" table:number-columns-spanned="6" table:number-rows-spanned="1">
            <text:p>A execução do processo se encontrava na fase de seleção de fornecedores. </text:p>
          </table:table-cell>
          <table:covered-table-cell table:number-columns-repeated="4" table:style-name="ce23"/>
          <table:covered-table-cell table:style-name="ce31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4" table:number-rows-spanned="1">
            <text:p>Fase de Empenho</text:p>
          </table:table-cell>
          <table:covered-table-cell table:number-columns-repeated="3" table:style-name="ce11"/>
          <table:table-cell table:style-name="ce20" office:value-type="string" calcext:value-type="string" table:number-columns-spanned="6" table:number-rows-spanned="1">
            <text:p>A execução do processo estava com o empenho aprovado, mas sua execução ainda não foi iniciada.</text:p>
          </table:table-cell>
          <table:covered-table-cell table:number-columns-repeated="4" table:style-name="ce23"/>
          <table:covered-table-cell table:style-name="ce31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4" table:number-rows-spanned="1">
            <text:p>Fase de Execução</text:p>
          </table:table-cell>
          <table:covered-table-cell table:number-columns-repeated="3" table:style-name="ce11"/>
          <table:table-cell table:style-name="ce20" office:value-type="string" calcext:value-type="string" table:number-columns-spanned="6" table:number-rows-spanned="1">
            <text:p>A execução do processo em realização, tendo ocorrido, ou não, entrega parcial do objeto contratado.</text:p>
          </table:table-cell>
          <table:covered-table-cell table:number-columns-repeated="4" table:style-name="ce23"/>
          <table:covered-table-cell table:style-name="ce31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6" office:value-type="string" calcext:value-type="string" table:number-columns-spanned="4" table:number-rows-spanned="1">
            <text:p>Liquidada</text:p>
          </table:table-cell>
          <table:covered-table-cell table:number-columns-repeated="3" table:style-name="ce11"/>
          <table:table-cell table:style-name="ce20" office:value-type="string" calcext:value-type="string" table:number-columns-spanned="6" table:number-rows-spanned="1">
            <text:p>A execução do processo <text:s/>estava concluída com a entrega total do objeto contratado, devidamente aprovado conforme contrato.</text:p>
          </table:table-cell>
          <table:covered-table-cell table:number-columns-repeated="4" table:style-name="ce23"/>
          <table:covered-table-cell table:style-name="ce31"/>
          <table:table-cell table:style-name="ce33" table:number-columns-repeated="8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4" table:number-rows-spanned="1">
            <text:p>Cancelada </text:p>
          </table:table-cell>
          <table:covered-table-cell table:number-columns-repeated="3" table:style-name="ce12"/>
          <table:table-cell table:style-name="ce21" office:value-type="string" calcext:value-type="string" table:number-columns-spanned="6" table:number-rows-spanned="1">
            <text:p>Emenda Parlamentar com execução cancelada.</text:p>
          </table:table-cell>
          <table:covered-table-cell table:number-columns-repeated="4" table:style-name="ce24"/>
          <table:covered-table-cell table:style-name="ce32"/>
          <table:table-cell table:style-name="ce33" table:number-columns-repeated="8"/>
          <table:table-cell table:number-columns-repeated="1006"/>
        </table:table-row>
        <table:table-row table:style-name="ro4" table:number-rows-repeated="10473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 number:style="long"/>
      <number:text>/</number:text>
      <number:month number:style="long"/>
      <number:text>/</number:text>
      <number:year/>
    </number:date-style>
    <number:number-style style:name="N127">
      <number:text>R$ </number:text>
      <number:number number:decimal-places="2" loext:min-decimal-places="2" number:min-integer-digits="1" number:grouping="true"/>
    </number:number-style>
    <number:currency-style style:name="N128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endas_20_Parlamentares_20_-_20_2025" style:display-name="PageStyle_Emendas Parlamentares -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05" meta:object-count="0"/>
    <meta:generator>LibreOfficeDev/6.0.5.2$Linux_X86_64 LibreOffice_project/</meta:generator>
  </office:meta>
</office:document-meta>
</file>